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35414.85pt"/>
          <style:tab-stop style:position="45.25pt" style:type="right"/>
          <style:tab-stop style:position="65789.30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35414.85pt"/>
          <style:tab-stop style:position="45.25pt" style:type="right"/>
          <style:tab-stop style:position="65789.30pt"/>
        </style:tab-stops>
      </style:paragraph-properties>
    </style:style>
    <style:style style:name="P6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333488.45pt"/>
          <style:tab-stop style:position="45.25pt" style:type="right"/>
          <style:tab-stop style:position="65546.10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333488.45pt"/>
          <style:tab-stop style:position="45.25pt" style:type="right"/>
          <style:tab-stop style:position="65546.10pt"/>
        </style:tab-stops>
      </style:paragraph-properties>
    </style:style>
    <style:style style:name="P9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333488.45pt"/>
          <style:tab-stop style:position="45.25pt" style:type="right"/>
          <style:tab-stop style:position="65546.10pt" style:leader-style="dotted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333488.45pt"/>
          <style:tab-stop style:position="45.25pt" style:type="right"/>
          <style:tab-stop style:position="65546.10pt" style:leader-style="dotted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18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333488.45pt"/>
          <style:tab-stop style:position="45.25pt" style:type="right"/>
          <style:tab-stop style:position="65546.1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333488.45pt"/>
          <style:tab-stop style:position="45.25pt" style:type="right"/>
          <style:tab-stop style:position="65546.10pt"/>
        </style:tab-stops>
      </style:paragraph-properties>
    </style:style>
    <style:style style:name="P21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333488.45pt"/>
          <style:tab-stop style:position="45.25pt" style:type="right"/>
          <style:tab-stop style:position="65546.10pt" style:leader-style="dotted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333488.45pt"/>
          <style:tab-stop style:position="45.25pt" style:type="right"/>
          <style:tab-stop style:position="65546.10pt" style:leader-style="dotted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justify" fo:margin-left="32.20pt" fo:text-indent="-18.00pt">
        <style:tab-stops>
          <style:tab-stop style:position="-14.20pt"/>
          <style:tab-stop style:position="32.20pt"/>
          <style:tab-stop style:position="36.00pt"/>
        </style:tab-stops>
      </style:paragraph-properties>
    </style:style>
    <style:style style:name="P26" style:family="paragraph">
      <style:paragraph-properties fo:line-height="100.00%" fo:text-align="justify">
        <style:tab-stops>
          <style:tab-stop style:position="18.00pt"/>
          <style:tab-stop style:position="64.40pt"/>
          <style:tab-stop style:position="68.20pt"/>
        </style:tab-stops>
      </style:paragraph-properties>
    </style:style>
    <text:list-style style:name="L27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justify">
        <style:tab-stops>
          <style:tab-stop style:position="32.20pt"/>
          <style:tab-stop style:position="36.0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32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333488.45pt"/>
          <style:tab-stop style:position="45.25pt" style:type="right"/>
          <style:tab-stop style:position="65546.1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333488.45pt"/>
          <style:tab-stop style:position="45.25pt" style:type="right"/>
          <style:tab-stop style:position="65546.10pt"/>
        </style:tab-stops>
      </style:paragraph-properties>
    </style:style>
    <style:style style:name="P35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333488.45pt"/>
          <style:tab-stop style:position="45.25pt" style:type="right"/>
          <style:tab-stop style:position="65546.10pt" style:leader-style="dotted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333488.45pt"/>
          <style:tab-stop style:position="45.25pt" style:type="right"/>
          <style:tab-stop style:position="65546.10pt" style:leader-style="dotted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48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333488.45pt"/>
          <style:tab-stop style:position="45.25pt" style:type="right"/>
          <style:tab-stop style:position="65546.10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333488.45pt"/>
          <style:tab-stop style:position="45.25pt" style:type="right"/>
          <style:tab-stop style:position="65546.10pt"/>
        </style:tab-stops>
      </style:paragraph-properties>
    </style:style>
    <style:style style:name="P51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333488.45pt"/>
          <style:tab-stop style:position="45.25pt" style:type="right"/>
          <style:tab-stop style:position="65546.10pt" style:leader-style="dotted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333488.45pt"/>
          <style:tab-stop style:position="45.25pt" style:type="right"/>
          <style:tab-stop style:position="65546.10pt" style:leader-style="dotted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justify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64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333488.45pt"/>
          <style:tab-stop style:position="45.25pt" style:type="right"/>
          <style:tab-stop style:position="65546.10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333488.45pt"/>
          <style:tab-stop style:position="45.25pt" style:type="right"/>
          <style:tab-stop style:position="65546.10pt"/>
        </style:tab-stops>
      </style:paragraph-properties>
    </style:style>
    <style:style style:name="P67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333488.45pt"/>
          <style:tab-stop style:position="45.25pt" style:type="right"/>
          <style:tab-stop style:position="65546.10pt" style:leader-style="dotted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333488.45pt"/>
          <style:tab-stop style:position="45.25pt" style:type="right"/>
          <style:tab-stop style:position="65546.10pt" style:leader-style="dotted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justify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justify"/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80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333488.45pt"/>
          <style:tab-stop style:position="45.25pt" style:type="right"/>
          <style:tab-stop style:position="65546.10p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333488.45pt"/>
          <style:tab-stop style:position="45.25pt" style:type="right"/>
          <style:tab-stop style:position="65546.10pt"/>
        </style:tab-stops>
      </style:paragraph-properties>
    </style:style>
    <style:style style:name="P83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333488.45pt"/>
          <style:tab-stop style:position="45.25pt" style:type="right"/>
          <style:tab-stop style:position="65546.10pt" style:leader-style="dotted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333488.45pt"/>
          <style:tab-stop style:position="45.25pt" style:type="right"/>
          <style:tab-stop style:position="65546.10pt" style:leader-style="dotted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88" style:family="paragraph">
      <style:paragraph-properties fo:line-height="100.00%" fo:text-align="justify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justify"/>
    </style:style>
    <style:style style:name="P91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96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333488.45pt"/>
          <style:tab-stop style:position="45.25pt" style:type="right"/>
          <style:tab-stop style:position="65546.10pt"/>
        </style:tab-stops>
      </style:paragraph-properties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333488.45pt"/>
          <style:tab-stop style:position="45.25pt" style:type="right"/>
          <style:tab-stop style:position="65546.10pt"/>
        </style:tab-stops>
      </style:paragraph-properties>
    </style:style>
    <style:style style:name="P99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333488.45pt"/>
          <style:tab-stop style:position="45.25pt" style:type="right"/>
          <style:tab-stop style:position="65546.10pt" style:leader-style="dotted"/>
        </style:tab-stops>
      </style:paragraph-properties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333488.45pt"/>
          <style:tab-stop style:position="45.25pt" style:type="right"/>
          <style:tab-stop style:position="65546.10pt" style:leader-style="dotted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104" style:family="paragraph">
      <style:paragraph-properties fo:line-height="100.00%" fo:text-align="justify"/>
    </style:style>
    <style:style style:name="P105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justify"/>
    </style:style>
    <style:style style:name="P108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113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333488.45pt"/>
          <style:tab-stop style:position="45.25pt" style:type="right"/>
          <style:tab-stop style:position="65546.10pt"/>
        </style:tab-stops>
      </style:paragraph-properties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333488.45pt"/>
          <style:tab-stop style:position="45.25pt" style:type="right"/>
          <style:tab-stop style:position="65546.10pt"/>
        </style:tab-stops>
      </style:paragraph-properties>
    </style:style>
    <style:style style:name="P116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333488.45pt"/>
          <style:tab-stop style:position="45.25pt" style:type="right"/>
          <style:tab-stop style:position="65546.10pt" style:leader-style="dotted"/>
        </style:tab-stops>
      </style:paragraph-properties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333488.45pt"/>
          <style:tab-stop style:position="45.25pt" style:type="right"/>
          <style:tab-stop style:position="65546.10pt" style:leader-style="dotted"/>
        </style:tab-stops>
      </style:paragraph-properties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121" style:family="paragraph">
      <style:paragraph-properties fo:line-height="100.00%" fo:text-align="justify"/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right"/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right"/>
    </style:style>
    <style:style style:name="P127" style:family="paragraph">
      <style:paragraph-properties fo:line-height="100.00%" fo:text-align="center"/>
    </style:style>
    <style:style style:name="P128" style:family="paragraph">
      <style:paragraph-properties fo:line-height="100.00%" fo:text-align="right"/>
    </style:style>
    <style:style style:name="P129" style:family="paragraph">
      <style:paragraph-properties fo:line-height="100.00%" fo:text-align="left"/>
    </style:style>
    <style:style style:name="TableColumn0100" style:family="table-column">
      <style:table-column-properties style:column-width="1.582639in"/>
    </style:style>
    <style:style style:name="TableColumn0101" style:family="table-column">
      <style:table-column-properties style:column-width="0.666667in"/>
    </style:style>
    <style:style style:name="TableColumn0102" style:family="table-column">
      <style:table-column-properties style:column-width="1.582639in"/>
    </style:style>
    <style:style style:name="TableColumn0103" style:family="table-column">
      <style:table-column-properties style:column-width="0.665972in"/>
    </style:style>
    <style:style style:name="TableColumn0104" style:family="table-column">
      <style:table-column-properties style:column-width="1.582639in"/>
    </style:style>
    <style:style style:name="TableColumn0105" style:family="table-column">
      <style:table-column-properties style:column-width="0.669444in"/>
    </style:style>
    <style:style style:name="Table01" style:family="table">
      <style:table-properties style:width="6.750000in" fo:margin-left="0.000000in" style:writing-mode="lr" table:align="left" style:may-break-between-rows="true"/>
    </style:style>
    <style:style style:name="TableRow0100" style:family="table-row">
      <style:table-row-properties style:min-row-height="0.208333in"/>
    </style:style>
    <style:style style:name="TableCell01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1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1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1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1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1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101" style:family="table-row">
      <style:table-row-properties style:min-row-height="0.208333in"/>
    </style:style>
    <style:style style:name="TableCell01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1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1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1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1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102" style:family="table-row">
      <style:table-row-properties style:min-row-height="0.218750in"/>
    </style:style>
    <style:style style:name="TableCell01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1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ell01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bottom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bottom" fo:background-color="#ffffff"/>
    </style:style>
    <style:style style:name="TableCell01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1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olumn0200" style:family="table-column">
      <style:table-column-properties style:column-width="1.582639in"/>
    </style:style>
    <style:style style:name="TableColumn0201" style:family="table-column">
      <style:table-column-properties style:column-width="0.666667in"/>
    </style:style>
    <style:style style:name="TableColumn0202" style:family="table-column">
      <style:table-column-properties style:column-width="1.582639in"/>
    </style:style>
    <style:style style:name="TableColumn0203" style:family="table-column">
      <style:table-column-properties style:column-width="0.665972in"/>
    </style:style>
    <style:style style:name="TableColumn0204" style:family="table-column">
      <style:table-column-properties style:column-width="1.582639in"/>
    </style:style>
    <style:style style:name="TableColumn0205" style:family="table-column">
      <style:table-column-properties style:column-width="0.669444in"/>
    </style:style>
    <style:style style:name="Table02" style:family="table">
      <style:table-properties style:width="6.750000in" fo:margin-left="0.000000in" style:writing-mode="lr" table:align="left" style:may-break-between-rows="true"/>
    </style:style>
    <style:style style:name="TableRow0200" style:family="table-row">
      <style:table-row-properties style:min-row-height="0.208333in"/>
    </style:style>
    <style:style style:name="TableCell02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2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2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2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2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2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201" style:family="table-row">
      <style:table-row-properties style:min-row-height="0.208333in"/>
    </style:style>
    <style:style style:name="TableCell02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2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2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2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2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202" style:family="table-row">
      <style:table-row-properties style:min-row-height="0.218750in"/>
    </style:style>
    <style:style style:name="TableCell02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2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ell02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bottom" fo:background-color="#ffffff"/>
    </style:style>
    <style:style style:name="TableCell02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bottom" fo:background-color="#ffffff"/>
    </style:style>
    <style:style style:name="TableCell02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2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olumn0300" style:family="table-column">
      <style:table-column-properties style:column-width="1.582639in"/>
    </style:style>
    <style:style style:name="TableColumn0301" style:family="table-column">
      <style:table-column-properties style:column-width="0.666667in"/>
    </style:style>
    <style:style style:name="TableColumn0302" style:family="table-column">
      <style:table-column-properties style:column-width="1.582639in"/>
    </style:style>
    <style:style style:name="TableColumn0303" style:family="table-column">
      <style:table-column-properties style:column-width="0.665972in"/>
    </style:style>
    <style:style style:name="TableColumn0304" style:family="table-column">
      <style:table-column-properties style:column-width="1.582639in"/>
    </style:style>
    <style:style style:name="TableColumn0305" style:family="table-column">
      <style:table-column-properties style:column-width="0.669444in"/>
    </style:style>
    <style:style style:name="Table03" style:family="table">
      <style:table-properties style:width="6.750000in" fo:margin-left="0.000000in" style:writing-mode="lr" table:align="left" style:may-break-between-rows="true"/>
    </style:style>
    <style:style style:name="TableRow0300" style:family="table-row">
      <style:table-row-properties style:min-row-height="0.208333in"/>
    </style:style>
    <style:style style:name="TableCell03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3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3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3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3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3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301" style:family="table-row">
      <style:table-row-properties style:min-row-height="0.208333in"/>
    </style:style>
    <style:style style:name="TableCell03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3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3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3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3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3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302" style:family="table-row">
      <style:table-row-properties style:min-row-height="0.218750in"/>
    </style:style>
    <style:style style:name="TableCell03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3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ell03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bottom" fo:background-color="#ffffff"/>
    </style:style>
    <style:style style:name="TableCell03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bottom" fo:background-color="#ffffff"/>
    </style:style>
    <style:style style:name="TableCell03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3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olumn0400" style:family="table-column">
      <style:table-column-properties style:column-width="1.582639in"/>
    </style:style>
    <style:style style:name="TableColumn0401" style:family="table-column">
      <style:table-column-properties style:column-width="0.666667in"/>
    </style:style>
    <style:style style:name="TableColumn0402" style:family="table-column">
      <style:table-column-properties style:column-width="1.582639in"/>
    </style:style>
    <style:style style:name="TableColumn0403" style:family="table-column">
      <style:table-column-properties style:column-width="0.665972in"/>
    </style:style>
    <style:style style:name="TableColumn0404" style:family="table-column">
      <style:table-column-properties style:column-width="1.582639in"/>
    </style:style>
    <style:style style:name="TableColumn0405" style:family="table-column">
      <style:table-column-properties style:column-width="0.669444in"/>
    </style:style>
    <style:style style:name="Table04" style:family="table">
      <style:table-properties style:width="6.750000in" fo:margin-left="0.000000in" style:writing-mode="lr" table:align="left" style:may-break-between-rows="true"/>
    </style:style>
    <style:style style:name="TableRow0400" style:family="table-row">
      <style:table-row-properties style:min-row-height="0.208333in"/>
    </style:style>
    <style:style style:name="TableCell04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4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4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4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4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4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401" style:family="table-row">
      <style:table-row-properties style:min-row-height="0.208333in"/>
    </style:style>
    <style:style style:name="TableCell04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4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4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4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4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4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402" style:family="table-row">
      <style:table-row-properties style:min-row-height="0.218750in"/>
    </style:style>
    <style:style style:name="TableCell04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4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ell04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bottom" fo:background-color="#ffffff"/>
    </style:style>
    <style:style style:name="TableCell04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bottom" fo:background-color="#ffffff"/>
    </style:style>
    <style:style style:name="TableCell04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4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olumn0500" style:family="table-column">
      <style:table-column-properties style:column-width="1.582639in"/>
    </style:style>
    <style:style style:name="TableColumn0501" style:family="table-column">
      <style:table-column-properties style:column-width="0.666667in"/>
    </style:style>
    <style:style style:name="TableColumn0502" style:family="table-column">
      <style:table-column-properties style:column-width="1.582639in"/>
    </style:style>
    <style:style style:name="TableColumn0503" style:family="table-column">
      <style:table-column-properties style:column-width="0.665972in"/>
    </style:style>
    <style:style style:name="TableColumn0504" style:family="table-column">
      <style:table-column-properties style:column-width="1.582639in"/>
    </style:style>
    <style:style style:name="TableColumn0505" style:family="table-column">
      <style:table-column-properties style:column-width="0.669444in"/>
    </style:style>
    <style:style style:name="Table05" style:family="table">
      <style:table-properties style:width="6.750000in" fo:margin-left="0.000000in" style:writing-mode="lr" table:align="left" style:may-break-between-rows="true"/>
    </style:style>
    <style:style style:name="TableRow0500" style:family="table-row">
      <style:table-row-properties style:min-row-height="0.208333in"/>
    </style:style>
    <style:style style:name="TableCell05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5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5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5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5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5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501" style:family="table-row">
      <style:table-row-properties style:min-row-height="0.208333in"/>
    </style:style>
    <style:style style:name="TableCell05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5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5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5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5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5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502" style:family="table-row">
      <style:table-row-properties style:min-row-height="0.218750in"/>
    </style:style>
    <style:style style:name="TableCell05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5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ell05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bottom" fo:background-color="#ffffff"/>
    </style:style>
    <style:style style:name="TableCell05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bottom" fo:background-color="#ffffff"/>
    </style:style>
    <style:style style:name="TableCell05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5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olumn0600" style:family="table-column">
      <style:table-column-properties style:column-width="1.582639in"/>
    </style:style>
    <style:style style:name="TableColumn0601" style:family="table-column">
      <style:table-column-properties style:column-width="0.666667in"/>
    </style:style>
    <style:style style:name="TableColumn0602" style:family="table-column">
      <style:table-column-properties style:column-width="1.582639in"/>
    </style:style>
    <style:style style:name="TableColumn0603" style:family="table-column">
      <style:table-column-properties style:column-width="0.665972in"/>
    </style:style>
    <style:style style:name="TableColumn0604" style:family="table-column">
      <style:table-column-properties style:column-width="1.582639in"/>
    </style:style>
    <style:style style:name="TableColumn0605" style:family="table-column">
      <style:table-column-properties style:column-width="0.669444in"/>
    </style:style>
    <style:style style:name="Table06" style:family="table">
      <style:table-properties style:width="6.750000in" fo:margin-left="0.000000in" style:writing-mode="lr" table:align="left" style:may-break-between-rows="true"/>
    </style:style>
    <style:style style:name="TableRow0600" style:family="table-row">
      <style:table-row-properties style:min-row-height="0.208333in"/>
    </style:style>
    <style:style style:name="TableCell06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6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6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6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6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6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601" style:family="table-row">
      <style:table-row-properties style:min-row-height="0.208333in"/>
    </style:style>
    <style:style style:name="TableCell06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6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6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6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6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6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602" style:family="table-row">
      <style:table-row-properties style:min-row-height="0.218750in"/>
    </style:style>
    <style:style style:name="TableCell06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6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ell06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bottom" fo:background-color="#ffffff"/>
    </style:style>
    <style:style style:name="TableCell06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bottom" fo:background-color="#ffffff"/>
    </style:style>
    <style:style style:name="TableCell06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6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olumn0700" style:family="table-column">
      <style:table-column-properties style:column-width="1.582639in"/>
    </style:style>
    <style:style style:name="TableColumn0701" style:family="table-column">
      <style:table-column-properties style:column-width="0.666667in"/>
    </style:style>
    <style:style style:name="TableColumn0702" style:family="table-column">
      <style:table-column-properties style:column-width="1.582639in"/>
    </style:style>
    <style:style style:name="TableColumn0703" style:family="table-column">
      <style:table-column-properties style:column-width="0.665972in"/>
    </style:style>
    <style:style style:name="TableColumn0704" style:family="table-column">
      <style:table-column-properties style:column-width="1.582639in"/>
    </style:style>
    <style:style style:name="TableColumn0705" style:family="table-column">
      <style:table-column-properties style:column-width="0.669444in"/>
    </style:style>
    <style:style style:name="Table07" style:family="table">
      <style:table-properties style:width="6.750000in" fo:margin-left="0.000000in" style:writing-mode="lr" table:align="left" style:may-break-between-rows="true"/>
    </style:style>
    <style:style style:name="TableRow0700" style:family="table-row">
      <style:table-row-properties style:min-row-height="0.208333in"/>
    </style:style>
    <style:style style:name="TableCell07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7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7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7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7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7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701" style:family="table-row">
      <style:table-row-properties style:min-row-height="0.208333in"/>
    </style:style>
    <style:style style:name="TableCell07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7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7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7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7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7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702" style:family="table-row">
      <style:table-row-properties style:min-row-height="0.218750in"/>
    </style:style>
    <style:style style:name="TableCell07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7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ell07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bottom" fo:background-color="#ffffff"/>
    </style:style>
    <style:style style:name="TableCell07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bottom" fo:background-color="#ffffff"/>
    </style:style>
    <style:style style:name="TableCell07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7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olumn0800" style:family="table-column">
      <style:table-column-properties style:column-width="1.582639in"/>
    </style:style>
    <style:style style:name="TableColumn0801" style:family="table-column">
      <style:table-column-properties style:column-width="0.666667in"/>
    </style:style>
    <style:style style:name="TableColumn0802" style:family="table-column">
      <style:table-column-properties style:column-width="1.582639in"/>
    </style:style>
    <style:style style:name="TableColumn0803" style:family="table-column">
      <style:table-column-properties style:column-width="0.665972in"/>
    </style:style>
    <style:style style:name="TableColumn0804" style:family="table-column">
      <style:table-column-properties style:column-width="1.582639in"/>
    </style:style>
    <style:style style:name="TableColumn0805" style:family="table-column">
      <style:table-column-properties style:column-width="0.669444in"/>
    </style:style>
    <style:style style:name="Table08" style:family="table">
      <style:table-properties style:width="6.750000in" fo:margin-left="0.000000in" style:writing-mode="lr" table:align="left" style:may-break-between-rows="true"/>
    </style:style>
    <style:style style:name="TableRow0800" style:family="table-row">
      <style:table-row-properties style:min-row-height="0.208333in"/>
    </style:style>
    <style:style style:name="TableCell08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8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8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8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8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8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801" style:family="table-row">
      <style:table-row-properties style:min-row-height="0.208333in"/>
    </style:style>
    <style:style style:name="TableCell08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8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8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8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8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8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802" style:family="table-row">
      <style:table-row-properties style:min-row-height="0.218750in"/>
    </style:style>
    <style:style style:name="TableCell08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8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ell08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bottom" fo:background-color="#ffffff"/>
    </style:style>
    <style:style style:name="TableCell08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bottom" fo:background-color="#ffffff"/>
    </style:style>
    <style:style style:name="TableCell08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8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</office:automatic-styles>
  <office:body>
    <office:text>
      <text:p text:style-name="P1"><text:span text:style-name="T1">Zápis z ve</text:span><text:span text:style-name="T2">řejného zasedání OZ č. 5/2017 ze dne 29. 5. 2017</text:span></text:p>
      <text:p text:style-name="P2"><text:span text:style-name="T3"/></text:p>
      <text:p text:style-name="P2"><text:span text:style-name="T4">P</text:span><text:span text:style-name="T5">řítomni dle prezenční listiny:</text:span><text:span text:style-name="T6"><text:s/>Dana Vozábová, Mgr. Jiří Zima, Lic. Martin Černý,<text:s text:c="2"/>Petr Hladík, Jiří Kníže,<text:s text:c="2"/>Pavel Volejník, Milan Vosáhlo, Jana Žváčkova</text:span></text:p>
      <text:p text:style-name="P2"><text:span text:style-name="T7">Omluveni:</text:span><text:span text:style-name="T8"><text:s/></text:span></text:p>
      <text:p text:style-name="P2"><text:span text:style-name="T9">Místo jednání:<text:s/></text:span><text:span text:style-name="T10">Zasedací místnost OÚ v Újezdu u P</text:span><text:span text:style-name="T11">řelouče</text:span></text:p>
      <text:p text:style-name="P2"><text:span text:style-name="T12">Za</text:span><text:span text:style-name="T13">čátek v: <text:tab/></text:span><text:span text:style-name="T14">19:00 hod.<text:s text:c="7"/></text:span></text:p>
      <text:p text:style-name="P2"><text:span text:style-name="T15">Konec v:<text:s text:c="4"/><text:tab/></text:span><text:span text:style-name="T16">21:05 hod. </text:span></text:p>
      <text:p text:style-name="P2"><text:span text:style-name="T17"/></text:p>
      <text:p text:style-name="P2"><text:span text:style-name="T18">1. Zahájení</text:span></text:p>
      <text:p text:style-name="P2"><text:span text:style-name="T19"/></text:p>
      <text:p text:style-name="P2"><text:span text:style-name="T20">Jednání zahájila starostka obce Dana Vozábová, p</text:span><text:span text:style-name="T21">řivítala přítomné zastupitele a hosty.</text:span></text:p>
      <text:p text:style-name="P2"><text:span text:style-name="T22"/></text:p>
      <text:p text:style-name="P2"><text:span text:style-name="T22"/></text:p>
      <text:p text:style-name="P2"><text:span text:style-name="T23">2. Volba zapisovatele zápisu</text:span></text:p>
      <text:p text:style-name="P2"><text:span text:style-name="T24"/></text:p>
      <text:p text:style-name="P2"><text:span text:style-name="T25">P</text:span><text:span text:style-name="T26">ředsedající navrhla určit zapisovatelem Mgr. Jiřího Zimu. K návrhu nebyly vzneseny žádné námitky.</text:span></text:p>
      <text:p text:style-name="P2"><text:span text:style-name="T27"/></text:p>
      <text:p text:style-name="P2"><text:span text:style-name="T28">Návrh usnesení:</text:span></text:p>
      <text:p text:style-name="P2"><text:span text:style-name="T29">Zastupitelstvo obce Újezd u P</text:span><text:span text:style-name="T30">řelouče určuje jako zapisovatele zápisu pana Jiřího Zimu.</text:span></text:p>
      <text:p text:style-name="P2"><text:span text:style-name="T31"/></text:p>
      <text:p text:style-name="P2"><text:span text:style-name="T32">Výsledek hlasování: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4"><text:span text:style-name="T34">Dana Vozábová</text:span><text:span text:style-name="T35"/></text:p>
          </table:table-cell>
          <table:table-cell table:style-name="TableCell010001">
            <text:p text:style-name="P4"><text:span text:style-name="T36">+</text:span><text:span text:style-name="T37"/></text:p>
          </table:table-cell>
          <table:table-cell table:style-name="TableCell010002">
            <text:p text:style-name="P4"><text:span text:style-name="T38">Mgr. Ji</text:span><text:span text:style-name="T39">ří Zima</text:span><text:span text:style-name="T40"/></text:p>
          </table:table-cell>
          <table:table-cell table:style-name="TableCell010003">
            <text:p text:style-name="P4"><text:span text:style-name="T41">/</text:span><text:span text:style-name="T42"/></text:p>
          </table:table-cell>
          <table:table-cell table:style-name="TableCell010004">
            <text:p text:style-name="P4"><text:span text:style-name="T43">Lic. Martin<text:s/></text:span><text:span text:style-name="T44">Černý</text:span><text:span text:style-name="T45"/></text:p>
          </table:table-cell>
          <table:table-cell table:style-name="TableCell010005">
            <text:p text:style-name="P4"><text:span text:style-name="T46">+</text:span><text:span text:style-name="T47"/></text:p>
          </table:table-cell>
        </table:table-row>
        <table:table-row table:style-name="TableRow0101">
          <table:table-cell table:style-name="TableCell010100">
            <text:p text:style-name="P7"><text:span text:style-name="T48">Pavel Volejník</text:span><text:span text:style-name="T49"/></text:p>
          </table:table-cell>
          <table:table-cell table:style-name="TableCell010101">
            <text:p text:style-name="P7"><text:span text:style-name="T50">+</text:span><text:span text:style-name="T51"/></text:p>
          </table:table-cell>
          <table:table-cell table:style-name="TableCell010102">
            <text:p text:style-name="P7"><text:span text:style-name="T52">Milan Vosáhlo</text:span><text:span text:style-name="T53"/></text:p>
          </table:table-cell>
          <table:table-cell table:style-name="TableCell010103">
            <text:p text:style-name="P7"><text:span text:style-name="T54">+</text:span><text:span text:style-name="T55"/></text:p>
          </table:table-cell>
          <table:table-cell table:style-name="TableCell010104">
            <text:p text:style-name="P7"><text:span text:style-name="T56">Ji</text:span><text:span text:style-name="T57">ří Kníže</text:span><text:span text:style-name="T58"/></text:p>
          </table:table-cell>
          <table:table-cell table:style-name="TableCell010105">
            <text:p text:style-name="P7"><text:span text:style-name="T59">+</text:span><text:span text:style-name="T60"/></text:p>
          </table:table-cell>
        </table:table-row>
        <table:table-row table:style-name="TableRow0102">
          <table:table-cell table:style-name="TableCell010200">
            <text:p text:style-name="P10"><text:span text:style-name="T61">Petr Hladík</text:span><text:span text:style-name="T62"/></text:p>
          </table:table-cell>
          <table:table-cell table:style-name="TableCell010201">
            <text:p text:style-name="P10"><text:span text:style-name="T63">+</text:span><text:span text:style-name="T64"/></text:p>
          </table:table-cell>
          <table:table-cell table:style-name="TableCell010202">
            <text:p text:style-name="P10"><text:span text:style-name="T65">Jana Žvá</text:span><text:span text:style-name="T66">čková</text:span><text:span text:style-name="T67"/></text:p>
          </table:table-cell>
          <table:table-cell table:style-name="TableCell010203">
            <text:p text:style-name="P10"><text:span text:style-name="T68">+</text:span><text:span text:style-name="T69"/></text:p>
          </table:table-cell>
          <table:table-cell table:style-name="TableCell010204">
            <text:p text:style-name="P10"><text:span text:style-name="T69"/></text:p>
          </table:table-cell>
          <table:table-cell table:style-name="TableCell010205">
            <text:p text:style-name="P10"><text:span text:style-name="T69"/></text:p>
          </table:table-cell>
        </table:table-row>
      </table:table>
      <text:p text:style-name="P12"><text:span text:style-name="T70">pro: +, proti: -, zdržel se: /, nehlasováno: N</text:span></text:p>
      <text:p text:style-name="P12"><text:span text:style-name="T71"/></text:p>
      <text:p text:style-name="P12"><text:span text:style-name="T72">Usnesení<text:s/></text:span><text:span text:style-name="T73">č. 1 bylo schváleno.</text:span></text:p>
      <text:p text:style-name="P12"><text:span text:style-name="T74"/></text:p>
      <text:p text:style-name="P12"><text:span text:style-name="T74"/></text:p>
      <text:p text:style-name="P12"><text:span text:style-name="T75">3. Volba ov</text:span><text:span text:style-name="T76">ěřovatelů zápisu</text:span></text:p>
      <text:p text:style-name="P13"><text:span text:style-name="T77">P</text:span><text:span text:style-name="T78">ředsedající navrhla určit ověřovateli zápisu p. Martin Černý a<text:s text:c="2"/>p. Milan Vosáhlo.<text:s text:c="3"/>K návrhu nebyly vzneseny žádné jiné protinávrhy.</text:span></text:p>
      <text:p text:style-name="P14"><text:span text:style-name="T79"/></text:p>
      <text:p text:style-name="P14"><text:span text:style-name="T80">Návrh usnesení:</text:span></text:p>
      <text:p text:style-name="P14"><text:span text:style-name="T81">Zastupitelstvo obce Újezd u P</text:span><text:span text:style-name="T82">řelouče určuje ověřovale zápisu<text:s text:c="2"/>p. Martin Černý a<text:s text:c="2"/>p. Milan Vosáhlo.</text:span></text:p>
      <text:p text:style-name="P14"><text:span text:style-name="T83"/></text:p>
      <text:p text:style-name="P14"><text:span text:style-name="T84">Výsledek hlasování: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>
            <text:p text:style-name="P16"><text:span text:style-name="T86">Dana Vozábová</text:span><text:span text:style-name="T87"/></text:p>
          </table:table-cell>
          <table:table-cell table:style-name="TableCell020001">
            <text:p text:style-name="P16"><text:span text:style-name="T88">+</text:span><text:span text:style-name="T89"/></text:p>
          </table:table-cell>
          <table:table-cell table:style-name="TableCell020002">
            <text:p text:style-name="P16"><text:span text:style-name="T90">Mgr. Ji</text:span><text:span text:style-name="T91">ří Zima</text:span><text:span text:style-name="T92"/></text:p>
          </table:table-cell>
          <table:table-cell table:style-name="TableCell020003">
            <text:p text:style-name="P16"><text:span text:style-name="T93">+</text:span><text:span text:style-name="T94"/></text:p>
          </table:table-cell>
          <table:table-cell table:style-name="TableCell020004">
            <text:p text:style-name="P16"><text:span text:style-name="T95">Lic. Martin<text:s/></text:span><text:span text:style-name="T96">Černý</text:span><text:span text:style-name="T97"/></text:p>
          </table:table-cell>
          <table:table-cell table:style-name="TableCell020005">
            <text:p text:style-name="P16"><text:span text:style-name="T98">+</text:span><text:span text:style-name="T99"/></text:p>
          </table:table-cell>
        </table:table-row>
        <table:table-row table:style-name="TableRow0201">
          <table:table-cell table:style-name="TableCell020100">
            <text:p text:style-name="P19"><text:span text:style-name="T100">Pavel Volejník</text:span><text:span text:style-name="T101"/></text:p>
          </table:table-cell>
          <table:table-cell table:style-name="TableCell020101">
            <text:p text:style-name="P19"><text:span text:style-name="T102">+</text:span><text:span text:style-name="T103"/></text:p>
          </table:table-cell>
          <table:table-cell table:style-name="TableCell020102">
            <text:p text:style-name="P19"><text:span text:style-name="T104">Milan Vosáhlo</text:span><text:span text:style-name="T105"/></text:p>
          </table:table-cell>
          <table:table-cell table:style-name="TableCell020103">
            <text:p text:style-name="P19"><text:span text:style-name="T106">+</text:span><text:span text:style-name="T107"/></text:p>
          </table:table-cell>
          <table:table-cell table:style-name="TableCell020104">
            <text:p text:style-name="P19"><text:span text:style-name="T108">Ji</text:span><text:span text:style-name="T109">ří Kníže</text:span><text:span text:style-name="T110"/></text:p>
          </table:table-cell>
          <table:table-cell table:style-name="TableCell020105">
            <text:p text:style-name="P19"><text:span text:style-name="T111">+</text:span><text:span text:style-name="T112"/></text:p>
          </table:table-cell>
        </table:table-row>
        <table:table-row table:style-name="TableRow0202">
          <table:table-cell table:style-name="TableCell020200">
            <text:p text:style-name="P22"><text:span text:style-name="T113">Petr Hladík</text:span><text:span text:style-name="T114"/></text:p>
          </table:table-cell>
          <table:table-cell table:style-name="TableCell020201">
            <text:p text:style-name="P22"><text:span text:style-name="T115">+</text:span><text:span text:style-name="T116"/></text:p>
          </table:table-cell>
          <table:table-cell table:style-name="TableCell020202">
            <text:p text:style-name="P22"><text:span text:style-name="T117">Jana Žvá</text:span><text:span text:style-name="T118">čková</text:span><text:span text:style-name="T119"/></text:p>
          </table:table-cell>
          <table:table-cell table:style-name="TableCell020203">
            <text:p text:style-name="P22"><text:span text:style-name="T120">+</text:span><text:span text:style-name="T121"/></text:p>
          </table:table-cell>
          <table:table-cell table:style-name="TableCell020204">
            <text:p text:style-name="P22"><text:span text:style-name="T121"/></text:p>
          </table:table-cell>
          <table:table-cell table:style-name="TableCell020205">
            <text:p text:style-name="P22"><text:span text:style-name="T121"/></text:p>
          </table:table-cell>
        </table:table-row>
      </table:table>
      <text:p text:style-name="P24"><text:span text:style-name="T122">pro: +, proti: -, zdržel se: /, nehlasováno: N</text:span></text:p>
      <text:p text:style-name="P24"><text:span text:style-name="T123"/></text:p>
      <text:p text:style-name="P24"><text:span text:style-name="T124">Usnesení<text:s/></text:span><text:span text:style-name="T125">č. 2 bylo schváleno.</text:span></text:p>
      <text:p text:style-name="P24"><text:span text:style-name="T126"/></text:p>
      <text:p text:style-name="P24"><text:span text:style-name="T127">4. Schválení programu jednání</text:span></text:p>
      <text:p text:style-name="P24"><text:span text:style-name="T128"/></text:p>
      <text:p text:style-name="P24"><text:span text:style-name="T128"/></text:p>
      <text:p text:style-name="P24"><text:span text:style-name="T129">P</text:span><text:span text:style-name="T130">ředsedající seznámila hosty a zastupitele s následujícím programem jednání.</text:span></text:p>
      <text:p text:style-name="P24"><text:span text:style-name="T131"/></text:p>
      <text:p text:style-name="P24"><text:span text:style-name="T131"/></text:p>
      <text:p text:style-name="P25"><text:span text:style-name="T132">Zahájení</text:span></text:p>
      <text:p text:style-name="P26"><text:span text:style-name="T133"/></text:p>
      <text:p text:style-name="P26"><text:span text:style-name="T133"/></text:p>
      <text:list text:style-name="L27">
        <text:list-item>
          <text:p text:style-name="P27"><text:span text:style-name="T134">Schválení programu</text:span></text:p>
        </text:list-item>
        <text:list-item>
          <text:p text:style-name="P27"><text:span text:style-name="T134">Volba zapisovatele</text:span></text:p>
        </text:list-item>
        <text:list-item>
          <text:p text:style-name="P27"><text:span text:style-name="T134">Volba ov</text:span><text:span text:style-name="T135">ěřovatelů zápisu</text:span></text:p>
        </text:list-item>
        <text:list-item>
          <text:p text:style-name="P27"><text:span text:style-name="T136">Schválení programu jednání</text:span></text:p>
        </text:list-item>
        <text:list-item>
          <text:p text:style-name="P27"><text:span text:style-name="T136">Rozpo</text:span><text:span text:style-name="T137">čtové opatření č.5/2017</text:span></text:p>
        </text:list-item>
        <text:list-item>
          <text:p text:style-name="P27"><text:span text:style-name="T138">Smlouva o výp</text:span><text:span text:style-name="T139">ůjčce č.14/2017 – předmět výpůjčky seniorská lavička </text:span></text:p>
        </text:list-item>
        <text:list-item>
          <text:p text:style-name="P27"><text:span text:style-name="T140">Podepsání smlouvy s Pardubickým krajem – Smlouva o poskytnutí dotace na požární techniku</text:span></text:p>
        </text:list-item>
        <text:list-item>
          <text:p text:style-name="P27"><text:span text:style-name="T140">Smlouva o poskytnutí služeb – jedlé oleje a tuky</text:span></text:p>
        </text:list-item>
        <text:list-item>
          <text:p text:style-name="P27"><text:span text:style-name="T140">Výb</text:span><text:span text:style-name="T141">ěr zhotovitele územního plánu pro obec Újezd u Přelouče</text:span></text:p>
        </text:list-item>
        <text:list-item>
          <text:p text:style-name="P27"><text:span text:style-name="T142">Podepsání smlouvy s Pardubickým krajem – oprava chodník</text:span><text:span text:style-name="T143">ů III.etapa</text:span></text:p>
        </text:list-item>
        <text:list-item>
          <text:p text:style-name="P27"><text:span text:style-name="T144">Rozhodnutí k vratce – SZIF dotace </text:span></text:p>
        </text:list-item>
        <text:list-item>
          <text:p text:style-name="P27"><text:span text:style-name="T144">Diskuze </text:span></text:p>
        </text:list-item>
        <text:list-item>
          <text:p text:style-name="P27"><text:span text:style-name="T144">Usnesení </text:span></text:p>
        </text:list-item>
        <text:list-item>
          <text:p text:style-name="P27"><text:span text:style-name="T144">Záv</text:span><text:span text:style-name="T145">ěr</text:span></text:p>
        </text:list-item>
      </text:list>
      <text:p text:style-name="P28"><text:span text:style-name="T146"/></text:p>
      <text:p text:style-name="P28"><text:span text:style-name="T146"/></text:p>
      <text:p text:style-name="P28"><text:span text:style-name="T147">Návrh usnesení:</text:span></text:p>
      <text:p text:style-name="P28"><text:span text:style-name="T148">Zastupitelstvo obce Újezd u P</text:span><text:span text:style-name="T149">řelouče schvaluje program veřejného jednání zastupitelstva obce.</text:span></text:p>
      <text:p text:style-name="P28"><text:span text:style-name="T150"/></text:p>
      <text:p text:style-name="P28"><text:span text:style-name="T151">Výsledek hlasování: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row table:style-name="TableRow0300">
          <table:table-cell table:style-name="TableCell030000">
            <text:p text:style-name="P30"><text:span text:style-name="T153">Dana Vozábová</text:span><text:span text:style-name="T154"/></text:p>
          </table:table-cell>
          <table:table-cell table:style-name="TableCell030001">
            <text:p text:style-name="P30"><text:span text:style-name="T155">+</text:span><text:span text:style-name="T156"/></text:p>
          </table:table-cell>
          <table:table-cell table:style-name="TableCell030002">
            <text:p text:style-name="P30"><text:span text:style-name="T157">Mgr. Ji</text:span><text:span text:style-name="T158">ří Zima</text:span><text:span text:style-name="T159"/></text:p>
          </table:table-cell>
          <table:table-cell table:style-name="TableCell030003">
            <text:p text:style-name="P30"><text:span text:style-name="T160">+</text:span><text:span text:style-name="T161"/></text:p>
          </table:table-cell>
          <table:table-cell table:style-name="TableCell030004">
            <text:p text:style-name="P30"><text:span text:style-name="T162">Lic. Martin<text:s/></text:span><text:span text:style-name="T163">Černý</text:span><text:span text:style-name="T164"/></text:p>
          </table:table-cell>
          <table:table-cell table:style-name="TableCell030005">
            <text:p text:style-name="P30"><text:span text:style-name="T165">+</text:span><text:span text:style-name="T166"/></text:p>
          </table:table-cell>
        </table:table-row>
        <table:table-row table:style-name="TableRow0301">
          <table:table-cell table:style-name="TableCell030100">
            <text:p text:style-name="P33"><text:span text:style-name="T167">Pavel Volejník</text:span><text:span text:style-name="T168"/></text:p>
          </table:table-cell>
          <table:table-cell table:style-name="TableCell030101">
            <text:p text:style-name="P33"><text:span text:style-name="T169">+</text:span><text:span text:style-name="T170"/></text:p>
          </table:table-cell>
          <table:table-cell table:style-name="TableCell030102">
            <text:p text:style-name="P33"><text:span text:style-name="T171">Milan Vosáhlo</text:span><text:span text:style-name="T172"/></text:p>
          </table:table-cell>
          <table:table-cell table:style-name="TableCell030103">
            <text:p text:style-name="P33"><text:span text:style-name="T173">+</text:span><text:span text:style-name="T174"/></text:p>
          </table:table-cell>
          <table:table-cell table:style-name="TableCell030104">
            <text:p text:style-name="P33"><text:span text:style-name="T175">Ji</text:span><text:span text:style-name="T176">ří Kníže</text:span><text:span text:style-name="T177"/></text:p>
          </table:table-cell>
          <table:table-cell table:style-name="TableCell030105">
            <text:p text:style-name="P33"><text:span text:style-name="T178">+</text:span><text:span text:style-name="T179"/></text:p>
          </table:table-cell>
        </table:table-row>
        <table:table-row table:style-name="TableRow0302">
          <table:table-cell table:style-name="TableCell030200">
            <text:p text:style-name="P36"><text:span text:style-name="T180">Petr Hladík</text:span><text:span text:style-name="T181"/></text:p>
          </table:table-cell>
          <table:table-cell table:style-name="TableCell030201">
            <text:p text:style-name="P36"><text:span text:style-name="T182">+</text:span><text:span text:style-name="T183"/></text:p>
          </table:table-cell>
          <table:table-cell table:style-name="TableCell030202">
            <text:p text:style-name="P36"><text:span text:style-name="T184">Jana Žvá</text:span><text:span text:style-name="T185">čková</text:span><text:span text:style-name="T186"/></text:p>
          </table:table-cell>
          <table:table-cell table:style-name="TableCell030203">
            <text:p text:style-name="P36"><text:span text:style-name="T187">+</text:span><text:span text:style-name="T188"/></text:p>
          </table:table-cell>
          <table:table-cell table:style-name="TableCell030204">
            <text:p text:style-name="P36"><text:span text:style-name="T188"/></text:p>
          </table:table-cell>
          <table:table-cell table:style-name="TableCell030205">
            <text:p text:style-name="P36"><text:span text:style-name="T188"/></text:p>
          </table:table-cell>
        </table:table-row>
      </table:table>
      <text:p text:style-name="P38"><text:span text:style-name="T189">pro: +, proti: -, zdržel se: /, nehlasováno: N</text:span></text:p>
      <text:p text:style-name="P38"><text:span text:style-name="T190"/></text:p>
      <text:p text:style-name="P38"><text:span text:style-name="T191">Usnesení<text:s/></text:span><text:span text:style-name="T192">č. 3 bylo schváleno.</text:span></text:p>
      <text:p text:style-name="P38"><text:span text:style-name="T193"/></text:p>
      <text:p text:style-name="P38"><text:span text:style-name="T193"/></text:p>
      <text:p text:style-name="P38"><text:span text:style-name="T193"/></text:p>
      <text:p text:style-name="P38"><text:span text:style-name="T193"/></text:p>
      <text:p text:style-name="P39"><text:span text:style-name="T194">5.<text:s text:c="2"/>Rozpo</text:span><text:span text:style-name="T195">čtové opatření č.5/2017</text:span></text:p>
      <text:p text:style-name="P40"><text:span text:style-name="T196"/></text:p>
      <text:p text:style-name="P40"><text:span text:style-name="T196"/></text:p>
      <text:p text:style-name="P41"><text:span text:style-name="T197">P</text:span><text:span text:style-name="T198">ředsedající předložila zastupitelům ke schválení rozpočtové opatření č.5/2017-<text:s/></text:span><text:span text:style-name="T199"><text:s/></text:span><text:span text:style-name="T200">dotace pro SDH Újezd – příjem dotace pro jednotku SDH obce 15.000,-Kč, a nákup plovoucího čerpadla Poseidon 1BS<text:s text:c="2"/>v hodnotě 38.600,-Kč, zaměstnanci 105.000,-Kč /ÚP, cestovné 5.000,-Kč</text:span></text:p>
      <text:p text:style-name="P42"><text:span text:style-name="T201"/></text:p>
      <text:p text:style-name="P42"><text:span text:style-name="T201"/></text:p>
      <text:p text:style-name="P42"><text:span text:style-name="T202">Návrh usnesení:</text:span></text:p>
      <text:p text:style-name="P43"><text:span text:style-name="T203">Zastupitelstvo obce Újezd u P</text:span><text:span text:style-name="T204">řelouče schvaluje rozpočtové opatření č.5/2017 - dotace pro SDH Újezd – příjem dotace pro jednotku SDH obce 15.000,-Kč, a nákup plovoucího čerpadla Poseidon 1BS<text:s text:c="2"/>v hodnotě 38.600,-Kč, zaměstnanci 105.000,-Kč /ÚP, cestovné 5.000,-Kč</text:span></text:p>
      <text:p text:style-name="P44"><text:span text:style-name="T205"/></text:p>
      <text:p text:style-name="P44"><text:span text:style-name="T205"/></text:p>
      <text:p text:style-name="P44"><text:span text:style-name="T206">Výsledek hlasování: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>
            <text:p text:style-name="P46"><text:span text:style-name="T208">Dana Vozábová</text:span><text:span text:style-name="T209"/></text:p>
          </table:table-cell>
          <table:table-cell table:style-name="TableCell040001">
            <text:p text:style-name="P46"><text:span text:style-name="T210">+</text:span><text:span text:style-name="T211"/></text:p>
          </table:table-cell>
          <table:table-cell table:style-name="TableCell040002">
            <text:p text:style-name="P46"><text:span text:style-name="T212">Mgr. Ji</text:span><text:span text:style-name="T213">ří Zima</text:span><text:span text:style-name="T214"/></text:p>
          </table:table-cell>
          <table:table-cell table:style-name="TableCell040003">
            <text:p text:style-name="P46"><text:span text:style-name="T215">+</text:span><text:span text:style-name="T216"/></text:p>
          </table:table-cell>
          <table:table-cell table:style-name="TableCell040004">
            <text:p text:style-name="P46"><text:span text:style-name="T217">Lic. Martin<text:s/></text:span><text:span text:style-name="T218">Černý</text:span><text:span text:style-name="T219"/></text:p>
          </table:table-cell>
          <table:table-cell table:style-name="TableCell040005">
            <text:p text:style-name="P46"><text:span text:style-name="T220">+</text:span><text:span text:style-name="T221"/></text:p>
          </table:table-cell>
        </table:table-row>
        <table:table-row table:style-name="TableRow0401">
          <table:table-cell table:style-name="TableCell040100">
            <text:p text:style-name="P49"><text:span text:style-name="T222">Pavel Volejník</text:span><text:span text:style-name="T223"/></text:p>
          </table:table-cell>
          <table:table-cell table:style-name="TableCell040101">
            <text:p text:style-name="P49"><text:span text:style-name="T224">+</text:span><text:span text:style-name="T225"/></text:p>
          </table:table-cell>
          <table:table-cell table:style-name="TableCell040102">
            <text:p text:style-name="P49"><text:span text:style-name="T226">Milan Vosáhlo</text:span><text:span text:style-name="T227"/></text:p>
          </table:table-cell>
          <table:table-cell table:style-name="TableCell040103">
            <text:p text:style-name="P49"><text:span text:style-name="T228">+</text:span><text:span text:style-name="T229"/></text:p>
          </table:table-cell>
          <table:table-cell table:style-name="TableCell040104">
            <text:p text:style-name="P49"><text:span text:style-name="T230">Ji</text:span><text:span text:style-name="T231">ří Kníže</text:span><text:span text:style-name="T232"/></text:p>
          </table:table-cell>
          <table:table-cell table:style-name="TableCell040105">
            <text:p text:style-name="P49"><text:span text:style-name="T233">+</text:span><text:span text:style-name="T234"/></text:p>
          </table:table-cell>
        </table:table-row>
        <table:table-row table:style-name="TableRow0402">
          <table:table-cell table:style-name="TableCell040200">
            <text:p text:style-name="P52"><text:span text:style-name="T235">Petr Hladík</text:span><text:span text:style-name="T236"/></text:p>
          </table:table-cell>
          <table:table-cell table:style-name="TableCell040201">
            <text:p text:style-name="P52"><text:span text:style-name="T237">+</text:span><text:span text:style-name="T238"/></text:p>
          </table:table-cell>
          <table:table-cell table:style-name="TableCell040202">
            <text:p text:style-name="P52"><text:span text:style-name="T239">Jana Žvá</text:span><text:span text:style-name="T240">čková</text:span><text:span text:style-name="T241"/></text:p>
          </table:table-cell>
          <table:table-cell table:style-name="TableCell040203">
            <text:p text:style-name="P52"><text:span text:style-name="T242">+</text:span><text:span text:style-name="T243"/></text:p>
          </table:table-cell>
          <table:table-cell table:style-name="TableCell040204">
            <text:p text:style-name="P52"><text:span text:style-name="T243"/></text:p>
          </table:table-cell>
          <table:table-cell table:style-name="TableCell040205">
            <text:p text:style-name="P52"><text:span text:style-name="T243"/></text:p>
          </table:table-cell>
        </table:table-row>
      </table:table>
      <text:p text:style-name="P54"><text:span text:style-name="T244">pro: +, proti: -, zdržel se: /, nehlasováno: N</text:span></text:p>
      <text:p text:style-name="P54"><text:span text:style-name="T245"/></text:p>
      <text:p text:style-name="P54"><text:span text:style-name="T246">Usnesení<text:s/></text:span><text:span text:style-name="T247">č. 4 bylo schváleno.</text:span></text:p>
      <text:p text:style-name="P54"><text:span text:style-name="T248"/></text:p>
      <text:p text:style-name="P54"><text:span text:style-name="T248"/></text:p>
      <text:p text:style-name="P54"><text:span text:style-name="T248"/></text:p>
      <text:p text:style-name="P55"><text:span text:style-name="T248"/></text:p>
      <text:p text:style-name="P55"><text:span text:style-name="T249">6.<text:s text:c="2"/>Smlouva o výp</text:span><text:span text:style-name="T250">ůjčce č.14/2017 – předmět výpůjčky seniorská lavička </text:span></text:p>
      <text:p text:style-name="P56"><text:span text:style-name="T251"/></text:p>
      <text:p text:style-name="P56"><text:span text:style-name="T251"/></text:p>
      <text:p text:style-name="P57"><text:span text:style-name="T252">P</text:span><text:span text:style-name="T253">ředsedající<text:s text:c="2"/>zastupitelstvu obce předkládá<text:s text:c="2"/>ke schválení Smlouvu o výpůjčce č.14/2017 mezi Regionálním svazkem Bohdanečsko a obcí Újezd, kdy předmětem výpůjčky je seniorská lavička Doris v hodnotě 4.985,-Kč.<text:s text:c="2"/>Obci Újezd tímto podpisem smlouvy nevznikají žádné náklady.<text:s text:c="2"/></text:span></text:p>
      <text:p text:style-name="P58"><text:span text:style-name="T254"/></text:p>
      <text:p text:style-name="P58"><text:span text:style-name="T255">Návrh usnesení:</text:span></text:p>
      <text:p text:style-name="P59"><text:span text:style-name="T256">Zastupitelstvo obce Újezd schvaluje Smlouvu o výp</text:span><text:span text:style-name="T257">ůjčce č.14/2017 mezi Regionálním svazkem Bohdanečsko a obcí Újezd, kdy předmětem výpůjčky je seniorská lavička Doris v hodnotě 4.985,-Kč.<text:s text:c="2"/>Obci Újezd tímto podpisem smlouvy nevznikají žádné náklady.<text:s text:c="2"/></text:span></text:p>
      <text:p text:style-name="P60"><text:span text:style-name="T258"/></text:p>
      <text:p text:style-name="P60"><text:span text:style-name="T259">Výsledek hlasování: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row table:style-name="TableRow0500">
          <table:table-cell table:style-name="TableCell050000">
            <text:p text:style-name="P62"><text:span text:style-name="T261">Dana Vozábová</text:span><text:span text:style-name="T262"/></text:p>
          </table:table-cell>
          <table:table-cell table:style-name="TableCell050001">
            <text:p text:style-name="P62"><text:span text:style-name="T263">+</text:span><text:span text:style-name="T264"/></text:p>
          </table:table-cell>
          <table:table-cell table:style-name="TableCell050002">
            <text:p text:style-name="P62"><text:span text:style-name="T265">Mgr. Ji</text:span><text:span text:style-name="T266">ří Zima</text:span><text:span text:style-name="T267"/></text:p>
          </table:table-cell>
          <table:table-cell table:style-name="TableCell050003">
            <text:p text:style-name="P62"><text:span text:style-name="T268">+</text:span><text:span text:style-name="T269"/></text:p>
          </table:table-cell>
          <table:table-cell table:style-name="TableCell050004">
            <text:p text:style-name="P62"><text:span text:style-name="T270">Lic. Martin<text:s/></text:span><text:span text:style-name="T271">Černý</text:span><text:span text:style-name="T272"/></text:p>
          </table:table-cell>
          <table:table-cell table:style-name="TableCell050005">
            <text:p text:style-name="P62"><text:span text:style-name="T273">+</text:span><text:span text:style-name="T274"/></text:p>
          </table:table-cell>
        </table:table-row>
        <table:table-row table:style-name="TableRow0501">
          <table:table-cell table:style-name="TableCell050100">
            <text:p text:style-name="P65"><text:span text:style-name="T275">Pavel Volejník</text:span><text:span text:style-name="T276"/></text:p>
          </table:table-cell>
          <table:table-cell table:style-name="TableCell050101">
            <text:p text:style-name="P65"><text:span text:style-name="T277">+</text:span><text:span text:style-name="T278"/></text:p>
          </table:table-cell>
          <table:table-cell table:style-name="TableCell050102">
            <text:p text:style-name="P65"><text:span text:style-name="T279">Milan Vosáhlo</text:span><text:span text:style-name="T280"/></text:p>
          </table:table-cell>
          <table:table-cell table:style-name="TableCell050103">
            <text:p text:style-name="P65"><text:span text:style-name="T281">+</text:span><text:span text:style-name="T282"/></text:p>
          </table:table-cell>
          <table:table-cell table:style-name="TableCell050104">
            <text:p text:style-name="P65"><text:span text:style-name="T283">Ji</text:span><text:span text:style-name="T284">ří Kníže</text:span><text:span text:style-name="T285"/></text:p>
          </table:table-cell>
          <table:table-cell table:style-name="TableCell050105">
            <text:p text:style-name="P65"><text:span text:style-name="T286">+</text:span><text:span text:style-name="T287"/></text:p>
          </table:table-cell>
        </table:table-row>
        <table:table-row table:style-name="TableRow0502">
          <table:table-cell table:style-name="TableCell050200">
            <text:p text:style-name="P68"><text:span text:style-name="T288">Petr Hladík</text:span><text:span text:style-name="T289"/></text:p>
          </table:table-cell>
          <table:table-cell table:style-name="TableCell050201">
            <text:p text:style-name="P68"><text:span text:style-name="T290">+</text:span><text:span text:style-name="T291"/></text:p>
          </table:table-cell>
          <table:table-cell table:style-name="TableCell050202">
            <text:p text:style-name="P68"><text:span text:style-name="T292">Jana Žvá</text:span><text:span text:style-name="T293">čková</text:span><text:span text:style-name="T294"/></text:p>
          </table:table-cell>
          <table:table-cell table:style-name="TableCell050203">
            <text:p text:style-name="P68"><text:span text:style-name="T295">+</text:span><text:span text:style-name="T296"/></text:p>
          </table:table-cell>
          <table:table-cell table:style-name="TableCell050204">
            <text:p text:style-name="P68"><text:span text:style-name="T296"/></text:p>
          </table:table-cell>
          <table:table-cell table:style-name="TableCell050205">
            <text:p text:style-name="P68"><text:span text:style-name="T296"/></text:p>
          </table:table-cell>
        </table:table-row>
      </table:table>
      <text:p text:style-name="P70"><text:span text:style-name="T297">pro: +, proti: -, zdržel se: /, nehlasováno: N</text:span></text:p>
      <text:p text:style-name="P70"><text:span text:style-name="T298"/></text:p>
      <text:p text:style-name="P70"><text:span text:style-name="T299">Usnesení<text:s/></text:span><text:span text:style-name="T300">č. 5 bylo schváleno.</text:span></text:p>
      <text:p text:style-name="P70"><text:span text:style-name="T301"/></text:p>
      <text:p text:style-name="P70"><text:span text:style-name="T301"/></text:p>
      <text:p text:style-name="P71"><text:span text:style-name="T302">7.<text:s text:c="2"/>Podepsání smlouvy s Pardubickým krajem – Smlouva o poskytnutí dotace na požární techniku</text:span></text:p>
      <text:p text:style-name="P72"><text:span text:style-name="T303"/></text:p>
      <text:p text:style-name="P73"><text:span text:style-name="T304">P</text:span><text:span text:style-name="T305">ředsedající<text:s text:c="2"/>zastupitelstvu obce předkládá<text:s text:c="2"/>k podepsání smlouvu mezi obcí Újezd a Pardubickým<text:s text:c="2"/>krajem: Smlouva o poskytnutí dotace<text:s text:c="2"/>na požární techniku a věcné<text:s text:c="2"/>prostředky požární ochrany jednotky SDH pro rok 2017.<text:s text:c="3"/></text:span></text:p>
      <text:p text:style-name="P74"><text:span text:style-name="T306"/></text:p>
      <text:p text:style-name="P74"><text:span text:style-name="T307">Návrh usnesení:</text:span></text:p>
      <text:p text:style-name="P75"><text:span text:style-name="T308">Zastupitelstvo obce Újezd schvaluje podepsání smlouvu mezi obcí Újezd a Pardubickým<text:s text:c="2"/>krajem: Smlouva o poskytnutí dotace<text:s text:c="2"/>na požární techniku a v</text:span><text:span text:style-name="T309">ěcné<text:s text:c="2"/>prostředky požární ochrany jednotky SDH pro rok 2017.<text:s text:c="3"/></text:span></text:p>
      <text:p text:style-name="P75"><text:span text:style-name="T310"/></text:p>
      <text:p text:style-name="P75"><text:span text:style-name="T311"><text:s/></text:span></text:p>
      <text:p text:style-name="P76"><text:span text:style-name="T312">Výsledek hlasování: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row table:style-name="TableRow0600">
          <table:table-cell table:style-name="TableCell060000">
            <text:p text:style-name="P78"><text:span text:style-name="T314">Dana Vozábová</text:span><text:span text:style-name="T315"/></text:p>
          </table:table-cell>
          <table:table-cell table:style-name="TableCell060001">
            <text:p text:style-name="P78"><text:span text:style-name="T316">+</text:span><text:span text:style-name="T317"/></text:p>
          </table:table-cell>
          <table:table-cell table:style-name="TableCell060002">
            <text:p text:style-name="P78"><text:span text:style-name="T318">Mgr. Ji</text:span><text:span text:style-name="T319">ří Zima</text:span><text:span text:style-name="T320"/></text:p>
          </table:table-cell>
          <table:table-cell table:style-name="TableCell060003">
            <text:p text:style-name="P78"><text:span text:style-name="T321">+</text:span><text:span text:style-name="T322"/></text:p>
          </table:table-cell>
          <table:table-cell table:style-name="TableCell060004">
            <text:p text:style-name="P78"><text:span text:style-name="T323">Lic. Martin<text:s/></text:span><text:span text:style-name="T324">Černý</text:span><text:span text:style-name="T325"/></text:p>
          </table:table-cell>
          <table:table-cell table:style-name="TableCell060005">
            <text:p text:style-name="P78"><text:span text:style-name="T326">+</text:span><text:span text:style-name="T327"/></text:p>
          </table:table-cell>
        </table:table-row>
        <table:table-row table:style-name="TableRow0601">
          <table:table-cell table:style-name="TableCell060100">
            <text:p text:style-name="P81"><text:span text:style-name="T328">Pavel Volejník</text:span><text:span text:style-name="T329"/></text:p>
          </table:table-cell>
          <table:table-cell table:style-name="TableCell060101">
            <text:p text:style-name="P81"><text:span text:style-name="T330">+</text:span><text:span text:style-name="T331"/></text:p>
          </table:table-cell>
          <table:table-cell table:style-name="TableCell060102">
            <text:p text:style-name="P81"><text:span text:style-name="T332">Milan Vosáhlo</text:span><text:span text:style-name="T333"/></text:p>
          </table:table-cell>
          <table:table-cell table:style-name="TableCell060103">
            <text:p text:style-name="P81"><text:span text:style-name="T334">+</text:span><text:span text:style-name="T335"/></text:p>
          </table:table-cell>
          <table:table-cell table:style-name="TableCell060104">
            <text:p text:style-name="P81"><text:span text:style-name="T336">Ji</text:span><text:span text:style-name="T337">ří Kníže</text:span><text:span text:style-name="T338"/></text:p>
          </table:table-cell>
          <table:table-cell table:style-name="TableCell060105">
            <text:p text:style-name="P81"><text:span text:style-name="T339">+</text:span><text:span text:style-name="T340"/></text:p>
          </table:table-cell>
        </table:table-row>
        <table:table-row table:style-name="TableRow0602">
          <table:table-cell table:style-name="TableCell060200">
            <text:p text:style-name="P84"><text:span text:style-name="T341">Petr Hladík</text:span><text:span text:style-name="T342"/></text:p>
          </table:table-cell>
          <table:table-cell table:style-name="TableCell060201">
            <text:p text:style-name="P84"><text:span text:style-name="T343">+</text:span><text:span text:style-name="T344"/></text:p>
          </table:table-cell>
          <table:table-cell table:style-name="TableCell060202">
            <text:p text:style-name="P84"><text:span text:style-name="T345">Jana Žvá</text:span><text:span text:style-name="T346">čková</text:span><text:span text:style-name="T347"/></text:p>
          </table:table-cell>
          <table:table-cell table:style-name="TableCell060203">
            <text:p text:style-name="P84"><text:span text:style-name="T348">+</text:span><text:span text:style-name="T349"/></text:p>
          </table:table-cell>
          <table:table-cell table:style-name="TableCell060204">
            <text:p text:style-name="P84"><text:span text:style-name="T349"/></text:p>
          </table:table-cell>
          <table:table-cell table:style-name="TableCell060205">
            <text:p text:style-name="P84"><text:span text:style-name="T349"/></text:p>
          </table:table-cell>
        </table:table-row>
      </table:table>
      <text:p text:style-name="P86"><text:span text:style-name="T350">pro: +, proti: -, zdržel se: /, nehlasováno: N</text:span></text:p>
      <text:p text:style-name="P86"><text:span text:style-name="T351"/></text:p>
      <text:p text:style-name="P86"><text:span text:style-name="T352">Usnesení<text:s/></text:span><text:span text:style-name="T353">č. 6 bylo schváleno.</text:span></text:p>
      <text:p text:style-name="P87"><text:span text:style-name="T354"/></text:p>
      <text:p text:style-name="P87"><text:span text:style-name="T354"/></text:p>
      <text:p text:style-name="P87"><text:span text:style-name="T355">8. Výb</text:span><text:span text:style-name="T356">ěr zhotovitele územního plánu pro obec Újezd u Přelouče</text:span></text:p>
      <text:p text:style-name="P87"><text:span text:style-name="T357"/></text:p>
      <text:p text:style-name="P87"><text:span text:style-name="T357"/></text:p>
      <text:p text:style-name="P88"><text:span text:style-name="T358">P</text:span><text:span text:style-name="T359">ředsedající zastupitelům předkládá k výběru a<text:s text:c="2"/>schválení<text:s text:c="2"/>zhotovitele územního plánu pro obec Újezd u Přelouče. Na zhotovení územního plánu bylo osloveno 5 subjektů. Oslovení akceptovaly tři subjekty, které na obecní úřad v obci Újezd u Přelouče zaslaly svoje nabídky.<text:s text:c="2"/>U otvírání obálek s nabídkami subjektů byli<text:s text:c="2"/>přítomni starostka Dana Vozábová, místostarosta Jiří Zima a administrativní pracovnice Helena Šandová.<text:s text:c="3"/>Nabídky jednotlivých subjektů byly následující:<text:s text:c="2"/>Atelier Aurum s.r.o. Pardubice 286 770 ,-Kč a zpracování 30 týdnů,<text:s text:c="2"/>Regio projektový ateliér s.r.o. Hradec Králové 240.790 a zpracování 20 týdnů, A-projekt Pardubice s.r.o. – 129.450,-Kč a zpracování 18 týdnů. Všechny zúčastněné subjekty splnily požadavky, kdy svoje cenové nabídky uvedly s DPH. </text:span></text:p>
      <text:p text:style-name="P88"><text:span text:style-name="T360">Následn</text:span><text:span text:style-name="T361">ě byl<text:s text:c="2"/>zpracován záznam o posouzení a hodnocení nabídek, pořadí dle hodnotící tabulky 1. A-projekt, 2. Regio,<text:s text:c="2"/>3. Aurum – předáno zastupitelům k seznámení,<text:s text:c="2"/>kdy následně na žádost všech<text:s text:c="3"/>zastupitelů dala starostka ihned hlasovat o<text:s text:c="2"/>výběru zhotovitele a sepsání smlouvy.</text:span></text:p>
      <text:p text:style-name="P88"><text:span text:style-name="T362"/></text:p>
      <text:p text:style-name="P88"><text:span text:style-name="T362"/></text:p>
      <text:p text:style-name="P89"><text:span text:style-name="T363">Návrh usnesení:</text:span></text:p>
      <text:p text:style-name="P90"><text:span text:style-name="T364">Zastupitelstvo obce Újezd u P</text:span><text:span text:style-name="T365">řelouče vybírá zhotovitele územního plánu pro obec Újezd u Přelouče společnost<text:s text:c="2"/>A-projekt s.r.o., Jiráskova 1275,<text:s text:c="2"/>53002 Pardubice, kdy schvaluje i sepsání smlouvy mezi výše uvedenou společností a obcí Újezd u Přelouče.</text:span></text:p>
      <text:p text:style-name="P91"><text:span text:style-name="T366"/></text:p>
      <text:p text:style-name="P92"><text:span text:style-name="T367">Výsledek hlasování: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column table:style-name="TableColumn0705"/>
        <table:table-row table:style-name="TableRow0700">
          <table:table-cell table:style-name="TableCell070000">
            <text:p text:style-name="P94"><text:span text:style-name="T369">Dana Vozábová</text:span><text:span text:style-name="T370"/></text:p>
          </table:table-cell>
          <table:table-cell table:style-name="TableCell070001">
            <text:p text:style-name="P94"><text:span text:style-name="T371">+</text:span><text:span text:style-name="T372"/></text:p>
          </table:table-cell>
          <table:table-cell table:style-name="TableCell070002">
            <text:p text:style-name="P94"><text:span text:style-name="T373">Mgr. Ji</text:span><text:span text:style-name="T374">ří Zima</text:span><text:span text:style-name="T375"/></text:p>
          </table:table-cell>
          <table:table-cell table:style-name="TableCell070003">
            <text:p text:style-name="P94"><text:span text:style-name="T376">+</text:span><text:span text:style-name="T377"/></text:p>
          </table:table-cell>
          <table:table-cell table:style-name="TableCell070004">
            <text:p text:style-name="P94"><text:span text:style-name="T378">Lic. Martin<text:s/></text:span><text:span text:style-name="T379">Černý</text:span><text:span text:style-name="T380"/></text:p>
          </table:table-cell>
          <table:table-cell table:style-name="TableCell070005">
            <text:p text:style-name="P94"><text:span text:style-name="T381">+</text:span><text:span text:style-name="T382"/></text:p>
          </table:table-cell>
        </table:table-row>
        <table:table-row table:style-name="TableRow0701">
          <table:table-cell table:style-name="TableCell070100">
            <text:p text:style-name="P97"><text:span text:style-name="T383">Pavel Volejník</text:span><text:span text:style-name="T384"/></text:p>
          </table:table-cell>
          <table:table-cell table:style-name="TableCell070101">
            <text:p text:style-name="P97"><text:span text:style-name="T385">+</text:span><text:span text:style-name="T386"/></text:p>
          </table:table-cell>
          <table:table-cell table:style-name="TableCell070102">
            <text:p text:style-name="P97"><text:span text:style-name="T387">Milan Vosáhlo</text:span><text:span text:style-name="T388"/></text:p>
          </table:table-cell>
          <table:table-cell table:style-name="TableCell070103">
            <text:p text:style-name="P97"><text:span text:style-name="T389">+</text:span><text:span text:style-name="T390"/></text:p>
          </table:table-cell>
          <table:table-cell table:style-name="TableCell070104">
            <text:p text:style-name="P97"><text:span text:style-name="T391">Ji</text:span><text:span text:style-name="T392">ří Kníže</text:span><text:span text:style-name="T393"/></text:p>
          </table:table-cell>
          <table:table-cell table:style-name="TableCell070105">
            <text:p text:style-name="P97"><text:span text:style-name="T394">+</text:span><text:span text:style-name="T395"/></text:p>
          </table:table-cell>
        </table:table-row>
        <table:table-row table:style-name="TableRow0702">
          <table:table-cell table:style-name="TableCell070200">
            <text:p text:style-name="P100"><text:span text:style-name="T396">Petr Hladík</text:span><text:span text:style-name="T397"/></text:p>
          </table:table-cell>
          <table:table-cell table:style-name="TableCell070201">
            <text:p text:style-name="P100"><text:span text:style-name="T398">+</text:span><text:span text:style-name="T399"/></text:p>
          </table:table-cell>
          <table:table-cell table:style-name="TableCell070202">
            <text:p text:style-name="P100"><text:span text:style-name="T400">Jana Žvá</text:span><text:span text:style-name="T401">čková</text:span><text:span text:style-name="T402"/></text:p>
          </table:table-cell>
          <table:table-cell table:style-name="TableCell070203">
            <text:p text:style-name="P100"><text:span text:style-name="T403">+</text:span><text:span text:style-name="T404"/></text:p>
          </table:table-cell>
          <table:table-cell table:style-name="TableCell070204">
            <text:p text:style-name="P100"><text:span text:style-name="T404"/></text:p>
          </table:table-cell>
          <table:table-cell table:style-name="TableCell070205">
            <text:p text:style-name="P100"><text:span text:style-name="T404"/></text:p>
          </table:table-cell>
        </table:table-row>
      </table:table>
      <text:p text:style-name="P102"><text:span text:style-name="T405">pro: +, proti: -, zdržel se: /, nehlasováno: N</text:span></text:p>
      <text:p text:style-name="P102"><text:span text:style-name="T406">Usnesení<text:s/></text:span><text:span text:style-name="T407">č. 7<text:s text:c="2"/>bylo schváleno.</text:span></text:p>
      <text:p text:style-name="P102"><text:span text:style-name="T408"/></text:p>
      <text:p text:style-name="P102"><text:span text:style-name="T408"/></text:p>
      <text:p text:style-name="P103"><text:span text:style-name="T409">9.<text:s text:c="2"/>Podepsání smlouvy s Pardubickým krajem – oprava chodník</text:span><text:span text:style-name="T410">ů III.etapa</text:span></text:p>
      <text:p text:style-name="P103"><text:span text:style-name="T411"/></text:p>
      <text:p text:style-name="P104"><text:span text:style-name="T412">P</text:span><text:span text:style-name="T413">ředsedající zastupitelům obce Újezd předkládá ke schválení smlouvu<text:s text:c="2"/>s Pardubickým krajem, která se týká opravy chodníků v obci Újezd u Přelouče, kdy se jedná o třetí etapu z výši dotace 150.000,-Kč.<text:s text:c="2"/></text:span></text:p>
      <text:p text:style-name="P105"><text:span text:style-name="T414"/></text:p>
      <text:p text:style-name="P105"><text:span text:style-name="T414"/></text:p>
      <text:p text:style-name="P106"><text:span text:style-name="T415">Návrh usnesení:</text:span></text:p>
      <text:p text:style-name="P107"><text:span text:style-name="T416">Zastupitelstvo obce Újezd u P</text:span><text:span text:style-name="T417">řelouče schvaluje podpis smlouvy mezi obcí Újezd a Pardubickým krajem k dotaci z programu POV na opravu chodníků v obci Újezd u Přelouče III.etapa s dotací 150.000,-Kč.<text:s text:c="2"/></text:span></text:p>
      <text:p text:style-name="P108"><text:span text:style-name="T418">.</text:span></text:p>
      <text:p text:style-name="P109"><text:span text:style-name="T419">Výsledek hlasování: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column table:style-name="TableColumn0805"/>
        <table:table-row table:style-name="TableRow0800">
          <table:table-cell table:style-name="TableCell080000">
            <text:p text:style-name="P111"><text:span text:style-name="T421">Dana Vozábová</text:span><text:span text:style-name="T422"/></text:p>
          </table:table-cell>
          <table:table-cell table:style-name="TableCell080001">
            <text:p text:style-name="P111"><text:span text:style-name="T423">+</text:span><text:span text:style-name="T424"/></text:p>
          </table:table-cell>
          <table:table-cell table:style-name="TableCell080002">
            <text:p text:style-name="P111"><text:span text:style-name="T425">Mgr. Ji</text:span><text:span text:style-name="T426">ří Zima</text:span><text:span text:style-name="T427"/></text:p>
          </table:table-cell>
          <table:table-cell table:style-name="TableCell080003">
            <text:p text:style-name="P111"><text:span text:style-name="T428">+</text:span><text:span text:style-name="T429"/></text:p>
          </table:table-cell>
          <table:table-cell table:style-name="TableCell080004">
            <text:p text:style-name="P111"><text:span text:style-name="T430">Lic. Martin<text:s/></text:span><text:span text:style-name="T431">Černý</text:span><text:span text:style-name="T432"/></text:p>
          </table:table-cell>
          <table:table-cell table:style-name="TableCell080005">
            <text:p text:style-name="P111"><text:span text:style-name="T433">+</text:span><text:span text:style-name="T434"/></text:p>
          </table:table-cell>
        </table:table-row>
        <table:table-row table:style-name="TableRow0801">
          <table:table-cell table:style-name="TableCell080100">
            <text:p text:style-name="P114"><text:span text:style-name="T435">Pavel Volejník</text:span><text:span text:style-name="T436"/></text:p>
          </table:table-cell>
          <table:table-cell table:style-name="TableCell080101">
            <text:p text:style-name="P114"><text:span text:style-name="T437">+</text:span><text:span text:style-name="T438"/></text:p>
          </table:table-cell>
          <table:table-cell table:style-name="TableCell080102">
            <text:p text:style-name="P114"><text:span text:style-name="T439">Milan Vosáhlo</text:span><text:span text:style-name="T440"/></text:p>
          </table:table-cell>
          <table:table-cell table:style-name="TableCell080103">
            <text:p text:style-name="P114"><text:span text:style-name="T441">+</text:span><text:span text:style-name="T442"/></text:p>
          </table:table-cell>
          <table:table-cell table:style-name="TableCell080104">
            <text:p text:style-name="P114"><text:span text:style-name="T443">Ji</text:span><text:span text:style-name="T444">ří Kníže</text:span><text:span text:style-name="T445"/></text:p>
          </table:table-cell>
          <table:table-cell table:style-name="TableCell080105">
            <text:p text:style-name="P114"><text:span text:style-name="T446">+</text:span><text:span text:style-name="T447"/></text:p>
          </table:table-cell>
        </table:table-row>
        <table:table-row table:style-name="TableRow0802">
          <table:table-cell table:style-name="TableCell080200">
            <text:p text:style-name="P117"><text:span text:style-name="T448">Petr Hladík</text:span><text:span text:style-name="T449"/></text:p>
          </table:table-cell>
          <table:table-cell table:style-name="TableCell080201">
            <text:p text:style-name="P117"><text:span text:style-name="T450">+</text:span><text:span text:style-name="T451"/></text:p>
          </table:table-cell>
          <table:table-cell table:style-name="TableCell080202">
            <text:p text:style-name="P117"><text:span text:style-name="T452">Jana Žvá</text:span><text:span text:style-name="T453">čková</text:span><text:span text:style-name="T454"/></text:p>
          </table:table-cell>
          <table:table-cell table:style-name="TableCell080203">
            <text:p text:style-name="P117"><text:span text:style-name="T455">+</text:span><text:span text:style-name="T456"/></text:p>
          </table:table-cell>
          <table:table-cell table:style-name="TableCell080204">
            <text:p text:style-name="P117"><text:span text:style-name="T456"/></text:p>
          </table:table-cell>
          <table:table-cell table:style-name="TableCell080205">
            <text:p text:style-name="P117"><text:span text:style-name="T456"/></text:p>
          </table:table-cell>
        </table:table-row>
      </table:table>
      <text:p text:style-name="P119"><text:span text:style-name="T457">pro: +, proti: -, zdržel se: /, nehlasováno: N</text:span></text:p>
      <text:p text:style-name="P119"><text:span text:style-name="T458"/></text:p>
      <text:p text:style-name="P119"><text:span text:style-name="T459">Usnesení<text:s/></text:span><text:span text:style-name="T460">č. 8 bylo schváleno.</text:span></text:p>
      <text:p text:style-name="P119"><text:span text:style-name="T461"/></text:p>
      <text:p text:style-name="P119"><text:span text:style-name="T461"/></text:p>
      <text:p text:style-name="P119"><text:span text:style-name="T462">10.<text:s text:c="3"/>Rozhodnutí k vratce – SZIF dotace</text:span></text:p>
      <text:p text:style-name="P120"><text:span text:style-name="T463"/></text:p>
      <text:p text:style-name="P120"><text:span text:style-name="T464">P</text:span><text:span text:style-name="T465">ředsedající zastupitelstvo obce Újezd u Přelouče informuje o<text:s text:c="2"/>povinnosti vrátit SZIF částku ve výši<text:s text:c="2"/>2.990.871,-Kč a to do 60 dnů z dotací, které byly použity v rozporu s jejich účelem. </text:span></text:p>
      <text:p text:style-name="P121"><text:span text:style-name="T466"/></text:p>
      <text:p text:style-name="P121"><text:span text:style-name="T467">11.<text:s text:c="2"/>Diskuze</text:span></text:p>
      <text:p text:style-name="P121"><text:span text:style-name="T468"/></text:p>
      <text:p text:style-name="P121"><text:span text:style-name="T469">Zastupitel obce vznáší dotaz ke stavb</text:span><text:span text:style-name="T470">ě silnice.<text:s text:c="2"/>Starostka obce informuje přítomné, že se doposud intenzivně pracuje na administrativě ke zhotovení silnice. </text:span></text:p>
      <text:p text:style-name="P121"><text:span text:style-name="T471"/></text:p>
      <text:p text:style-name="P121"><text:span text:style-name="T472">12. Usnesení</text:span></text:p>
      <text:p text:style-name="P121"><text:span text:style-name="T473"/></text:p>
      <text:p text:style-name="P121"><text:span text:style-name="T474">P</text:span><text:span text:style-name="T475">ředsedající přečetla usnesení z dnešního zasedání zastupitelstva obce Újezd u Přelouče.</text:span></text:p>
      <text:p text:style-name="P121"><text:span text:style-name="T476"/></text:p>
      <text:p text:style-name="P121"><text:span text:style-name="T477">13. Záv</text:span><text:span text:style-name="T478">ěr</text:span></text:p>
      <text:p text:style-name="P122"><text:span text:style-name="T479"/></text:p>
      <text:p text:style-name="P122"><text:span text:style-name="T480">P</text:span><text:span text:style-name="T481">ředsedající poděkovala přítomným za účast a jednání ukončila.</text:span></text:p>
      <text:p text:style-name="P122"><text:span text:style-name="T482">Termín p</text:span><text:span text:style-name="T483">říštího OZ<text:s text:c="2"/>19.6.2017.</text:span></text:p>
      <text:p text:style-name="P123"><text:span text:style-name="T484"/></text:p>
      <text:p text:style-name="P123"><text:span text:style-name="T484"/></text:p>
      <text:p text:style-name="P123"><text:span text:style-name="T485">…………………………………</text:span></text:p>
      <text:p text:style-name="P124"><text:span text:style-name="T485"><text:s text:c="104"/>Dana Vozábová</text:span></text:p>
      <text:p text:style-name="P124"><text:span text:style-name="T485"><text:s text:c="104"/>starostka obce</text:span></text:p>
      <text:p text:style-name="P125"><text:span text:style-name="T485">Zapsal: Mgr. Ji</text:span><text:span text:style-name="T486">ří Zima</text:span></text:p>
      <text:p text:style-name="P125"><text:span text:style-name="T487"/></text:p>
      <text:p text:style-name="P125"><text:span text:style-name="T488">Ov</text:span><text:span text:style-name="T489">ěřovatelé zápisu:</text:span></text:p>
      <text:p text:style-name="P126"><text:span text:style-name="T490">………………………………..</text:span></text:p>
      <text:p text:style-name="P127"><text:span text:style-name="T490"><text:s text:c="102"/>Lic. Martin<text:s/></text:span><text:span text:style-name="T491">Černý</text:span></text:p>
      <text:p text:style-name="P128"><text:span text:style-name="T492"/></text:p>
      <text:p text:style-name="P128"><text:span text:style-name="T492"/></text:p>
      <text:p text:style-name="P128"><text:span text:style-name="T493">………………………………...</text:span></text:p>
      <text:p text:style-name="P128"><text:span text:style-name="T494"/></text:p>
      <text:p text:style-name="P129"><text:span text:style-name="T495"><text:s text:c="117"/>Milan Vosáhlo</text:span></text:p>
      <text:p text:style-name="P129"><text:span text:style-name="T496"/></text:p>
      <text:p text:style-name="P129"><text:span text:style-name="T497">Datum vyhotovení zápisu: 29. 5. 2017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