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22294.85pt"/>
          <style:tab-stop style:position="45.25pt" style:type="right"/>
          <style:tab-stop style:position="65789.3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22294.85pt"/>
          <style:tab-stop style:position="45.25pt" style:type="right"/>
          <style:tab-stop style:position="65789.30pt"/>
        </style:tab-stops>
      </style:paragraph-properties>
    </style:style>
    <style:style style:name="P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1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2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>
        <style:tab-stops>
          <style:tab-stop style:position="838653.40pt"/>
          <style:tab-stop style:position="838699.80pt"/>
          <style:tab-stop style:position="838703.6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838699.80pt"/>
          <style:tab-stop style:position="838703.6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3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3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4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4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5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6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7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77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3022.25pt"/>
          <style:tab-stop style:position="448178.90pt" style:type="right"/>
          <style:tab-stop style:position="838845.25pt"/>
          <style:tab-stop style:position="45.25pt" style:type="right"/>
          <style:tab-stop style:position="65789.30pt"/>
        </style:tab-stops>
      </style:paragraph-properties>
    </style:style>
    <style:style style:name="P89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/>
          <style:tab-stop style:position="448153.30pt" style:type="right"/>
          <style:tab-stop style:position="362979.65pt"/>
          <style:tab-stop style:position="45.25pt" style:type="right"/>
          <style:tab-stop style:position="65546.10pt"/>
        </style:tab-stops>
      </style:paragraph-properties>
    </style:style>
    <style:style style:name="P92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2.75pt" fo:text-indent="-3.50pt">
        <style:tab-stops>
          <style:tab-stop style:position="111.20pt" style:type="right"/>
          <style:tab-stop style:position="32779.05pt" style:leader-style="dotted"/>
          <style:tab-stop style:position="448153.30pt" style:type="right"/>
          <style:tab-stop style:position="362979.65pt"/>
          <style:tab-stop style:position="45.25pt" style:type="right"/>
          <style:tab-stop style:position="65546.10pt" style:leader-style="dotted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righ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righ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right"/>
    </style:style>
    <style:style style:name="P109" style:family="paragraph">
      <style:paragraph-properties fo:line-height="100.00%" fo:text-align="left"/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1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1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1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1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1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2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2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2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2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2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2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2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2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2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3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3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3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3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3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3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3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4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4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4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4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4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4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4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5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5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5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5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5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5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5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5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5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600" style:family="table-column">
      <style:table-column-properties style:column-width="1.582639in"/>
    </style:style>
    <style:style style:name="TableColumn0601" style:family="table-column">
      <style:table-column-properties style:column-width="0.666667in"/>
    </style:style>
    <style:style style:name="TableColumn0602" style:family="table-column">
      <style:table-column-properties style:column-width="1.582639in"/>
    </style:style>
    <style:style style:name="TableColumn0603" style:family="table-column">
      <style:table-column-properties style:column-width="0.665972in"/>
    </style:style>
    <style:style style:name="TableColumn0604" style:family="table-column">
      <style:table-column-properties style:column-width="1.582639in"/>
    </style:style>
    <style:style style:name="TableColumn0605" style:family="table-column">
      <style:table-column-properties style:column-width="0.669444in"/>
    </style:style>
    <style:style style:name="Table06" style:family="table">
      <style:table-properties style:width="6.750000in" fo:margin-left="0.000000in" style:writing-mode="lr" table:align="left" style:may-break-between-rows="true"/>
    </style:style>
    <style:style style:name="TableRow0600" style:family="table-row">
      <style:table-row-properties style:min-row-height="0.208333in"/>
    </style:style>
    <style:style style:name="TableCell06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6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6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6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601" style:family="table-row">
      <style:table-row-properties style:min-row-height="0.208333in"/>
    </style:style>
    <style:style style:name="TableCell06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6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6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6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602" style:family="table-row">
      <style:table-row-properties style:min-row-height="0.218750in"/>
    </style:style>
    <style:style style:name="TableCell06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6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6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6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6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olumn0700" style:family="table-column">
      <style:table-column-properties style:column-width="1.582639in"/>
    </style:style>
    <style:style style:name="TableColumn0701" style:family="table-column">
      <style:table-column-properties style:column-width="0.666667in"/>
    </style:style>
    <style:style style:name="TableColumn0702" style:family="table-column">
      <style:table-column-properties style:column-width="1.582639in"/>
    </style:style>
    <style:style style:name="TableColumn0703" style:family="table-column">
      <style:table-column-properties style:column-width="0.665972in"/>
    </style:style>
    <style:style style:name="TableColumn0704" style:family="table-column">
      <style:table-column-properties style:column-width="1.582639in"/>
    </style:style>
    <style:style style:name="TableColumn0705" style:family="table-column">
      <style:table-column-properties style:column-width="0.669444in"/>
    </style:style>
    <style:style style:name="Table07" style:family="table">
      <style:table-properties style:width="6.750000in" fo:margin-left="0.000000in" style:writing-mode="lr" table:align="left" style:may-break-between-rows="true"/>
    </style:style>
    <style:style style:name="TableRow0700" style:family="table-row">
      <style:table-row-properties style:min-row-height="0.208333in"/>
    </style:style>
    <style:style style:name="TableCell07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7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7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7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701" style:family="table-row">
      <style:table-row-properties style:min-row-height="0.208333in"/>
    </style:style>
    <style:style style:name="TableCell07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Cell07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bottom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bottom" fo:background-color="#ffffff"/>
    </style:style>
    <style:style style:name="TableCell07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bottom" fo:background-color="#ffffff"/>
    </style:style>
    <style:style style:name="TableCell07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bottom" fo:background-color="#ffffff"/>
    </style:style>
    <style:style style:name="TableRow0702" style:family="table-row">
      <style:table-row-properties style:min-row-height="0.218750in"/>
    </style:style>
    <style:style style:name="TableCell07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7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  <style:style style:name="TableCell07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bottom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bottom" fo:background-color="#ffffff"/>
    </style:style>
    <style:style style:name="TableCell07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bottom" fo:background-color="#ffffff"/>
    </style:style>
    <style:style style:name="TableCell07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bottom" fo:background-color="#ffffff"/>
    </style:style>
  </office:automatic-styles>
  <office:body>
    <office:text>
      <text:p text:style-name="P1"><text:span text:style-name="T1">Zápis z ve</text:span><text:span text:style-name="T2">řejného zasedání OZ č. 7/2017 ze dne 31. 7. 2017</text:span></text:p>
      <text:p text:style-name="P2"><text:span text:style-name="T3"/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Mgr. Jiří Zima, Lic. Martin Černý,<text:s text:c="2"/>Petr Hladík,<text:s text:c="2"/>Pavel Volejník, Milan Vosáhlo, Jana Žváčkova, Jiří Kníže</text:span></text:p>
      <text:p text:style-name="P2"><text:span text:style-name="T7">Omluven:</text:span><text:span text:style-name="T8"><text:s/>nikdo</text:span></text:p>
      <text:p text:style-name="P2"><text:span text:style-name="T9">Místo jednání:<text:s/></text:span><text:span text:style-name="T10">Zasedací místnost OÚ v Újezdu u P</text:span><text:span text:style-name="T11">řelouče</text:span></text:p>
      <text:p text:style-name="P2"><text:span text:style-name="T12">Za</text:span><text:span text:style-name="T13">čátek v: <text:tab/></text:span><text:span text:style-name="T14">19:00 hod.<text:s text:c="7"/></text:span></text:p>
      <text:p text:style-name="P2"><text:span text:style-name="T15">Konec v:<text:s text:c="4"/><text:tab/></text:span><text:span text:style-name="T16">20:45 hod. </text:span></text:p>
      <text:p text:style-name="P2"><text:span text:style-name="T17"/></text:p>
      <text:p text:style-name="P2"><text:span text:style-name="T18">1. Zahájení</text:span></text:p>
      <text:p text:style-name="P2"><text:span text:style-name="T19"/></text:p>
      <text:p text:style-name="P2"><text:span text:style-name="T20">Jednání zahájila starostka obce Dana Vozábová, p</text:span><text:span text:style-name="T21">řivítala přítomné zastupitele a hosty.</text:span></text:p>
      <text:p text:style-name="P2"><text:span text:style-name="T22"/></text:p>
      <text:p text:style-name="P2"><text:span text:style-name="T22"/></text:p>
      <text:p text:style-name="P2"><text:span text:style-name="T23">2. Volba zapisovatele zápisu</text:span></text:p>
      <text:p text:style-name="P2"><text:span text:style-name="T24"/></text:p>
      <text:p text:style-name="P2"><text:span text:style-name="T25">P</text:span><text:span text:style-name="T26">ředsedající navrhla určit zapisovatelem Mgr. Jiřího Zimu. K návrhu nebyly vzneseny žádné námitky.</text:span></text:p>
      <text:p text:style-name="P2"><text:span text:style-name="T27"/></text:p>
      <text:p text:style-name="P2"><text:span text:style-name="T28">Návrh usnesení:</text:span></text:p>
      <text:p text:style-name="P2"><text:span text:style-name="T29">Zastupitelstvo obce Újezd u P</text:span><text:span text:style-name="T30">řelouče určuje jako zapisovatele zápisu pana Jiřího Zimu.</text:span></text:p>
      <text:p text:style-name="P2"><text:span text:style-name="T31"/></text:p>
      <text:p text:style-name="P2"><text:span text:style-name="T32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34">Dana Vozábová</text:span><text:span text:style-name="T35"/></text:p>
          </table:table-cell>
          <table:table-cell table:style-name="TableCell010001">
            <text:p text:style-name="P4"><text:span text:style-name="T36">+</text:span><text:span text:style-name="T37"/></text:p>
          </table:table-cell>
          <table:table-cell table:style-name="TableCell010002">
            <text:p text:style-name="P4"><text:span text:style-name="T38">Mgr. Ji</text:span><text:span text:style-name="T39">ří Zima</text:span><text:span text:style-name="T40"/></text:p>
          </table:table-cell>
          <table:table-cell table:style-name="TableCell010003">
            <text:p text:style-name="P4"><text:span text:style-name="T41">/</text:span><text:span text:style-name="T42"/></text:p>
          </table:table-cell>
          <table:table-cell table:style-name="TableCell010004">
            <text:p text:style-name="P4"><text:span text:style-name="T43">Lic. Martin<text:s/></text:span><text:span text:style-name="T44">Černý</text:span><text:span text:style-name="T45"/></text:p>
          </table:table-cell>
          <table:table-cell table:style-name="TableCell010005">
            <text:p text:style-name="P4"><text:span text:style-name="T46">+</text:span><text:span text:style-name="T47"/></text:p>
          </table:table-cell>
        </table:table-row>
        <table:table-row table:style-name="TableRow0101">
          <table:table-cell table:style-name="TableCell010100">
            <text:p text:style-name="P7"><text:span text:style-name="T48">Pavel Volejník</text:span><text:span text:style-name="T49"/></text:p>
          </table:table-cell>
          <table:table-cell table:style-name="TableCell010101">
            <text:p text:style-name="P7"><text:span text:style-name="T50">+</text:span><text:span text:style-name="T51"/></text:p>
          </table:table-cell>
          <table:table-cell table:style-name="TableCell010102">
            <text:p text:style-name="P7"><text:span text:style-name="T52">Milan Vosáhlo</text:span><text:span text:style-name="T53"/></text:p>
          </table:table-cell>
          <table:table-cell table:style-name="TableCell010103">
            <text:p text:style-name="P7"><text:span text:style-name="T54">+</text:span><text:span text:style-name="T55"/></text:p>
          </table:table-cell>
          <table:table-cell table:style-name="TableCell010104">
            <text:p text:style-name="P7"><text:span text:style-name="T56">Ji</text:span><text:span text:style-name="T57">ří Kníže</text:span><text:span text:style-name="T58"/></text:p>
          </table:table-cell>
          <table:table-cell table:style-name="TableCell010105">
            <text:p text:style-name="P7"><text:span text:style-name="T59">+</text:span><text:span text:style-name="T60"/></text:p>
          </table:table-cell>
        </table:table-row>
        <table:table-row table:style-name="TableRow0102">
          <table:table-cell table:style-name="TableCell010200">
            <text:p text:style-name="P10"><text:span text:style-name="T61">Petr Hladík</text:span><text:span text:style-name="T62"/></text:p>
          </table:table-cell>
          <table:table-cell table:style-name="TableCell010201">
            <text:p text:style-name="P10"><text:span text:style-name="T63">+</text:span><text:span text:style-name="T64"/></text:p>
          </table:table-cell>
          <table:table-cell table:style-name="TableCell010202">
            <text:p text:style-name="P10"><text:span text:style-name="T65">Jana Žvá</text:span><text:span text:style-name="T66">čková</text:span><text:span text:style-name="T67"/></text:p>
          </table:table-cell>
          <table:table-cell table:style-name="TableCell010203">
            <text:p text:style-name="P10"><text:span text:style-name="T68">+</text:span><text:span text:style-name="T69"/></text:p>
          </table:table-cell>
          <table:table-cell table:style-name="TableCell010204">
            <text:p text:style-name="P10"><text:span text:style-name="T69"/></text:p>
          </table:table-cell>
          <table:table-cell table:style-name="TableCell010205">
            <text:p text:style-name="P10"><text:span text:style-name="T69"/></text:p>
          </table:table-cell>
        </table:table-row>
      </table:table>
      <text:p text:style-name="P12"><text:span text:style-name="T70">pro: +, proti: -, zdržel se: /, nehlasováno: N</text:span></text:p>
      <text:p text:style-name="P12"><text:span text:style-name="T71">Usnesení<text:s/></text:span><text:span text:style-name="T72">č. 1 bylo schváleno.</text:span></text:p>
      <text:p text:style-name="P12"><text:span text:style-name="T73"/></text:p>
      <text:p text:style-name="P12"><text:span text:style-name="T73"/></text:p>
      <text:p text:style-name="P12"><text:span text:style-name="T74">3. Volba ov</text:span><text:span text:style-name="T75">ěřovatelů zápisu</text:span></text:p>
      <text:p text:style-name="P12"><text:span text:style-name="T76"/></text:p>
      <text:p text:style-name="P13"><text:span text:style-name="T77">P</text:span><text:span text:style-name="T78">ředsedající navrhla určit ověřovateli zápisu p. Pavel Volejník a<text:s text:c="2"/>p. Jiří Kníže.<text:s text:c="3"/>K návrhu nebyly vzneseny žádné jiné protinávrhy.</text:span></text:p>
      <text:p text:style-name="P14"><text:span text:style-name="T79"/></text:p>
      <text:p text:style-name="P14"><text:span text:style-name="T80">Návrh usnesení:</text:span></text:p>
      <text:p text:style-name="P14"><text:span text:style-name="T81">Zastupitelstvo obce Újezd u P</text:span><text:span text:style-name="T82">řelouče určuje ověřovale p. Pavel Volejník a<text:s text:c="2"/>p. Jiří Kníže</text:span></text:p>
      <text:p text:style-name="P14"><text:span text:style-name="T83"/></text:p>
      <text:p text:style-name="P14"><text:span text:style-name="T84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86">Dana Vozábová</text:span><text:span text:style-name="T87"/></text:p>
          </table:table-cell>
          <table:table-cell table:style-name="TableCell020001">
            <text:p text:style-name="P16"><text:span text:style-name="T88">+</text:span><text:span text:style-name="T89"/></text:p>
          </table:table-cell>
          <table:table-cell table:style-name="TableCell020002">
            <text:p text:style-name="P16"><text:span text:style-name="T90">Mgr. Ji</text:span><text:span text:style-name="T91">ří Zima</text:span><text:span text:style-name="T92"/></text:p>
          </table:table-cell>
          <table:table-cell table:style-name="TableCell020003">
            <text:p text:style-name="P16"><text:span text:style-name="T93">+</text:span><text:span text:style-name="T94"/></text:p>
          </table:table-cell>
          <table:table-cell table:style-name="TableCell020004">
            <text:p text:style-name="P16"><text:span text:style-name="T95">Lic. Martin<text:s/></text:span><text:span text:style-name="T96">Černý</text:span><text:span text:style-name="T97"/></text:p>
          </table:table-cell>
          <table:table-cell table:style-name="TableCell020005">
            <text:p text:style-name="P16"><text:span text:style-name="T98">+</text:span><text:span text:style-name="T99"/></text:p>
          </table:table-cell>
        </table:table-row>
        <table:table-row table:style-name="TableRow0201">
          <table:table-cell table:style-name="TableCell020100">
            <text:p text:style-name="P19"><text:span text:style-name="T100">Pavel Volejník</text:span><text:span text:style-name="T101"/></text:p>
          </table:table-cell>
          <table:table-cell table:style-name="TableCell020101">
            <text:p text:style-name="P19"><text:span text:style-name="T102">+</text:span><text:span text:style-name="T103"/></text:p>
          </table:table-cell>
          <table:table-cell table:style-name="TableCell020102">
            <text:p text:style-name="P19"><text:span text:style-name="T104">Milan Vosáhlo</text:span><text:span text:style-name="T105"/></text:p>
          </table:table-cell>
          <table:table-cell table:style-name="TableCell020103">
            <text:p text:style-name="P19"><text:span text:style-name="T106">+</text:span><text:span text:style-name="T107"/></text:p>
          </table:table-cell>
          <table:table-cell table:style-name="TableCell020104">
            <text:p text:style-name="P19"><text:span text:style-name="T108">Ji</text:span><text:span text:style-name="T109">ří Kníže</text:span><text:span text:style-name="T110"/></text:p>
          </table:table-cell>
          <table:table-cell table:style-name="TableCell020105">
            <text:p text:style-name="P19"><text:span text:style-name="T111">+</text:span><text:span text:style-name="T112"/></text:p>
          </table:table-cell>
        </table:table-row>
        <table:table-row table:style-name="TableRow0202">
          <table:table-cell table:style-name="TableCell020200">
            <text:p text:style-name="P22"><text:span text:style-name="T113">Petr Hladík</text:span><text:span text:style-name="T114"/></text:p>
          </table:table-cell>
          <table:table-cell table:style-name="TableCell020201">
            <text:p text:style-name="P22"><text:span text:style-name="T115">+</text:span><text:span text:style-name="T116"/></text:p>
          </table:table-cell>
          <table:table-cell table:style-name="TableCell020202">
            <text:p text:style-name="P22"><text:span text:style-name="T117">Jana Žvá</text:span><text:span text:style-name="T118">čková</text:span><text:span text:style-name="T119"/></text:p>
          </table:table-cell>
          <table:table-cell table:style-name="TableCell020203">
            <text:p text:style-name="P22"><text:span text:style-name="T120">+</text:span><text:span text:style-name="T121"/></text:p>
          </table:table-cell>
          <table:table-cell table:style-name="TableCell020204">
            <text:p text:style-name="P22"><text:span text:style-name="T121"/></text:p>
          </table:table-cell>
          <table:table-cell table:style-name="TableCell020205">
            <text:p text:style-name="P22"><text:span text:style-name="T121"/></text:p>
          </table:table-cell>
        </table:table-row>
      </table:table>
      <text:p text:style-name="P24"><text:span text:style-name="T122">pro: +, proti: -, zdržel se: /, nehlasováno: N</text:span></text:p>
      <text:p text:style-name="P24"><text:span text:style-name="T123"/></text:p>
      <text:p text:style-name="P24"><text:span text:style-name="T124">Usnesení<text:s/></text:span><text:span text:style-name="T125">č. 2 bylo schváleno</text:span></text:p>
      <text:p text:style-name="P24"><text:span text:style-name="T126">4. Schválení programu jednání</text:span></text:p>
      <text:p text:style-name="P24"><text:span text:style-name="T127"/></text:p>
      <text:p text:style-name="P24"><text:span text:style-name="T127"/></text:p>
      <text:p text:style-name="P24"><text:span text:style-name="T128">P</text:span><text:span text:style-name="T129">ředsedající seznámila hosty a zastupitele s následujícím programem jednání.</text:span></text:p>
      <text:p text:style-name="P24"><text:span text:style-name="T130"/></text:p>
      <text:list text:style-name="L25">
        <text:list-item>
          <text:p text:style-name="P25"><text:span text:style-name="T131">Zahájení</text:span></text:p>
        </text:list-item>
        <text:list-item>
          <text:p text:style-name="P25"><text:span text:style-name="T131">Volba zapisovatele</text:span></text:p>
        </text:list-item>
        <text:list-item>
          <text:p text:style-name="P26"><text:span text:style-name="T131">Volba ov</text:span><text:span text:style-name="T132">ěřovatelů zápisu</text:span></text:p>
        </text:list-item>
        <text:list-item>
          <text:p text:style-name="P26"><text:span text:style-name="T133">Schválení programu jednání</text:span></text:p>
        </text:list-item>
        <text:list-item>
          <text:p text:style-name="P26"><text:span text:style-name="T133">Rozpo</text:span><text:span text:style-name="T134">čtové opatření č.7</text:span></text:p>
        </text:list-item>
        <text:list-item>
          <text:p text:style-name="P26"><text:span text:style-name="T135">Schválení sazebníku úhrad za poskytování informací dle z.</text:span><text:span text:style-name="T136">č.106/1999 Sb. </text:span></text:p>
        </text:list-item>
        <text:list-item>
          <text:p text:style-name="P26"><text:span text:style-name="T137">Volba velitele hasi</text:span><text:span text:style-name="T138">čů JPO 5 - Újezd</text:span></text:p>
        </text:list-item>
        <text:list-item>
          <text:p text:style-name="P26"><text:span text:style-name="T139">Výb</text:span><text:span text:style-name="T140">ěr programu elektronické spisové služby</text:span></text:p>
        </text:list-item>
        <text:list-item>
          <text:p text:style-name="P26"><text:span text:style-name="T141">Zahájení výb</text:span><text:span text:style-name="T142">ěrového řízení na komunikaci K Davídku</text:span></text:p>
        </text:list-item>
        <text:list-item>
          <text:p text:style-name="P26"><text:span text:style-name="T143">Diskuze </text:span></text:p>
        </text:list-item>
        <text:list-item>
          <text:p text:style-name="P26"><text:span text:style-name="T143">Usnesení </text:span></text:p>
        </text:list-item>
        <text:list-item>
          <text:p text:style-name="P26"><text:span text:style-name="T143">Záv</text:span><text:span text:style-name="T144">ěr</text:span></text:p>
        </text:list-item>
      </text:list>
      <text:p text:style-name="P27"><text:span text:style-name="T145"/></text:p>
      <text:p text:style-name="P27"><text:span text:style-name="T146">Návrh usnesení:</text:span></text:p>
      <text:p text:style-name="P27"><text:span text:style-name="T147">Zastupitelstvo obce Újezd u P</text:span><text:span text:style-name="T148">řelouče schvaluje program veřejného jednání zastupitelstva obce.</text:span></text:p>
      <text:p text:style-name="P27"><text:span text:style-name="T149"/></text:p>
      <text:p text:style-name="P27"><text:span text:style-name="T150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9"><text:span text:style-name="T152">Dana Vozábová</text:span><text:span text:style-name="T153"/></text:p>
          </table:table-cell>
          <table:table-cell table:style-name="TableCell030001">
            <text:p text:style-name="P29"><text:span text:style-name="T154">+</text:span><text:span text:style-name="T155"/></text:p>
          </table:table-cell>
          <table:table-cell table:style-name="TableCell030002">
            <text:p text:style-name="P29"><text:span text:style-name="T156">Mgr. Ji</text:span><text:span text:style-name="T157">ří Zima</text:span><text:span text:style-name="T158"/></text:p>
          </table:table-cell>
          <table:table-cell table:style-name="TableCell030003">
            <text:p text:style-name="P29"><text:span text:style-name="T159">+</text:span><text:span text:style-name="T160"/></text:p>
          </table:table-cell>
          <table:table-cell table:style-name="TableCell030004">
            <text:p text:style-name="P29"><text:span text:style-name="T161">Lic. Martin<text:s/></text:span><text:span text:style-name="T162">Černý</text:span><text:span text:style-name="T163"/></text:p>
          </table:table-cell>
          <table:table-cell table:style-name="TableCell030005">
            <text:p text:style-name="P29"><text:span text:style-name="T164">+</text:span><text:span text:style-name="T165"/></text:p>
          </table:table-cell>
        </table:table-row>
        <table:table-row table:style-name="TableRow0301">
          <table:table-cell table:style-name="TableCell030100">
            <text:p text:style-name="P32"><text:span text:style-name="T166">Pavel Volejník</text:span><text:span text:style-name="T167"/></text:p>
          </table:table-cell>
          <table:table-cell table:style-name="TableCell030101">
            <text:p text:style-name="P32"><text:span text:style-name="T168">+</text:span><text:span text:style-name="T169"/></text:p>
          </table:table-cell>
          <table:table-cell table:style-name="TableCell030102">
            <text:p text:style-name="P32"><text:span text:style-name="T170">Milan Vosáhlo</text:span><text:span text:style-name="T171"/></text:p>
          </table:table-cell>
          <table:table-cell table:style-name="TableCell030103">
            <text:p text:style-name="P32"><text:span text:style-name="T172">+</text:span><text:span text:style-name="T173"/></text:p>
          </table:table-cell>
          <table:table-cell table:style-name="TableCell030104">
            <text:p text:style-name="P32"><text:span text:style-name="T174">Ji</text:span><text:span text:style-name="T175">ří Kníže</text:span><text:span text:style-name="T176"/></text:p>
          </table:table-cell>
          <table:table-cell table:style-name="TableCell030105">
            <text:p text:style-name="P32"><text:span text:style-name="T177">N</text:span><text:span text:style-name="T178"/></text:p>
          </table:table-cell>
        </table:table-row>
        <table:table-row table:style-name="TableRow0302">
          <table:table-cell table:style-name="TableCell030200">
            <text:p text:style-name="P35"><text:span text:style-name="T179">Petr Hladík</text:span><text:span text:style-name="T180"/></text:p>
          </table:table-cell>
          <table:table-cell table:style-name="TableCell030201">
            <text:p text:style-name="P35"><text:span text:style-name="T181">+</text:span><text:span text:style-name="T182"/></text:p>
          </table:table-cell>
          <table:table-cell table:style-name="TableCell030202">
            <text:p text:style-name="P35"><text:span text:style-name="T183">Jana Žvá</text:span><text:span text:style-name="T184">čková</text:span><text:span text:style-name="T185"/></text:p>
          </table:table-cell>
          <table:table-cell table:style-name="TableCell030203">
            <text:p text:style-name="P35"><text:span text:style-name="T186">+</text:span><text:span text:style-name="T187"/></text:p>
          </table:table-cell>
          <table:table-cell table:style-name="TableCell030204">
            <text:p text:style-name="P35"><text:span text:style-name="T187"/></text:p>
          </table:table-cell>
          <table:table-cell table:style-name="TableCell030205">
            <text:p text:style-name="P35"><text:span text:style-name="T187"/></text:p>
          </table:table-cell>
        </table:table-row>
      </table:table>
      <text:p text:style-name="P37"><text:span text:style-name="T188">pro: +, proti: -, zdržel se: /, nehlasováno: N</text:span></text:p>
      <text:p text:style-name="P37"><text:span text:style-name="T189"/></text:p>
      <text:p text:style-name="P37"><text:span text:style-name="T190">Usnesení<text:s/></text:span><text:span text:style-name="T191">č. 3 bylo schváleno.</text:span></text:p>
      <text:p text:style-name="P37"><text:span text:style-name="T192"/></text:p>
      <text:p text:style-name="P37"><text:span text:style-name="T192"/></text:p>
      <text:p text:style-name="P37"><text:span text:style-name="T192"/></text:p>
      <text:p text:style-name="P38"><text:span text:style-name="T193">5. Rozpo</text:span><text:span text:style-name="T194">čtové opatření č.7</text:span></text:p>
      <text:p text:style-name="P39"><text:span text:style-name="T195"/></text:p>
      <text:p text:style-name="P39"><text:span text:style-name="T196">P</text:span><text:span text:style-name="T197">ředsedající předložila zastupitelům ke schválení rozpočtové opatření č.7/2017 – Příjmy z pronájmu nebytových prostor 7.500,- Kč. Dotace na POV 150.000,- Kč. Oprava chodníku v části Ostrovnice 200.000,-Kč. Projektová dokumentace silnice K Davídku 45.600,-Kč. Dividendy SOP Přelouč 26.040,-Kč. Program na elektronickou spisovou službu KEO 4 11.040,-Kč + udržovací poplatek 3.210,-Kč. </text:span></text:p>
      <text:p text:style-name="P39"><text:span text:style-name="T198"/></text:p>
      <text:p text:style-name="P39"><text:span text:style-name="T198"/></text:p>
      <text:p text:style-name="P39"><text:span text:style-name="T199">Návrh usnesení:</text:span></text:p>
      <text:p text:style-name="P39"><text:span text:style-name="T200">Zastupitelstvo obce Újezd u P</text:span><text:span text:style-name="T201">řelouče schvaluje rozpočtové opatření č.7/2017 – Příjmy z pronájmu nebytových prostor 7.500,- Kč. Dotace na POV 150.000,- Kč. Oprava chodníku v části Ostrovnice 200.000,-Kč. Projektová dokumentace silnice K Davídku 45.600,-Kč. Dividendy SOP Přelouč 26.040,-Kč. Program na elektronickou spisovou službu KEO 4 11.040,-Kč + udržovací poplatek 3.210,-Kč. </text:span></text:p>
      <text:p text:style-name="P39"><text:span text:style-name="T202"/></text:p>
      <text:p text:style-name="P39"><text:span text:style-name="T202"/></text:p>
      <text:p text:style-name="P39"><text:span text:style-name="T202"/></text:p>
      <text:p text:style-name="P39"><text:span text:style-name="T203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1"><text:span text:style-name="T205">Dana Vozábová</text:span><text:span text:style-name="T206"/></text:p>
          </table:table-cell>
          <table:table-cell table:style-name="TableCell040001">
            <text:p text:style-name="P41"><text:span text:style-name="T207">+</text:span><text:span text:style-name="T208"/></text:p>
          </table:table-cell>
          <table:table-cell table:style-name="TableCell040002">
            <text:p text:style-name="P41"><text:span text:style-name="T209">Mgr. Ji</text:span><text:span text:style-name="T210">ří Zima</text:span><text:span text:style-name="T211"/></text:p>
          </table:table-cell>
          <table:table-cell table:style-name="TableCell040003">
            <text:p text:style-name="P41"><text:span text:style-name="T212">+</text:span><text:span text:style-name="T213"/></text:p>
          </table:table-cell>
          <table:table-cell table:style-name="TableCell040004">
            <text:p text:style-name="P41"><text:span text:style-name="T214">Lic. Martin<text:s/></text:span><text:span text:style-name="T215">Černý</text:span><text:span text:style-name="T216"/></text:p>
          </table:table-cell>
          <table:table-cell table:style-name="TableCell040005">
            <text:p text:style-name="P41"><text:span text:style-name="T217">+</text:span><text:span text:style-name="T218"/></text:p>
          </table:table-cell>
        </table:table-row>
        <table:table-row table:style-name="TableRow0401">
          <table:table-cell table:style-name="TableCell040100">
            <text:p text:style-name="P44"><text:span text:style-name="T219">Pavel Volejník</text:span><text:span text:style-name="T220"/></text:p>
          </table:table-cell>
          <table:table-cell table:style-name="TableCell040101">
            <text:p text:style-name="P44"><text:span text:style-name="T221">+</text:span><text:span text:style-name="T222"/></text:p>
          </table:table-cell>
          <table:table-cell table:style-name="TableCell040102">
            <text:p text:style-name="P44"><text:span text:style-name="T223">Milan Vosáhlo</text:span><text:span text:style-name="T224"/></text:p>
          </table:table-cell>
          <table:table-cell table:style-name="TableCell040103">
            <text:p text:style-name="P44"><text:span text:style-name="T225">+</text:span><text:span text:style-name="T226"/></text:p>
          </table:table-cell>
          <table:table-cell table:style-name="TableCell040104">
            <text:p text:style-name="P44"><text:span text:style-name="T227">Ji</text:span><text:span text:style-name="T228">ří Kníže</text:span><text:span text:style-name="T229"/></text:p>
          </table:table-cell>
          <table:table-cell table:style-name="TableCell040105">
            <text:p text:style-name="P44"><text:span text:style-name="T230">+</text:span><text:span text:style-name="T231"/></text:p>
          </table:table-cell>
        </table:table-row>
        <table:table-row table:style-name="TableRow0402">
          <table:table-cell table:style-name="TableCell040200">
            <text:p text:style-name="P47"><text:span text:style-name="T232">Petr Hladík</text:span><text:span text:style-name="T233"/></text:p>
          </table:table-cell>
          <table:table-cell table:style-name="TableCell040201">
            <text:p text:style-name="P47"><text:span text:style-name="T234">+</text:span><text:span text:style-name="T235"/></text:p>
          </table:table-cell>
          <table:table-cell table:style-name="TableCell040202">
            <text:p text:style-name="P47"><text:span text:style-name="T236">Jana Žvá</text:span><text:span text:style-name="T237">čková</text:span><text:span text:style-name="T238"/></text:p>
          </table:table-cell>
          <table:table-cell table:style-name="TableCell040203">
            <text:p text:style-name="P47"><text:span text:style-name="T239">+</text:span><text:span text:style-name="T240"/></text:p>
          </table:table-cell>
          <table:table-cell table:style-name="TableCell040204">
            <text:p text:style-name="P47"><text:span text:style-name="T240"/></text:p>
          </table:table-cell>
          <table:table-cell table:style-name="TableCell040205">
            <text:p text:style-name="P47"><text:span text:style-name="T240"/></text:p>
          </table:table-cell>
        </table:table-row>
      </table:table>
      <text:p text:style-name="P49"><text:span text:style-name="T241">pro: +, proti: -, zdržel se: /, nehlasováno: N</text:span></text:p>
      <text:p text:style-name="P49"><text:span text:style-name="T242"/></text:p>
      <text:p text:style-name="P49"><text:span text:style-name="T243">Usnesení<text:s/></text:span><text:span text:style-name="T244">č. 4 bylo schváleno.</text:span></text:p>
      <text:p text:style-name="P49"><text:span text:style-name="T245"/></text:p>
      <text:p text:style-name="P49"><text:span text:style-name="T245"/></text:p>
      <text:p text:style-name="P49"><text:span text:style-name="T245"/></text:p>
      <text:p text:style-name="P49"><text:span text:style-name="T246">6.<text:s text:c="2"/>Schválení sazebníku úhrad za poskytování informací dle z.</text:span><text:span text:style-name="T247">č.106/1999 Sb. </text:span></text:p>
      <text:p text:style-name="P50"><text:span text:style-name="T248"/></text:p>
      <text:p text:style-name="P51"><text:span text:style-name="T248"/></text:p>
      <text:p text:style-name="P52"><text:span text:style-name="T249">P</text:span><text:span text:style-name="T250">ředsedající<text:s text:c="2"/>zastupitelstvu obce ke schválení předkládá<text:s text:c="2"/>sazebník úhrad za poskytování informací dle z.č.106/1999 Sb.<text:s text:c="3"/></text:span></text:p>
      <text:p text:style-name="P53"><text:span text:style-name="T251"/></text:p>
      <text:p text:style-name="P53"><text:span text:style-name="T252">Návrh usnesení:</text:span></text:p>
      <text:p text:style-name="P54"><text:span text:style-name="T253">Zastupitelstvo obce Újezd schvaluje sazebník úhrad za poskytování informací dle z.</text:span><text:span text:style-name="T254">č.106/1999 Sb.<text:s text:c="3"/></text:span></text:p>
      <text:p text:style-name="P54"><text:span text:style-name="T255"/></text:p>
      <text:p text:style-name="P55"><text:span text:style-name="T255"/></text:p>
      <text:p text:style-name="P55"><text:span text:style-name="T256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57"><text:span text:style-name="T258">Dana Vozábová</text:span><text:span text:style-name="T259"/></text:p>
          </table:table-cell>
          <table:table-cell table:style-name="TableCell050001">
            <text:p text:style-name="P57"><text:span text:style-name="T260">+</text:span><text:span text:style-name="T261"/></text:p>
          </table:table-cell>
          <table:table-cell table:style-name="TableCell050002">
            <text:p text:style-name="P57"><text:span text:style-name="T262">Mgr. Ji</text:span><text:span text:style-name="T263">ří Zima</text:span><text:span text:style-name="T264"/></text:p>
          </table:table-cell>
          <table:table-cell table:style-name="TableCell050003">
            <text:p text:style-name="P57"><text:span text:style-name="T265">+</text:span><text:span text:style-name="T266"/></text:p>
          </table:table-cell>
          <table:table-cell table:style-name="TableCell050004">
            <text:p text:style-name="P57"><text:span text:style-name="T267">Lic. Martin<text:s/></text:span><text:span text:style-name="T268">Černý</text:span><text:span text:style-name="T269"/></text:p>
          </table:table-cell>
          <table:table-cell table:style-name="TableCell050005">
            <text:p text:style-name="P57"><text:span text:style-name="T270">+</text:span><text:span text:style-name="T271"/></text:p>
          </table:table-cell>
        </table:table-row>
        <table:table-row table:style-name="TableRow0501">
          <table:table-cell table:style-name="TableCell050100">
            <text:p text:style-name="P60"><text:span text:style-name="T272">Pavel Volejník</text:span><text:span text:style-name="T273"/></text:p>
          </table:table-cell>
          <table:table-cell table:style-name="TableCell050101">
            <text:p text:style-name="P60"><text:span text:style-name="T274">+</text:span><text:span text:style-name="T275"/></text:p>
          </table:table-cell>
          <table:table-cell table:style-name="TableCell050102">
            <text:p text:style-name="P60"><text:span text:style-name="T276">Milan Vosáhlo</text:span><text:span text:style-name="T277"/></text:p>
          </table:table-cell>
          <table:table-cell table:style-name="TableCell050103">
            <text:p text:style-name="P60"><text:span text:style-name="T278">/</text:span><text:span text:style-name="T279"/></text:p>
          </table:table-cell>
          <table:table-cell table:style-name="TableCell050104">
            <text:p text:style-name="P60"><text:span text:style-name="T280">Ji</text:span><text:span text:style-name="T281">ří Kníže</text:span><text:span text:style-name="T282"/></text:p>
          </table:table-cell>
          <table:table-cell table:style-name="TableCell050105">
            <text:p text:style-name="P60"><text:span text:style-name="T283">N</text:span><text:span text:style-name="T284"/></text:p>
          </table:table-cell>
        </table:table-row>
        <table:table-row table:style-name="TableRow0502">
          <table:table-cell table:style-name="TableCell050200">
            <text:p text:style-name="P63"><text:span text:style-name="T285">Petr Hladík</text:span><text:span text:style-name="T286"/></text:p>
          </table:table-cell>
          <table:table-cell table:style-name="TableCell050201">
            <text:p text:style-name="P63"><text:span text:style-name="T287">+</text:span><text:span text:style-name="T288"/></text:p>
          </table:table-cell>
          <table:table-cell table:style-name="TableCell050202">
            <text:p text:style-name="P63"><text:span text:style-name="T289">Jana Žvá</text:span><text:span text:style-name="T290">čková</text:span><text:span text:style-name="T291"/></text:p>
          </table:table-cell>
          <table:table-cell table:style-name="TableCell050203">
            <text:p text:style-name="P63"><text:span text:style-name="T292">+</text:span><text:span text:style-name="T293"/></text:p>
          </table:table-cell>
          <table:table-cell table:style-name="TableCell050204">
            <text:p text:style-name="P63"><text:span text:style-name="T293"/></text:p>
          </table:table-cell>
          <table:table-cell table:style-name="TableCell050205">
            <text:p text:style-name="P63"><text:span text:style-name="T293"/></text:p>
          </table:table-cell>
        </table:table-row>
      </table:table>
      <text:p text:style-name="P65"><text:span text:style-name="T294">pro: +, proti: -, zdržel se: /, nehlasováno: N</text:span></text:p>
      <text:p text:style-name="P65"><text:span text:style-name="T295"/></text:p>
      <text:p text:style-name="P65"><text:span text:style-name="T296">Usnesení<text:s/></text:span><text:span text:style-name="T297">č. 5 bylo schváleno.</text:span></text:p>
      <text:p text:style-name="P65"><text:span text:style-name="T298"/></text:p>
      <text:p text:style-name="P65"><text:span text:style-name="T298"/></text:p>
      <text:p text:style-name="P66"><text:span text:style-name="T298"/></text:p>
      <text:p text:style-name="P66"><text:span text:style-name="T299">7.<text:s text:c="3"/>Volba velitele hasi</text:span><text:span text:style-name="T300">čů JPO 5 – Újezd </text:span></text:p>
      <text:p text:style-name="P66"><text:span text:style-name="T301"/></text:p>
      <text:p text:style-name="P67"><text:span text:style-name="T302">P</text:span><text:span text:style-name="T303">ředsedající navrhuje zastupitelstvu obce za velitele hasičů JPO 5 – Újezd zvolit p. Milana Vosáhla, jenž před volbou předložil všechny potřebné dokumenty pro jmenování do funkce, čímž splnil i veškeré podmínky pro zvolení do funkce velitele hasičů JPO 5 – Újezd. </text:span></text:p>
      <text:p text:style-name="P68"><text:span text:style-name="T304"/></text:p>
      <text:p text:style-name="P68"><text:span text:style-name="T305">Návrh usnesení:</text:span></text:p>
      <text:p text:style-name="P69"><text:span text:style-name="T306">Zastupitelstvo obce Újezd schvaluje do funkce velitele hasi</text:span><text:span text:style-name="T307">čů JPO 5 – Újezd p. Milana Vosáhla.<text:s text:c="3"/></text:span></text:p>
      <text:p text:style-name="P69"><text:span text:style-name="T308"/></text:p>
      <text:p text:style-name="P70"><text:span text:style-name="T308"/></text:p>
      <text:p text:style-name="P70"><text:span text:style-name="T309">Výsledek hlasování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72"><text:span text:style-name="T311">Dana Vozábová</text:span><text:span text:style-name="T312"/></text:p>
          </table:table-cell>
          <table:table-cell table:style-name="TableCell060001">
            <text:p text:style-name="P72"><text:span text:style-name="T313">+</text:span><text:span text:style-name="T314"/></text:p>
          </table:table-cell>
          <table:table-cell table:style-name="TableCell060002">
            <text:p text:style-name="P72"><text:span text:style-name="T315">Mgr. Ji</text:span><text:span text:style-name="T316">ří Zima</text:span><text:span text:style-name="T317"/></text:p>
          </table:table-cell>
          <table:table-cell table:style-name="TableCell060003">
            <text:p text:style-name="P72"><text:span text:style-name="T318">+</text:span><text:span text:style-name="T319"/></text:p>
          </table:table-cell>
          <table:table-cell table:style-name="TableCell060004">
            <text:p text:style-name="P72"><text:span text:style-name="T320">Lic. Martin<text:s/></text:span><text:span text:style-name="T321">Černý</text:span><text:span text:style-name="T322"/></text:p>
          </table:table-cell>
          <table:table-cell table:style-name="TableCell060005">
            <text:p text:style-name="P72"><text:span text:style-name="T323">+</text:span><text:span text:style-name="T324"/></text:p>
          </table:table-cell>
        </table:table-row>
        <table:table-row table:style-name="TableRow0601">
          <table:table-cell table:style-name="TableCell060100">
            <text:p text:style-name="P75"><text:span text:style-name="T325">Pavel Volejník</text:span><text:span text:style-name="T326"/></text:p>
          </table:table-cell>
          <table:table-cell table:style-name="TableCell060101">
            <text:p text:style-name="P75"><text:span text:style-name="T327">+</text:span><text:span text:style-name="T328"/></text:p>
          </table:table-cell>
          <table:table-cell table:style-name="TableCell060102">
            <text:p text:style-name="P75"><text:span text:style-name="T329">Milan Vosáhlo</text:span><text:span text:style-name="T330"/></text:p>
          </table:table-cell>
          <table:table-cell table:style-name="TableCell060103">
            <text:p text:style-name="P75"><text:span text:style-name="T331">+</text:span><text:span text:style-name="T332"/></text:p>
          </table:table-cell>
          <table:table-cell table:style-name="TableCell060104">
            <text:p text:style-name="P75"><text:span text:style-name="T333">Ji</text:span><text:span text:style-name="T334">ří Kníže</text:span><text:span text:style-name="T335"/></text:p>
          </table:table-cell>
          <table:table-cell table:style-name="TableCell060105">
            <text:p text:style-name="P75"><text:span text:style-name="T336">+</text:span><text:span text:style-name="T337"/></text:p>
          </table:table-cell>
        </table:table-row>
        <table:table-row table:style-name="TableRow0602">
          <table:table-cell table:style-name="TableCell060200">
            <text:p text:style-name="P78"><text:span text:style-name="T338">Petr Hladík</text:span><text:span text:style-name="T339"/></text:p>
          </table:table-cell>
          <table:table-cell table:style-name="TableCell060201">
            <text:p text:style-name="P78"><text:span text:style-name="T340">+</text:span><text:span text:style-name="T341"/></text:p>
          </table:table-cell>
          <table:table-cell table:style-name="TableCell060202">
            <text:p text:style-name="P78"><text:span text:style-name="T342">Jana Žvá</text:span><text:span text:style-name="T343">čková</text:span><text:span text:style-name="T344"/></text:p>
          </table:table-cell>
          <table:table-cell table:style-name="TableCell060203">
            <text:p text:style-name="P78"><text:span text:style-name="T345">+</text:span><text:span text:style-name="T346"/></text:p>
          </table:table-cell>
          <table:table-cell table:style-name="TableCell060204">
            <text:p text:style-name="P78"><text:span text:style-name="T346"/></text:p>
          </table:table-cell>
          <table:table-cell table:style-name="TableCell060205">
            <text:p text:style-name="P78"><text:span text:style-name="T346"/></text:p>
          </table:table-cell>
        </table:table-row>
      </table:table>
      <text:p text:style-name="P80"><text:span text:style-name="T347">pro: +, proti: -, zdržel se: /, nehlasováno: N</text:span></text:p>
      <text:p text:style-name="P80"><text:span text:style-name="T348"/></text:p>
      <text:p text:style-name="P80"><text:span text:style-name="T349">Usnesení<text:s/></text:span><text:span text:style-name="T350">č. 6<text:s text:c="2"/>bylo schváleno.</text:span></text:p>
      <text:p text:style-name="P80"><text:span text:style-name="T351">8.<text:s text:c="2"/>Výb</text:span><text:span text:style-name="T352">ěr programu elektronické spisové služby</text:span></text:p>
      <text:p text:style-name="P81"><text:span text:style-name="T353"/></text:p>
      <text:p text:style-name="P81"><text:span text:style-name="T353"/></text:p>
      <text:p text:style-name="P82"><text:span text:style-name="T354">P</text:span><text:span text:style-name="T355">ředsedající zastupitele obce informuje o povinnosti vést v obci elektronickou spisovou službu a zároveň předkládá nabídku elektronické spisové služby<text:s text:c="2"/>GORDIC a KEO 4. </text:span></text:p>
      <text:p text:style-name="P82"><text:span text:style-name="T356"/></text:p>
      <text:p text:style-name="P82"><text:span text:style-name="T356"/></text:p>
      <text:p text:style-name="P83"><text:span text:style-name="T357">Návrh usnesení:</text:span></text:p>
      <text:p text:style-name="P84"><text:span text:style-name="T358">Zastupitelstvo obce Újezd schvaluje zakoupení<text:s text:c="2"/>elektronické spisové služby KEO 4.<text:s text:c="3"/></text:span></text:p>
      <text:p text:style-name="P84"><text:span text:style-name="T359"/></text:p>
      <text:p text:style-name="P85"><text:span text:style-name="T359"/></text:p>
      <text:p text:style-name="P85"><text:span text:style-name="T360">Výsledek hlasování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87"><text:span text:style-name="T362">Dana Vozábová</text:span><text:span text:style-name="T363"/></text:p>
          </table:table-cell>
          <table:table-cell table:style-name="TableCell070001">
            <text:p text:style-name="P87"><text:span text:style-name="T364">+</text:span><text:span text:style-name="T365"/></text:p>
          </table:table-cell>
          <table:table-cell table:style-name="TableCell070002">
            <text:p text:style-name="P87"><text:span text:style-name="T366">Mgr. Ji</text:span><text:span text:style-name="T367">ří Zima</text:span><text:span text:style-name="T368"/></text:p>
          </table:table-cell>
          <table:table-cell table:style-name="TableCell070003">
            <text:p text:style-name="P87"><text:span text:style-name="T369">+</text:span><text:span text:style-name="T370"/></text:p>
          </table:table-cell>
          <table:table-cell table:style-name="TableCell070004">
            <text:p text:style-name="P87"><text:span text:style-name="T371">Lic. Martin<text:s/></text:span><text:span text:style-name="T372">Černý</text:span><text:span text:style-name="T373"/></text:p>
          </table:table-cell>
          <table:table-cell table:style-name="TableCell070005">
            <text:p text:style-name="P87"><text:span text:style-name="T374">+</text:span><text:span text:style-name="T375"/></text:p>
          </table:table-cell>
        </table:table-row>
        <table:table-row table:style-name="TableRow0701">
          <table:table-cell table:style-name="TableCell070100">
            <text:p text:style-name="P90"><text:span text:style-name="T376">Pavel Volejník</text:span><text:span text:style-name="T377"/></text:p>
          </table:table-cell>
          <table:table-cell table:style-name="TableCell070101">
            <text:p text:style-name="P90"><text:span text:style-name="T378">+</text:span><text:span text:style-name="T379"/></text:p>
          </table:table-cell>
          <table:table-cell table:style-name="TableCell070102">
            <text:p text:style-name="P90"><text:span text:style-name="T380">Milan Vosáhlo</text:span><text:span text:style-name="T381"/></text:p>
          </table:table-cell>
          <table:table-cell table:style-name="TableCell070103">
            <text:p text:style-name="P90"><text:span text:style-name="T382">+</text:span><text:span text:style-name="T383"/></text:p>
          </table:table-cell>
          <table:table-cell table:style-name="TableCell070104">
            <text:p text:style-name="P90"><text:span text:style-name="T384">Ji</text:span><text:span text:style-name="T385">ří Kníže</text:span><text:span text:style-name="T386"/></text:p>
          </table:table-cell>
          <table:table-cell table:style-name="TableCell070105">
            <text:p text:style-name="P90"><text:span text:style-name="T387">+</text:span><text:span text:style-name="T388"/></text:p>
          </table:table-cell>
        </table:table-row>
        <table:table-row table:style-name="TableRow0702">
          <table:table-cell table:style-name="TableCell070200">
            <text:p text:style-name="P93"><text:span text:style-name="T389">Petr Hladík</text:span><text:span text:style-name="T390"/></text:p>
          </table:table-cell>
          <table:table-cell table:style-name="TableCell070201">
            <text:p text:style-name="P93"><text:span text:style-name="T391">+</text:span><text:span text:style-name="T392"/></text:p>
          </table:table-cell>
          <table:table-cell table:style-name="TableCell070202">
            <text:p text:style-name="P93"><text:span text:style-name="T393">Jana Žvá</text:span><text:span text:style-name="T394">čková</text:span><text:span text:style-name="T395"/></text:p>
          </table:table-cell>
          <table:table-cell table:style-name="TableCell070203">
            <text:p text:style-name="P93"><text:span text:style-name="T396">+</text:span><text:span text:style-name="T397"/></text:p>
          </table:table-cell>
          <table:table-cell table:style-name="TableCell070204">
            <text:p text:style-name="P93"><text:span text:style-name="T397"/></text:p>
          </table:table-cell>
          <table:table-cell table:style-name="TableCell070205">
            <text:p text:style-name="P93"><text:span text:style-name="T397"/></text:p>
          </table:table-cell>
        </table:table-row>
      </table:table>
      <text:p text:style-name="P95"><text:span text:style-name="T398">pro: +, proti: -, zdržel se: /, nehlasováno: N</text:span></text:p>
      <text:p text:style-name="P95"><text:span text:style-name="T399"/></text:p>
      <text:p text:style-name="P95"><text:span text:style-name="T400">Usnesení<text:s/></text:span><text:span text:style-name="T401">č. 7 bylo schváleno.</text:span></text:p>
      <text:p text:style-name="P96"><text:span text:style-name="T402"/></text:p>
      <text:p text:style-name="P96"><text:span text:style-name="T402"/></text:p>
      <text:p text:style-name="P96"><text:span text:style-name="T402"/></text:p>
      <text:p text:style-name="P97"><text:span text:style-name="T402"/></text:p>
      <text:p text:style-name="P98"><text:span text:style-name="T403">9.<text:s text:c="2"/>Zahájení výb</text:span><text:span text:style-name="T404">ěrového řízení na komunikaci K Davídku </text:span></text:p>
      <text:p text:style-name="P98"><text:span text:style-name="T405"/></text:p>
      <text:p text:style-name="P99"><text:span text:style-name="T406">P</text:span><text:span text:style-name="T407">ředsedající zastupitele<text:s text:c="2"/>obce<text:s text:c="2"/>informuje, že podklady pro výběrové řízení jsou připraveny, kdy bude v nejbližší době zpracován slepý rozpočet. </text:span></text:p>
      <text:p text:style-name="P99"><text:span text:style-name="T408"/></text:p>
      <text:p text:style-name="P99"><text:span text:style-name="T409"><text:s/></text:span><text:span text:style-name="T410"><text:s text:c="2"/></text:span></text:p>
      <text:p text:style-name="P99"><text:span text:style-name="T411"/></text:p>
      <text:p text:style-name="P99"><text:span text:style-name="T411"/></text:p>
      <text:p text:style-name="P100"><text:span text:style-name="T412">15.<text:s text:c="2"/>Diskuze</text:span></text:p>
      <text:p text:style-name="P100"><text:span text:style-name="T413"/></text:p>
      <text:p text:style-name="P100"><text:span text:style-name="T414"><text:s/>Informace o<text:s text:c="2"/>prodeji pozemk</text:span><text:span text:style-name="T415">ů v části obce Na Kopečku<text:s text:c="2"/>cca 11000 m</text:span><text:span text:style-name="T416">2</text:span><text:span text:style-name="T417"><text:s/>za 2.600.000,-Kč. </text:span></text:p>
      <text:p text:style-name="P100"><text:span text:style-name="T418"/></text:p>
      <text:p text:style-name="P100"><text:span text:style-name="T419">Zastupitel p.Milan Vosáhlo žádá<text:s text:c="2"/>o<text:s/></text:span><text:span text:style-name="T420">řešení bezpečnostní situace na silnici před svým rodinným domem – po diskuzi zastupitelů<text:s text:c="2"/>bude<text:s text:c="2"/>řešeno zpřístupněním chodníku vedle silnice, do kterého v současné době zasahují porosty ze sousedních pozemků. </text:span></text:p>
      <text:p text:style-name="P100"><text:span text:style-name="T421"/></text:p>
      <text:p text:style-name="P100"><text:span text:style-name="T421"/></text:p>
      <text:p text:style-name="P100"><text:span text:style-name="T421"/></text:p>
      <text:p text:style-name="P100"><text:span text:style-name="T421"/></text:p>
      <text:p text:style-name="P100"><text:span text:style-name="T422">16. Usnesení</text:span></text:p>
      <text:p text:style-name="P100"><text:span text:style-name="T423"/></text:p>
      <text:p text:style-name="P100"><text:span text:style-name="T424">P</text:span><text:span text:style-name="T425">ředsedající přečetla usnesení z dnešního zasedání zastupitelstva obce Újezd u Přelouče.</text:span></text:p>
      <text:p text:style-name="P100"><text:span text:style-name="T426"/></text:p>
      <text:p text:style-name="P100"><text:span text:style-name="T426"/></text:p>
      <text:p text:style-name="P100"><text:span text:style-name="T426"/></text:p>
      <text:p text:style-name="P100"><text:span text:style-name="T426"/></text:p>
      <text:p text:style-name="P100"><text:span text:style-name="T426"/></text:p>
      <text:p text:style-name="P100"><text:span text:style-name="T426"/></text:p>
      <text:p text:style-name="P100"><text:span text:style-name="T427">17. Záv</text:span><text:span text:style-name="T428">ěr</text:span></text:p>
      <text:p text:style-name="P101"><text:span text:style-name="T429"/></text:p>
      <text:p text:style-name="P101"><text:span text:style-name="T430">P</text:span><text:span text:style-name="T431">ředsedající poděkovala přítomným za účast a jednání ukončila.</text:span></text:p>
      <text:p text:style-name="P101"><text:span text:style-name="T432">Termín p</text:span><text:span text:style-name="T433">říštího OZ<text:s text:c="2"/>21.8.2017.</text:span></text:p>
      <text:p text:style-name="P102"><text:span text:style-name="T434"/></text:p>
      <text:p text:style-name="P103"><text:span text:style-name="T434"/></text:p>
      <text:p text:style-name="P103"><text:span text:style-name="T434"/></text:p>
      <text:p text:style-name="P103"><text:span text:style-name="T435">…………………………………</text:span></text:p>
      <text:p text:style-name="P104"><text:span text:style-name="T435"><text:s text:c="104"/>Dana Vozábová</text:span></text:p>
      <text:p text:style-name="P104"><text:span text:style-name="T435"><text:s text:c="104"/>starostka obce</text:span></text:p>
      <text:p text:style-name="P105"><text:span text:style-name="T435">Zapsal: Mgr. Ji</text:span><text:span text:style-name="T436">ří Zima</text:span></text:p>
      <text:p text:style-name="P105"><text:span text:style-name="T437"/></text:p>
      <text:p text:style-name="P105"><text:span text:style-name="T438">Ov</text:span><text:span text:style-name="T439">ěřovatelé zápisu:</text:span></text:p>
      <text:p text:style-name="P106"><text:span text:style-name="T440">………………………………..</text:span></text:p>
      <text:p text:style-name="P107"><text:span text:style-name="T440"><text:s text:c="103"/>Pavel Volejník</text:span></text:p>
      <text:p text:style-name="P108"><text:span text:style-name="T441"/></text:p>
      <text:p text:style-name="P108"><text:span text:style-name="T441"/></text:p>
      <text:p text:style-name="P108"><text:span text:style-name="T441"/></text:p>
      <text:p text:style-name="P108"><text:span text:style-name="T442">………………………………...</text:span></text:p>
      <text:p text:style-name="P108"><text:span text:style-name="T443"/></text:p>
      <text:p text:style-name="P109"><text:span text:style-name="T444"><text:s text:c="118"/>Ji</text:span><text:span text:style-name="T445">ří Kníže</text:span></text:p>
      <text:p text:style-name="P109"><text:span text:style-name="T446"/></text:p>
      <text:p text:style-name="P109"><text:span text:style-name="T447">Datum vyhotovení zápisu: 31. 7. 2017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