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28822.85pt"/>
          <style:tab-stop style:position="45.25pt" style:type="right"/>
          <style:tab-stop style:position="65789.3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28822.85pt"/>
          <style:tab-stop style:position="45.25pt" style:type="right"/>
          <style:tab-stop style:position="65789.30pt"/>
        </style:tab-stops>
      </style:paragraph-properties>
    </style:style>
    <style:style style:name="P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2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>
        <style:tab-stops>
          <style:tab-stop style:position="838556.80pt"/>
          <style:tab-stop style:position="838603.20pt"/>
          <style:tab-stop style:position="838607.0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838603.20pt"/>
          <style:tab-stop style:position="838607.0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3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3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39" style:family="paragraph">
      <style:paragraph-properties fo:line-height="100.00%" fo:text-align="left"/>
    </style:style>
    <text:list-style style:name="L40">
      <text:list-level-style-bullet text:level="1" text:bullet-char="•">
        <style:list-level-properties text:space-before="3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1.00pt" fo:text-indent="0.00pt"/>
    </style:style>
    <style:style style:name="P42" style:family="paragraph">
      <style:paragraph-properties fo:line-height="100.00%" fo:text-align="left"/>
    </style:style>
    <text:list-style style:name="L43">
      <text:list-level-style-bullet text:level="1" text:bullet-char="•">
        <style:list-level-properties text:space-before="3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4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5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6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6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>
        <style:tab-stops>
          <style:tab-stop style:position="838732.00pt"/>
          <style:tab-stop style:position="838735.80pt"/>
        </style:tab-stops>
      </style:paragraph-properties>
    </style:style>
    <style:style style:name="P72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80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8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9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100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1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11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2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13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4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94282.05pt"/>
          <style:tab-stop style:position="45.25pt" style:type="right"/>
          <style:tab-stop style:position="65546.10pt"/>
        </style:tab-stops>
      </style:paragraph-properties>
    </style:style>
    <style:style style:name="P150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94282.05pt"/>
          <style:tab-stop style:position="45.25pt" style:type="right"/>
          <style:tab-stop style:position="65546.10pt" style:leader-style="dotted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right"/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right"/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right"/>
    </style:style>
    <style:style style:name="P163" style:family="paragraph">
      <style:paragraph-properties fo:line-height="100.00%" fo:text-align="left"/>
    </style:style>
    <style:style style:name="TableColumn0100" style:family="table-column">
      <style:table-column-properties style:column-width="1.582639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582639in"/>
    </style:style>
    <style:style style:name="TableColumn0103" style:family="table-column">
      <style:table-column-properties style:column-width="0.665972in"/>
    </style:style>
    <style:style style:name="TableColumn0104" style:family="table-column">
      <style:table-column-properties style:column-width="1.582639in"/>
    </style:style>
    <style:style style:name="TableColumn0105" style:family="table-column">
      <style:table-column-properties style:column-width="0.669444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1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1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1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1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1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1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1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200" style:family="table-column">
      <style:table-column-properties style:column-width="1.582639in"/>
    </style:style>
    <style:style style:name="TableColumn0201" style:family="table-column">
      <style:table-column-properties style:column-width="0.666667in"/>
    </style:style>
    <style:style style:name="TableColumn0202" style:family="table-column">
      <style:table-column-properties style:column-width="1.582639in"/>
    </style:style>
    <style:style style:name="TableColumn0203" style:family="table-column">
      <style:table-column-properties style:column-width="0.665972in"/>
    </style:style>
    <style:style style:name="TableColumn0204" style:family="table-column">
      <style:table-column-properties style:column-width="1.582639in"/>
    </style:style>
    <style:style style:name="TableColumn0205" style:family="table-column">
      <style:table-column-properties style:column-width="0.669444in"/>
    </style:style>
    <style:style style:name="Table02" style:family="table">
      <style:table-properties style:width="6.750000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2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2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2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2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2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202" style:family="table-row">
      <style:table-row-properties style:min-row-height="0.218750in"/>
    </style:style>
    <style:style style:name="TableCell02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2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2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2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2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300" style:family="table-column">
      <style:table-column-properties style:column-width="1.582639in"/>
    </style:style>
    <style:style style:name="TableColumn0301" style:family="table-column">
      <style:table-column-properties style:column-width="0.666667in"/>
    </style:style>
    <style:style style:name="TableColumn0302" style:family="table-column">
      <style:table-column-properties style:column-width="1.582639in"/>
    </style:style>
    <style:style style:name="TableColumn0303" style:family="table-column">
      <style:table-column-properties style:column-width="0.665972in"/>
    </style:style>
    <style:style style:name="TableColumn0304" style:family="table-column">
      <style:table-column-properties style:column-width="1.582639in"/>
    </style:style>
    <style:style style:name="TableColumn0305" style:family="table-column">
      <style:table-column-properties style:column-width="0.669444in"/>
    </style:style>
    <style:style style:name="Table03" style:family="table">
      <style:table-properties style:width="6.750000in" fo:margin-left="0.000000in" style:writing-mode="lr" table:align="left" style:may-break-between-rows="true"/>
    </style:style>
    <style:style style:name="TableRow0300" style:family="table-row">
      <style:table-row-properties style:min-row-height="0.208333in"/>
    </style:style>
    <style:style style:name="TableCell03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3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3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3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3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3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302" style:family="table-row">
      <style:table-row-properties style:min-row-height="0.218750in"/>
    </style:style>
    <style:style style:name="TableCell03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3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3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3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3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400" style:family="table-column">
      <style:table-column-properties style:column-width="1.582639in"/>
    </style:style>
    <style:style style:name="TableColumn0401" style:family="table-column">
      <style:table-column-properties style:column-width="0.666667in"/>
    </style:style>
    <style:style style:name="TableColumn0402" style:family="table-column">
      <style:table-column-properties style:column-width="1.582639in"/>
    </style:style>
    <style:style style:name="TableColumn0403" style:family="table-column">
      <style:table-column-properties style:column-width="0.665972in"/>
    </style:style>
    <style:style style:name="TableColumn0404" style:family="table-column">
      <style:table-column-properties style:column-width="1.582639in"/>
    </style:style>
    <style:style style:name="TableColumn0405" style:family="table-column">
      <style:table-column-properties style:column-width="0.669444in"/>
    </style:style>
    <style:style style:name="Table04" style:family="table">
      <style:table-properties style:width="6.750000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4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4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4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4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4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402" style:family="table-row">
      <style:table-row-properties style:min-row-height="0.218750in"/>
    </style:style>
    <style:style style:name="TableCell04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4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4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4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4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500" style:family="table-column">
      <style:table-column-properties style:column-width="1.582639in"/>
    </style:style>
    <style:style style:name="TableColumn0501" style:family="table-column">
      <style:table-column-properties style:column-width="0.666667in"/>
    </style:style>
    <style:style style:name="TableColumn0502" style:family="table-column">
      <style:table-column-properties style:column-width="1.582639in"/>
    </style:style>
    <style:style style:name="TableColumn0503" style:family="table-column">
      <style:table-column-properties style:column-width="0.665972in"/>
    </style:style>
    <style:style style:name="TableColumn0504" style:family="table-column">
      <style:table-column-properties style:column-width="1.582639in"/>
    </style:style>
    <style:style style:name="TableColumn0505" style:family="table-column">
      <style:table-column-properties style:column-width="0.669444in"/>
    </style:style>
    <style:style style:name="Table05" style:family="table">
      <style:table-properties style:width="6.750000in" fo:margin-left="0.000000in" style:writing-mode="lr" table:align="left" style:may-break-between-rows="true"/>
    </style:style>
    <style:style style:name="TableRow0500" style:family="table-row">
      <style:table-row-properties style:min-row-height="0.208333in"/>
    </style:style>
    <style:style style:name="TableCell05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5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5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5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501" style:family="table-row">
      <style:table-row-properties style:min-row-height="0.208333in"/>
    </style:style>
    <style:style style:name="TableCell05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5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5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502" style:family="table-row">
      <style:table-row-properties style:min-row-height="0.218750in"/>
    </style:style>
    <style:style style:name="TableCell05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5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5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5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5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600" style:family="table-column">
      <style:table-column-properties style:column-width="1.582639in"/>
    </style:style>
    <style:style style:name="TableColumn0601" style:family="table-column">
      <style:table-column-properties style:column-width="0.666667in"/>
    </style:style>
    <style:style style:name="TableColumn0602" style:family="table-column">
      <style:table-column-properties style:column-width="1.582639in"/>
    </style:style>
    <style:style style:name="TableColumn0603" style:family="table-column">
      <style:table-column-properties style:column-width="0.665972in"/>
    </style:style>
    <style:style style:name="TableColumn0604" style:family="table-column">
      <style:table-column-properties style:column-width="1.582639in"/>
    </style:style>
    <style:style style:name="TableColumn0605" style:family="table-column">
      <style:table-column-properties style:column-width="0.669444in"/>
    </style:style>
    <style:style style:name="Table06" style:family="table">
      <style:table-properties style:width="6.750000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6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6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6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601" style:family="table-row">
      <style:table-row-properties style:min-row-height="0.208333in"/>
    </style:style>
    <style:style style:name="TableCell06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6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6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602" style:family="table-row">
      <style:table-row-properties style:min-row-height="0.218750in"/>
    </style:style>
    <style:style style:name="TableCell06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6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6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6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6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6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700" style:family="table-column">
      <style:table-column-properties style:column-width="1.582639in"/>
    </style:style>
    <style:style style:name="TableColumn0701" style:family="table-column">
      <style:table-column-properties style:column-width="0.666667in"/>
    </style:style>
    <style:style style:name="TableColumn0702" style:family="table-column">
      <style:table-column-properties style:column-width="1.582639in"/>
    </style:style>
    <style:style style:name="TableColumn0703" style:family="table-column">
      <style:table-column-properties style:column-width="0.665972in"/>
    </style:style>
    <style:style style:name="TableColumn0704" style:family="table-column">
      <style:table-column-properties style:column-width="1.582639in"/>
    </style:style>
    <style:style style:name="TableColumn0705" style:family="table-column">
      <style:table-column-properties style:column-width="0.669444in"/>
    </style:style>
    <style:style style:name="Table07" style:family="table">
      <style:table-properties style:width="6.750000in" fo:margin-left="0.000000in" style:writing-mode="lr" table:align="left" style:may-break-between-rows="true"/>
    </style:style>
    <style:style style:name="TableRow0700" style:family="table-row">
      <style:table-row-properties style:min-row-height="0.208333in"/>
    </style:style>
    <style:style style:name="TableCell07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7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7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7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7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7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701" style:family="table-row">
      <style:table-row-properties style:min-row-height="0.208333in"/>
    </style:style>
    <style:style style:name="TableCell07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7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7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7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7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7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702" style:family="table-row">
      <style:table-row-properties style:min-row-height="0.218750in"/>
    </style:style>
    <style:style style:name="TableCell07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7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7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7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7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7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800" style:family="table-column">
      <style:table-column-properties style:column-width="1.582639in"/>
    </style:style>
    <style:style style:name="TableColumn0801" style:family="table-column">
      <style:table-column-properties style:column-width="0.666667in"/>
    </style:style>
    <style:style style:name="TableColumn0802" style:family="table-column">
      <style:table-column-properties style:column-width="1.582639in"/>
    </style:style>
    <style:style style:name="TableColumn0803" style:family="table-column">
      <style:table-column-properties style:column-width="0.665972in"/>
    </style:style>
    <style:style style:name="TableColumn0804" style:family="table-column">
      <style:table-column-properties style:column-width="1.582639in"/>
    </style:style>
    <style:style style:name="TableColumn0805" style:family="table-column">
      <style:table-column-properties style:column-width="0.669444in"/>
    </style:style>
    <style:style style:name="Table08" style:family="table">
      <style:table-properties style:width="6.750000in" fo:margin-left="0.000000in" style:writing-mode="lr" table:align="left" style:may-break-between-rows="true"/>
    </style:style>
    <style:style style:name="TableRow0800" style:family="table-row">
      <style:table-row-properties style:min-row-height="0.208333in"/>
    </style:style>
    <style:style style:name="TableCell08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8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8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8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8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8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801" style:family="table-row">
      <style:table-row-properties style:min-row-height="0.208333in"/>
    </style:style>
    <style:style style:name="TableCell08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8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8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8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8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8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802" style:family="table-row">
      <style:table-row-properties style:min-row-height="0.218750in"/>
    </style:style>
    <style:style style:name="TableCell08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8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8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8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8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8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900" style:family="table-column">
      <style:table-column-properties style:column-width="1.582639in"/>
    </style:style>
    <style:style style:name="TableColumn0901" style:family="table-column">
      <style:table-column-properties style:column-width="0.666667in"/>
    </style:style>
    <style:style style:name="TableColumn0902" style:family="table-column">
      <style:table-column-properties style:column-width="1.582639in"/>
    </style:style>
    <style:style style:name="TableColumn0903" style:family="table-column">
      <style:table-column-properties style:column-width="0.665972in"/>
    </style:style>
    <style:style style:name="TableColumn0904" style:family="table-column">
      <style:table-column-properties style:column-width="1.582639in"/>
    </style:style>
    <style:style style:name="TableColumn0905" style:family="table-column">
      <style:table-column-properties style:column-width="0.669444in"/>
    </style:style>
    <style:style style:name="Table09" style:family="table">
      <style:table-properties style:width="6.750000in" fo:margin-left="0.000000in" style:writing-mode="lr" table:align="left" style:may-break-between-rows="true"/>
    </style:style>
    <style:style style:name="TableRow0900" style:family="table-row">
      <style:table-row-properties style:min-row-height="0.208333in"/>
    </style:style>
    <style:style style:name="TableCell09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9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9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9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9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9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901" style:family="table-row">
      <style:table-row-properties style:min-row-height="0.208333in"/>
    </style:style>
    <style:style style:name="TableCell09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9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9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9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9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9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902" style:family="table-row">
      <style:table-row-properties style:min-row-height="0.218750in"/>
    </style:style>
    <style:style style:name="TableCell09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9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9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9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9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9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1000" style:family="table-column">
      <style:table-column-properties style:column-width="1.582639in"/>
    </style:style>
    <style:style style:name="TableColumn1001" style:family="table-column">
      <style:table-column-properties style:column-width="0.666667in"/>
    </style:style>
    <style:style style:name="TableColumn1002" style:family="table-column">
      <style:table-column-properties style:column-width="1.582639in"/>
    </style:style>
    <style:style style:name="TableColumn1003" style:family="table-column">
      <style:table-column-properties style:column-width="0.665972in"/>
    </style:style>
    <style:style style:name="TableColumn1004" style:family="table-column">
      <style:table-column-properties style:column-width="1.582639in"/>
    </style:style>
    <style:style style:name="TableColumn1005" style:family="table-column">
      <style:table-column-properties style:column-width="0.669444in"/>
    </style:style>
    <style:style style:name="Table10" style:family="table">
      <style:table-properties style:width="6.750000in" fo:margin-left="0.000000in" style:writing-mode="lr" table:align="left" style:may-break-between-rows="true"/>
    </style:style>
    <style:style style:name="TableRow1000" style:family="table-row">
      <style:table-row-properties style:min-row-height="0.208333in"/>
    </style:style>
    <style:style style:name="TableCell10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10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10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10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10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10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1001" style:family="table-row">
      <style:table-row-properties style:min-row-height="0.208333in"/>
    </style:style>
    <style:style style:name="TableCell10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10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10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10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10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10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1002" style:family="table-row">
      <style:table-row-properties style:min-row-height="0.218750in"/>
    </style:style>
    <style:style style:name="TableCell10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10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10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10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10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10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</office:automatic-styles>
  <office:body>
    <office:text>
      <text:p text:style-name="P1"><text:span text:style-name="T1">Zápis z ve</text:span><text:span text:style-name="T2">řejného zasedání OZ č. 3/2018 ze dne 26. 3. 2018</text:span></text:p>
      <text:p text:style-name="P2"><text:span text:style-name="T3"/></text:p>
      <text:p text:style-name="P2"><text:span text:style-name="T4">P</text:span><text:span text:style-name="T5">řítomni dle prezenční listiny:</text:span><text:span text:style-name="T6"><text:s/>Dana Vozábová, Mgr. Jiří Zima,<text:s text:c="2"/>Petr Hladík,<text:s text:c="2"/>Pavel Volejník, Jana Žváčkova, Milan Vosáhlo</text:span></text:p>
      <text:p text:style-name="P2"><text:span text:style-name="T7">Omluven:</text:span><text:span text:style-name="T8"><text:s/>Ji</text:span><text:span text:style-name="T9">ří Kníže</text:span></text:p>
      <text:p text:style-name="P2"><text:span text:style-name="T10">Místo jednání:<text:s/></text:span><text:span text:style-name="T11">Zasedací místnost OÚ v Újezdu u P</text:span><text:span text:style-name="T12">řelouče</text:span></text:p>
      <text:p text:style-name="P2"><text:span text:style-name="T13">Za</text:span><text:span text:style-name="T14">čátek v: <text:tab/></text:span><text:span text:style-name="T15">19:00 hod.<text:s text:c="7"/></text:span></text:p>
      <text:p text:style-name="P2"><text:span text:style-name="T16">Konec v:<text:s text:c="4"/><text:tab/></text:span><text:span text:style-name="T17">20:10 hod. </text:span></text:p>
      <text:p text:style-name="P2"><text:span text:style-name="T18"/></text:p>
      <text:p text:style-name="P2"><text:span text:style-name="T19">1. Zahájení</text:span></text:p>
      <text:p text:style-name="P2"><text:span text:style-name="T20"/></text:p>
      <text:p text:style-name="P2"><text:span text:style-name="T21">Jednání zahájila starostka obce Dana Vozábová, p</text:span><text:span text:style-name="T22">řivítala přítomné zastupitele a hosty.</text:span></text:p>
      <text:p text:style-name="P2"><text:span text:style-name="T23"/></text:p>
      <text:p text:style-name="P2"><text:span text:style-name="T24">2. Volba zapisovatele zápisu</text:span></text:p>
      <text:p text:style-name="P2"><text:span text:style-name="T25"/></text:p>
      <text:p text:style-name="P2"><text:span text:style-name="T26">P</text:span><text:span text:style-name="T27">ředsedající navrhla určit zapisovatelem Mgr. Jiřího Zimu. K návrhu nebyly vzneseny žádné námitky.</text:span></text:p>
      <text:p text:style-name="P2"><text:span text:style-name="T28"/></text:p>
      <text:p text:style-name="P2"><text:span text:style-name="T29">Návrh usnesení:</text:span></text:p>
      <text:p text:style-name="P2"><text:span text:style-name="T30">Zastupitelstvo obce Újezd u P</text:span><text:span text:style-name="T31">řelouče určuje jako zapisovatele zápisu pana Jiřího Zimu.</text:span></text:p>
      <text:p text:style-name="P2"><text:span text:style-name="T32"/></text:p>
      <text:p text:style-name="P2"><text:span text:style-name="T33">Výsledek hlasování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35">Dana Vozábová</text:span><text:span text:style-name="T36"/></text:p>
          </table:table-cell>
          <table:table-cell table:style-name="TableCell010001">
            <text:p text:style-name="P4"><text:span text:style-name="T37">+</text:span><text:span text:style-name="T38"/></text:p>
          </table:table-cell>
          <table:table-cell table:style-name="TableCell010002">
            <text:p text:style-name="P4"><text:span text:style-name="T39">Mgr. Ji</text:span><text:span text:style-name="T40">ří Zima</text:span><text:span text:style-name="T41"/></text:p>
          </table:table-cell>
          <table:table-cell table:style-name="TableCell010003">
            <text:p text:style-name="P4"><text:span text:style-name="T42">/</text:span><text:span text:style-name="T43"/></text:p>
          </table:table-cell>
          <table:table-cell table:style-name="TableCell010004">
            <text:p text:style-name="P4"><text:span text:style-name="T44">Ji</text:span><text:span text:style-name="T45">ří Kníže</text:span><text:span text:style-name="T46"/></text:p>
          </table:table-cell>
          <table:table-cell table:style-name="TableCell010005">
            <text:p text:style-name="P4"><text:span text:style-name="T47">N</text:span><text:span text:style-name="T48"/></text:p>
          </table:table-cell>
        </table:table-row>
        <table:table-row table:style-name="TableRow0101">
          <table:table-cell table:style-name="TableCell010100">
            <text:p text:style-name="P7"><text:span text:style-name="T49">Pavel Volejník</text:span><text:span text:style-name="T50"/></text:p>
          </table:table-cell>
          <table:table-cell table:style-name="TableCell010101">
            <text:p text:style-name="P7"><text:span text:style-name="T51">+</text:span><text:span text:style-name="T52"/></text:p>
          </table:table-cell>
          <table:table-cell table:style-name="TableCell010102">
            <text:p text:style-name="P7"><text:span text:style-name="T53">Milan Vosáhlo</text:span><text:span text:style-name="T54"/></text:p>
          </table:table-cell>
          <table:table-cell table:style-name="TableCell010103">
            <text:p text:style-name="P7"><text:span text:style-name="T55">+</text:span><text:span text:style-name="T56"/></text:p>
          </table:table-cell>
          <table:table-cell table:style-name="TableCell010104">
            <text:p text:style-name="P7"><text:span text:style-name="T56"/></text:p>
          </table:table-cell>
          <table:table-cell table:style-name="TableCell010105">
            <text:p text:style-name="P7"><text:span text:style-name="T56"/></text:p>
          </table:table-cell>
        </table:table-row>
        <table:table-row table:style-name="TableRow0102">
          <table:table-cell table:style-name="TableCell010200">
            <text:p text:style-name="P10"><text:span text:style-name="T57">Petr Hladík</text:span><text:span text:style-name="T58"/></text:p>
          </table:table-cell>
          <table:table-cell table:style-name="TableCell010201">
            <text:p text:style-name="P10"><text:span text:style-name="T59">+</text:span><text:span text:style-name="T60"/></text:p>
          </table:table-cell>
          <table:table-cell table:style-name="TableCell010202">
            <text:p text:style-name="P10"><text:span text:style-name="T61">Jana Žvá</text:span><text:span text:style-name="T62">čková</text:span><text:span text:style-name="T63"/></text:p>
          </table:table-cell>
          <table:table-cell table:style-name="TableCell010203">
            <text:p text:style-name="P10"><text:span text:style-name="T64">+</text:span><text:span text:style-name="T65"/></text:p>
          </table:table-cell>
          <table:table-cell table:style-name="TableCell010204">
            <text:p text:style-name="P10"><text:span text:style-name="T65"/></text:p>
          </table:table-cell>
          <table:table-cell table:style-name="TableCell010205">
            <text:p text:style-name="P10"><text:span text:style-name="T65"/></text:p>
          </table:table-cell>
        </table:table-row>
      </table:table>
      <text:p text:style-name="P12"><text:span text:style-name="T66">pro: +, proti: -, zdržel se: /, nehlasováno: N</text:span></text:p>
      <text:p text:style-name="P12"><text:span text:style-name="T67"/></text:p>
      <text:p text:style-name="P12"><text:span text:style-name="T68">Usnesení<text:s/></text:span><text:span text:style-name="T69">č. 1 bylo schváleno.</text:span></text:p>
      <text:p text:style-name="P12"><text:span text:style-name="T70"/></text:p>
      <text:p text:style-name="P12"><text:span text:style-name="T70"/></text:p>
      <text:p text:style-name="P12"><text:span text:style-name="T71">3. Volba ov</text:span><text:span text:style-name="T72">ěřovatelů zápisu</text:span></text:p>
      <text:p text:style-name="P12"><text:span text:style-name="T73"/></text:p>
      <text:p text:style-name="P13"><text:span text:style-name="T74">P</text:span><text:span text:style-name="T75">ředsedající navrhla určit ověřovateli zápisu p.Pavel Vojejník a<text:s text:c="2"/>p. Milan Vosáhlo.<text:s text:c="3"/>K návrhu nebyly vzneseny žádné jiné protinávrhy.</text:span></text:p>
      <text:p text:style-name="P14"><text:span text:style-name="T76"/></text:p>
      <text:p text:style-name="P14"><text:span text:style-name="T77">Návrh usnesení:</text:span></text:p>
      <text:p text:style-name="P14"><text:span text:style-name="T78">Zastupitelstvo obce Újezd u P</text:span><text:span text:style-name="T79">řelouče určuje ověřovatele zápisu<text:s text:c="2"/>p.Pavel Vojejník a<text:s text:c="2"/>p. Milan Vosáhlo.</text:span></text:p>
      <text:p text:style-name="P14"><text:span text:style-name="T80"/></text:p>
      <text:p text:style-name="P14"><text:span text:style-name="T81">Výsledek hlasování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6"><text:span text:style-name="T83">Dana Vozábová</text:span><text:span text:style-name="T84"/></text:p>
          </table:table-cell>
          <table:table-cell table:style-name="TableCell020001">
            <text:p text:style-name="P16"><text:span text:style-name="T85">+</text:span><text:span text:style-name="T86"/></text:p>
          </table:table-cell>
          <table:table-cell table:style-name="TableCell020002">
            <text:p text:style-name="P16"><text:span text:style-name="T87">Mgr. Ji</text:span><text:span text:style-name="T88">ří Zima</text:span><text:span text:style-name="T89"/></text:p>
          </table:table-cell>
          <table:table-cell table:style-name="TableCell020003">
            <text:p text:style-name="P16"><text:span text:style-name="T90">+</text:span><text:span text:style-name="T91"/></text:p>
          </table:table-cell>
          <table:table-cell table:style-name="TableCell020004">
            <text:p text:style-name="P16"><text:span text:style-name="T92">Ji</text:span><text:span text:style-name="T93">ří Kníže</text:span><text:span text:style-name="T94"/></text:p>
          </table:table-cell>
          <table:table-cell table:style-name="TableCell020005">
            <text:p text:style-name="P16"><text:span text:style-name="T95">N</text:span><text:span text:style-name="T96"/></text:p>
          </table:table-cell>
        </table:table-row>
        <table:table-row table:style-name="TableRow0201">
          <table:table-cell table:style-name="TableCell020100">
            <text:p text:style-name="P19"><text:span text:style-name="T97">Pavel Volejník</text:span><text:span text:style-name="T98"/></text:p>
          </table:table-cell>
          <table:table-cell table:style-name="TableCell020101">
            <text:p text:style-name="P19"><text:span text:style-name="T99">+</text:span><text:span text:style-name="T100"/></text:p>
          </table:table-cell>
          <table:table-cell table:style-name="TableCell020102">
            <text:p text:style-name="P19"><text:span text:style-name="T101">Milan Vosáhlo</text:span><text:span text:style-name="T102"/></text:p>
          </table:table-cell>
          <table:table-cell table:style-name="TableCell020103">
            <text:p text:style-name="P19"><text:span text:style-name="T103">+</text:span><text:span text:style-name="T104"/></text:p>
          </table:table-cell>
          <table:table-cell table:style-name="TableCell020104">
            <text:p text:style-name="P19"><text:span text:style-name="T104"/></text:p>
          </table:table-cell>
          <table:table-cell table:style-name="TableCell020105">
            <text:p text:style-name="P19"><text:span text:style-name="T104"/></text:p>
          </table:table-cell>
        </table:table-row>
        <table:table-row table:style-name="TableRow0202">
          <table:table-cell table:style-name="TableCell020200">
            <text:p text:style-name="P22"><text:span text:style-name="T105">Petr Hladík</text:span><text:span text:style-name="T106"/></text:p>
          </table:table-cell>
          <table:table-cell table:style-name="TableCell020201">
            <text:p text:style-name="P22"><text:span text:style-name="T107">+</text:span><text:span text:style-name="T108"/></text:p>
          </table:table-cell>
          <table:table-cell table:style-name="TableCell020202">
            <text:p text:style-name="P22"><text:span text:style-name="T109">Jana Žvá</text:span><text:span text:style-name="T110">čková</text:span><text:span text:style-name="T111"/></text:p>
          </table:table-cell>
          <table:table-cell table:style-name="TableCell020203">
            <text:p text:style-name="P22"><text:span text:style-name="T112">+</text:span><text:span text:style-name="T113"/></text:p>
          </table:table-cell>
          <table:table-cell table:style-name="TableCell020204">
            <text:p text:style-name="P22"><text:span text:style-name="T113"/></text:p>
          </table:table-cell>
          <table:table-cell table:style-name="TableCell020205">
            <text:p text:style-name="P22"><text:span text:style-name="T113"/></text:p>
          </table:table-cell>
        </table:table-row>
      </table:table>
      <text:p text:style-name="P24"><text:span text:style-name="T114">pro: +, proti: -, zdržel se: /, nehlasováno: N</text:span></text:p>
      <text:p text:style-name="P24"><text:span text:style-name="T115"/></text:p>
      <text:p text:style-name="P24"><text:span text:style-name="T116">Usnesení<text:s/></text:span><text:span text:style-name="T117">č. 2 bylo schváleno</text:span></text:p>
      <text:p text:style-name="P24"><text:span text:style-name="T118">4. Schválení programu jednání</text:span></text:p>
      <text:p text:style-name="P24"><text:span text:style-name="T119"/></text:p>
      <text:p text:style-name="P24"><text:span text:style-name="T119"/></text:p>
      <text:p text:style-name="P24"><text:span text:style-name="T120">P</text:span><text:span text:style-name="T121">ředsedající seznámila hosty a zastupitele s následujícím programem jednání.</text:span></text:p>
      <text:p text:style-name="P24"><text:span text:style-name="T122"/></text:p>
      <text:list text:style-name="L25">
        <text:list-item>
          <text:p text:style-name="P25"><text:span text:style-name="T123">Zahájení</text:span></text:p>
        </text:list-item>
        <text:list-item>
          <text:p text:style-name="P25"><text:span text:style-name="T123">Volba zapisovatele</text:span></text:p>
        </text:list-item>
        <text:list-item>
          <text:p text:style-name="P26"><text:span text:style-name="T123">Volba ov</text:span><text:span text:style-name="T124">ěřovatelů zápisu</text:span></text:p>
        </text:list-item>
        <text:list-item>
          <text:p text:style-name="P26"><text:span text:style-name="T125">Schválení programu jednání</text:span></text:p>
        </text:list-item>
        <text:list-item>
          <text:p text:style-name="P26"><text:span text:style-name="T125">Rozpo</text:span><text:span text:style-name="T126">čtové opatření č.3</text:span></text:p>
        </text:list-item>
        <text:list-item>
          <text:p text:style-name="P26"><text:span text:style-name="T127">Rezignace zastupitele obce Lic. Martin<text:s/></text:span><text:span text:style-name="T128">Černý</text:span></text:p>
        </text:list-item>
        <text:list-item>
          <text:p text:style-name="P26"><text:span text:style-name="T129">Volba p</text:span><text:span text:style-name="T130">ředsedy kontrolní komise</text:span></text:p>
        </text:list-item>
        <text:list-item>
          <text:p text:style-name="P26"><text:span text:style-name="T131">Dopln</text:span><text:span text:style-name="T132">ění nového zastupitele obce Újezd u Přelouče</text:span></text:p>
        </text:list-item>
        <text:list-item>
          <text:p text:style-name="P26"><text:span text:style-name="T133">Schválení ú</text:span><text:span text:style-name="T134">četní uzávěrky za rok 2017</text:span></text:p>
        </text:list-item>
        <text:list-item>
          <text:p text:style-name="P26"><text:span text:style-name="T135">Schválení záv</text:span><text:span text:style-name="T136">ěrečného účtu za rok 2017</text:span></text:p>
        </text:list-item>
        <text:list-item>
          <text:p text:style-name="P26"><text:span text:style-name="T137">Po</text:span><text:span text:style-name="T138">řádání čarodějnic</text:span></text:p>
        </text:list-item>
        <text:list-item>
          <text:p text:style-name="P26"><text:span text:style-name="T139">Výb</text:span><text:span text:style-name="T140">ěr zhotovitele chodníku v části obce Ostrovnice</text:span></text:p>
        </text:list-item>
        <text:list-item>
          <text:p text:style-name="P26"><text:span text:style-name="T141">Schválení zprávy o výsledku p</text:span><text:span text:style-name="T142">řezkoumání hospodaření za rok 2017 obce Újezd</text:span></text:p>
        </text:list-item>
        <text:list-item>
          <text:p text:style-name="P26"><text:span text:style-name="T143">Informace o auditu ze spole</text:span><text:span text:style-name="T144">čnosti EKOKOM</text:span></text:p>
        </text:list-item>
        <text:list-item>
          <text:p text:style-name="P26"><text:span text:style-name="T145">Výpov</text:span><text:span text:style-name="T146">ěď z nájmu nebytových prostor<text:s text:c="2"/>E&amp;M Trade s.r.o.</text:span></text:p>
        </text:list-item>
        <text:list-item>
          <text:p text:style-name="P26"><text:span text:style-name="T147">Pro</text:span><text:span text:style-name="T148">řezání dřevin v obci</text:span></text:p>
        </text:list-item>
        <text:list-item>
          <text:p text:style-name="P26"><text:span text:style-name="T149">Schválení</text:span></text:p>
        </text:list-item>
        <text:list-item>
          <text:p text:style-name="P26"><text:span text:style-name="T149">Diskuze </text:span></text:p>
        </text:list-item>
        <text:list-item>
          <text:p text:style-name="P26"><text:span text:style-name="T149">Usnesení </text:span></text:p>
        </text:list-item>
        <text:list-item>
          <text:p text:style-name="P26"><text:span text:style-name="T149">Záv</text:span><text:span text:style-name="T150">ěr</text:span></text:p>
        </text:list-item>
      </text:list>
      <text:p text:style-name="P27"><text:span text:style-name="T151"/></text:p>
      <text:p text:style-name="P27"><text:span text:style-name="T151"/></text:p>
      <text:p text:style-name="P27"><text:span text:style-name="T152">Návrh usnesení:</text:span></text:p>
      <text:p text:style-name="P27"><text:span text:style-name="T153">Zastupitelstvo obce Újezd u P</text:span><text:span text:style-name="T154">řelouče schvaluje program veřejného jednání zastupitelstva obce.</text:span></text:p>
      <text:p text:style-name="P27"><text:span text:style-name="T155"/></text:p>
      <text:p text:style-name="P27"><text:span text:style-name="T155"/></text:p>
      <text:p text:style-name="P27"><text:span text:style-name="T156">Výsledek hlasování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29"><text:span text:style-name="T158">Dana Vozábová</text:span><text:span text:style-name="T159"/></text:p>
          </table:table-cell>
          <table:table-cell table:style-name="TableCell030001">
            <text:p text:style-name="P29"><text:span text:style-name="T160">+</text:span><text:span text:style-name="T161"/></text:p>
          </table:table-cell>
          <table:table-cell table:style-name="TableCell030002">
            <text:p text:style-name="P29"><text:span text:style-name="T162">Mgr. Ji</text:span><text:span text:style-name="T163">ří Zima</text:span><text:span text:style-name="T164"/></text:p>
          </table:table-cell>
          <table:table-cell table:style-name="TableCell030003">
            <text:p text:style-name="P29"><text:span text:style-name="T165">+</text:span><text:span text:style-name="T166"/></text:p>
          </table:table-cell>
          <table:table-cell table:style-name="TableCell030004">
            <text:p text:style-name="P29"><text:span text:style-name="T167">Ji</text:span><text:span text:style-name="T168">ří Kníže</text:span><text:span text:style-name="T169"/></text:p>
          </table:table-cell>
          <table:table-cell table:style-name="TableCell030005">
            <text:p text:style-name="P29"><text:span text:style-name="T170">N</text:span><text:span text:style-name="T171"/></text:p>
          </table:table-cell>
        </table:table-row>
        <table:table-row table:style-name="TableRow0301">
          <table:table-cell table:style-name="TableCell030100">
            <text:p text:style-name="P32"><text:span text:style-name="T172">Pavel Volejník</text:span><text:span text:style-name="T173"/></text:p>
          </table:table-cell>
          <table:table-cell table:style-name="TableCell030101">
            <text:p text:style-name="P32"><text:span text:style-name="T174">+</text:span><text:span text:style-name="T175"/></text:p>
          </table:table-cell>
          <table:table-cell table:style-name="TableCell030102">
            <text:p text:style-name="P32"><text:span text:style-name="T176">Milan Vosáhlo</text:span><text:span text:style-name="T177"/></text:p>
          </table:table-cell>
          <table:table-cell table:style-name="TableCell030103">
            <text:p text:style-name="P32"><text:span text:style-name="T178">+</text:span><text:span text:style-name="T179"/></text:p>
          </table:table-cell>
          <table:table-cell table:style-name="TableCell030104">
            <text:p text:style-name="P32"><text:span text:style-name="T179"/></text:p>
          </table:table-cell>
          <table:table-cell table:style-name="TableCell030105">
            <text:p text:style-name="P32"><text:span text:style-name="T179"/></text:p>
          </table:table-cell>
        </table:table-row>
        <table:table-row table:style-name="TableRow0302">
          <table:table-cell table:style-name="TableCell030200">
            <text:p text:style-name="P35"><text:span text:style-name="T180">Petr Hladík</text:span><text:span text:style-name="T181"/></text:p>
          </table:table-cell>
          <table:table-cell table:style-name="TableCell030201">
            <text:p text:style-name="P35"><text:span text:style-name="T182">+</text:span><text:span text:style-name="T183"/></text:p>
          </table:table-cell>
          <table:table-cell table:style-name="TableCell030202">
            <text:p text:style-name="P35"><text:span text:style-name="T184">Jana Žvá</text:span><text:span text:style-name="T185">čková</text:span><text:span text:style-name="T186"/></text:p>
          </table:table-cell>
          <table:table-cell table:style-name="TableCell030203">
            <text:p text:style-name="P35"><text:span text:style-name="T187">+</text:span><text:span text:style-name="T188"/></text:p>
          </table:table-cell>
          <table:table-cell table:style-name="TableCell030204">
            <text:p text:style-name="P35"><text:span text:style-name="T188"/></text:p>
          </table:table-cell>
          <table:table-cell table:style-name="TableCell030205">
            <text:p text:style-name="P35"><text:span text:style-name="T188"/></text:p>
          </table:table-cell>
        </table:table-row>
      </table:table>
      <text:p text:style-name="P37"><text:span text:style-name="T189">pro: +, proti: -, zdržel se: /, nehlasováno: N</text:span></text:p>
      <text:p text:style-name="P37"><text:span text:style-name="T190"/></text:p>
      <text:p text:style-name="P37"><text:span text:style-name="T191">Usnesení<text:s/></text:span><text:span text:style-name="T192">č. 3 bylo schváleno.</text:span></text:p>
      <text:p text:style-name="P37"><text:span text:style-name="T193"/></text:p>
      <text:p text:style-name="P37"><text:span text:style-name="T193"/></text:p>
      <text:p text:style-name="P37"><text:span text:style-name="T193"/></text:p>
      <text:p text:style-name="P38"><text:span text:style-name="T194">5. Rozpo</text:span><text:span text:style-name="T195">čtové opatření č.3/2018</text:span></text:p>
      <text:p text:style-name="P39"><text:span text:style-name="T196"/></text:p>
      <text:p text:style-name="P39"><text:span text:style-name="T197">P</text:span><text:span text:style-name="T198">ředsedající předložila zastupitelům ke schválení rozpočtové opatření č.3/2018</text:span></text:p>
      <text:list text:style-name="L40">
        <text:list-item>
          <text:p text:style-name="P40"><text:span text:style-name="T198">Činnost pověřence GDPR: 600,-Kč/měsíc</text:span></text:p>
        </text:list-item>
        <text:list-item>
          <text:p text:style-name="P40"><text:span text:style-name="T199">P</text:span><text:span text:style-name="T200">ředpis dotace z Pardubického kraje 830,-Kč</text:span></text:p>
        </text:list-item>
        <text:list-item>
          <text:p text:style-name="P40"><text:span text:style-name="T201">P</text:span><text:span text:style-name="T202">říjmy z prodeje dřeva 4.610,-Kč</text:span></text:p>
        </text:list-item>
      </text:list>
      <text:p text:style-name="P41"><text:span text:style-name="T203"/></text:p>
      <text:p text:style-name="P41"><text:span text:style-name="T203"/></text:p>
      <text:p text:style-name="P42"><text:span text:style-name="T204">Návrh usnesení:</text:span></text:p>
      <text:p text:style-name="P42"><text:span text:style-name="T205">Zastupitelstvo obce Újezd u P</text:span><text:span text:style-name="T206">řelouče schvaluje rozpočtové opatření č.3/2018 </text:span></text:p>
      <text:list text:style-name="L43">
        <text:list-item>
          <text:p text:style-name="P43"><text:span text:style-name="T206">Činnost pověřence GDPR: 600,-Kč/měsíc</text:span></text:p>
        </text:list-item>
        <text:list-item>
          <text:p text:style-name="P43"><text:span text:style-name="T207">P</text:span><text:span text:style-name="T208">ředpis dotace z Pardubického kraje 830,-Kč</text:span></text:p>
        </text:list-item>
        <text:list-item>
          <text:p text:style-name="P43"><text:span text:style-name="T209">P</text:span><text:span text:style-name="T210">říjmy z prodeje dřeva 4.610,-Kč</text:span></text:p>
        </text:list-item>
      </text:list>
      <text:p text:style-name="P44"><text:span text:style-name="T211"/></text:p>
      <text:p text:style-name="P44"><text:span text:style-name="T211"/></text:p>
      <text:p text:style-name="P44"><text:span text:style-name="T212">Výsledek hlasování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46"><text:span text:style-name="T214">Dana Vozábová</text:span><text:span text:style-name="T215"/></text:p>
          </table:table-cell>
          <table:table-cell table:style-name="TableCell040001">
            <text:p text:style-name="P46"><text:span text:style-name="T216">+</text:span><text:span text:style-name="T217"/></text:p>
          </table:table-cell>
          <table:table-cell table:style-name="TableCell040002">
            <text:p text:style-name="P46"><text:span text:style-name="T218">Mgr. Ji</text:span><text:span text:style-name="T219">ří Zima</text:span><text:span text:style-name="T220"/></text:p>
          </table:table-cell>
          <table:table-cell table:style-name="TableCell040003">
            <text:p text:style-name="P46"><text:span text:style-name="T221">+</text:span><text:span text:style-name="T222"/></text:p>
          </table:table-cell>
          <table:table-cell table:style-name="TableCell040004">
            <text:p text:style-name="P46"><text:span text:style-name="T223">Ji</text:span><text:span text:style-name="T224">ří Kníže</text:span><text:span text:style-name="T225"/></text:p>
          </table:table-cell>
          <table:table-cell table:style-name="TableCell040005">
            <text:p text:style-name="P46"><text:span text:style-name="T226">N</text:span><text:span text:style-name="T227"/></text:p>
          </table:table-cell>
        </table:table-row>
        <table:table-row table:style-name="TableRow0401">
          <table:table-cell table:style-name="TableCell040100">
            <text:p text:style-name="P49"><text:span text:style-name="T228">Pavel Volejník</text:span><text:span text:style-name="T229"/></text:p>
          </table:table-cell>
          <table:table-cell table:style-name="TableCell040101">
            <text:p text:style-name="P49"><text:span text:style-name="T230">+</text:span><text:span text:style-name="T231"/></text:p>
          </table:table-cell>
          <table:table-cell table:style-name="TableCell040102">
            <text:p text:style-name="P49"><text:span text:style-name="T232">Milan Vosáhlo</text:span><text:span text:style-name="T233"/></text:p>
          </table:table-cell>
          <table:table-cell table:style-name="TableCell040103">
            <text:p text:style-name="P49"><text:span text:style-name="T234">+</text:span><text:span text:style-name="T235"/></text:p>
          </table:table-cell>
          <table:table-cell table:style-name="TableCell040104">
            <text:p text:style-name="P49"><text:span text:style-name="T235"/></text:p>
          </table:table-cell>
          <table:table-cell table:style-name="TableCell040105">
            <text:p text:style-name="P49"><text:span text:style-name="T235"/></text:p>
          </table:table-cell>
        </table:table-row>
        <table:table-row table:style-name="TableRow0402">
          <table:table-cell table:style-name="TableCell040200">
            <text:p text:style-name="P52"><text:span text:style-name="T236">Petr Hladík</text:span><text:span text:style-name="T237"/></text:p>
          </table:table-cell>
          <table:table-cell table:style-name="TableCell040201">
            <text:p text:style-name="P52"><text:span text:style-name="T238">+</text:span><text:span text:style-name="T239"/></text:p>
          </table:table-cell>
          <table:table-cell table:style-name="TableCell040202">
            <text:p text:style-name="P52"><text:span text:style-name="T240">Jana Žvá</text:span><text:span text:style-name="T241">čková</text:span><text:span text:style-name="T242"/></text:p>
          </table:table-cell>
          <table:table-cell table:style-name="TableCell040203">
            <text:p text:style-name="P52"><text:span text:style-name="T243">+</text:span><text:span text:style-name="T244"/></text:p>
          </table:table-cell>
          <table:table-cell table:style-name="TableCell040204">
            <text:p text:style-name="P52"><text:span text:style-name="T244"/></text:p>
          </table:table-cell>
          <table:table-cell table:style-name="TableCell040205">
            <text:p text:style-name="P52"><text:span text:style-name="T244"/></text:p>
          </table:table-cell>
        </table:table-row>
      </table:table>
      <text:p text:style-name="P54"><text:span text:style-name="T245">pro: +, proti: -, zdržel se: /, nehlasováno: N</text:span></text:p>
      <text:p text:style-name="P54"><text:span text:style-name="T246"/></text:p>
      <text:p text:style-name="P54"><text:span text:style-name="T247">Usnesení<text:s/></text:span><text:span text:style-name="T248">č. 4 bylo schváleno.</text:span></text:p>
      <text:p text:style-name="P54"><text:span text:style-name="T249"/></text:p>
      <text:p text:style-name="P54"><text:span text:style-name="T249"/></text:p>
      <text:p text:style-name="P54"><text:span text:style-name="T249"/></text:p>
      <text:p text:style-name="P55"><text:span text:style-name="T250">6.<text:s text:c="2"/>Rezignace zastupitele obce Lic. Martin<text:s/></text:span><text:span text:style-name="T251">Černý</text:span></text:p>
      <text:p text:style-name="P56"><text:span text:style-name="T252"/></text:p>
      <text:p text:style-name="P57"><text:span text:style-name="T253">P</text:span><text:span text:style-name="T254">ředsedající zastupitelstvu obce přečetla písemnou rezignaci zastupitele obce Lic. Martina Černého na post v zastupitelstvu obce Újezd u Přelouče k datu 1.3.2018.<text:s text:c="4"/></text:span></text:p>
      <text:p text:style-name="P58"><text:span text:style-name="T255"/></text:p>
      <text:p text:style-name="P58"><text:span text:style-name="T255"/></text:p>
      <text:p text:style-name="P59"><text:span text:style-name="T256">7.Volba p</text:span><text:span text:style-name="T257">ředsedy kontrolní komise</text:span></text:p>
      <text:p text:style-name="P59"><text:span text:style-name="T258"/></text:p>
      <text:p text:style-name="P59"><text:span text:style-name="T259">P</text:span><text:span text:style-name="T260">ředsedající zahajuje volbu předsedy kontrolní komise obce Újezd u Přelouče. </text:span></text:p>
      <text:p text:style-name="P60"><text:span text:style-name="T261"/></text:p>
      <text:p text:style-name="P60"><text:span text:style-name="T262">Návrh usnesení:</text:span></text:p>
      <text:p text:style-name="P60"><text:span text:style-name="T263">Zastupitelstvo obce Újezd u P</text:span><text:span text:style-name="T264">řelouče schvaluje novou předsedkyni kontrolní komise obce Újezd u Přelouče – pí.Janu Žváčkovou</text:span></text:p>
      <text:p text:style-name="P60"><text:span text:style-name="T265"/></text:p>
      <text:p text:style-name="P60"><text:span text:style-name="T266">Výsledek hlasování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62"><text:span text:style-name="T268">Dana Vozábová</text:span><text:span text:style-name="T269"/></text:p>
          </table:table-cell>
          <table:table-cell table:style-name="TableCell050001">
            <text:p text:style-name="P62"><text:span text:style-name="T270">+</text:span><text:span text:style-name="T271"/></text:p>
          </table:table-cell>
          <table:table-cell table:style-name="TableCell050002">
            <text:p text:style-name="P62"><text:span text:style-name="T272">Mgr. Ji</text:span><text:span text:style-name="T273">ří Zima</text:span><text:span text:style-name="T274"/></text:p>
          </table:table-cell>
          <table:table-cell table:style-name="TableCell050003">
            <text:p text:style-name="P62"><text:span text:style-name="T275">+</text:span><text:span text:style-name="T276"/></text:p>
          </table:table-cell>
          <table:table-cell table:style-name="TableCell050004">
            <text:p text:style-name="P62"><text:span text:style-name="T277">Ji</text:span><text:span text:style-name="T278">ří Kníže</text:span><text:span text:style-name="T279"/></text:p>
          </table:table-cell>
          <table:table-cell table:style-name="TableCell050005">
            <text:p text:style-name="P62"><text:span text:style-name="T280">N</text:span><text:span text:style-name="T281"/></text:p>
          </table:table-cell>
        </table:table-row>
        <table:table-row table:style-name="TableRow0501">
          <table:table-cell table:style-name="TableCell050100">
            <text:p text:style-name="P65"><text:span text:style-name="T282">Pavel Volejník</text:span><text:span text:style-name="T283"/></text:p>
          </table:table-cell>
          <table:table-cell table:style-name="TableCell050101">
            <text:p text:style-name="P65"><text:span text:style-name="T284">+</text:span><text:span text:style-name="T285"/></text:p>
          </table:table-cell>
          <table:table-cell table:style-name="TableCell050102">
            <text:p text:style-name="P65"><text:span text:style-name="T286">Milan Vosáhlo</text:span><text:span text:style-name="T287"/></text:p>
          </table:table-cell>
          <table:table-cell table:style-name="TableCell050103">
            <text:p text:style-name="P65"><text:span text:style-name="T288">+</text:span><text:span text:style-name="T289"/></text:p>
          </table:table-cell>
          <table:table-cell table:style-name="TableCell050104">
            <text:p text:style-name="P65"><text:span text:style-name="T289"/></text:p>
          </table:table-cell>
          <table:table-cell table:style-name="TableCell050105">
            <text:p text:style-name="P65"><text:span text:style-name="T289"/></text:p>
          </table:table-cell>
        </table:table-row>
        <table:table-row table:style-name="TableRow0502">
          <table:table-cell table:style-name="TableCell050200">
            <text:p text:style-name="P68"><text:span text:style-name="T290">Petr Hladík</text:span><text:span text:style-name="T291"/></text:p>
          </table:table-cell>
          <table:table-cell table:style-name="TableCell050201">
            <text:p text:style-name="P68"><text:span text:style-name="T292">+</text:span><text:span text:style-name="T293"/></text:p>
          </table:table-cell>
          <table:table-cell table:style-name="TableCell050202">
            <text:p text:style-name="P68"><text:span text:style-name="T294">Jana Žvá</text:span><text:span text:style-name="T295">čková</text:span><text:span text:style-name="T296"/></text:p>
          </table:table-cell>
          <table:table-cell table:style-name="TableCell050203">
            <text:p text:style-name="P68"><text:span text:style-name="T297">+</text:span><text:span text:style-name="T298"/></text:p>
          </table:table-cell>
          <table:table-cell table:style-name="TableCell050204">
            <text:p text:style-name="P68"><text:span text:style-name="T298"/></text:p>
          </table:table-cell>
          <table:table-cell table:style-name="TableCell050205">
            <text:p text:style-name="P68"><text:span text:style-name="T298"/></text:p>
          </table:table-cell>
        </table:table-row>
      </table:table>
      <text:p text:style-name="P70"><text:span text:style-name="T299">pro: +, proti: -, zdržel se: /, nehlasováno: N</text:span></text:p>
      <text:p text:style-name="P70"><text:span text:style-name="T300"/></text:p>
      <text:p text:style-name="P70"><text:span text:style-name="T301">Usnesení<text:s/></text:span><text:span text:style-name="T302">č. 5 bylo schváleno.</text:span></text:p>
      <text:p text:style-name="P70"><text:span text:style-name="T303"/></text:p>
      <text:p text:style-name="P71"><text:span text:style-name="T303"/></text:p>
      <text:p text:style-name="P71"><text:span text:style-name="T304">8.<text:s text:c="3"/>Dopln</text:span><text:span text:style-name="T305">ění nového zastupitele obce Újezd u Přelouče</text:span></text:p>
      <text:p text:style-name="P72"><text:span text:style-name="T306"/></text:p>
      <text:p text:style-name="P72"><text:span text:style-name="T306"/></text:p>
      <text:p text:style-name="P73"><text:span text:style-name="T307">P</text:span><text:span text:style-name="T308">ředsedající zastupitelům obce sděluje, že místo Lic. Martina Černého byl osloven další v pořadí, který vzešel z posledních voleb do zastupitelstev obcí. Tímto je p.Rudolf Vosáhlo, který přijmul nabídku na post zastupitele, kdy svoji funkci bude zastávat<text:s text:c="3"/>od měsíce duben 2018. </text:span></text:p>
      <text:p text:style-name="P74"><text:span text:style-name="T309"/></text:p>
      <text:p text:style-name="P74"><text:span text:style-name="T309"/></text:p>
      <text:p text:style-name="P75"><text:span text:style-name="T310">9. Schválení ú</text:span><text:span text:style-name="T311">četní uzávěrky za rok 2017</text:span></text:p>
      <text:p text:style-name="P75"><text:span text:style-name="T312"/></text:p>
      <text:p text:style-name="P76"><text:span text:style-name="T313">P</text:span><text:span text:style-name="T314">ředsedající předložila zastupitelům ke schválení závěrku za rok 2017 (rozvaha, výkaz zisků a ztrát a příloha jsou k nahlédnutí na obecním úřadu)</text:span></text:p>
      <text:p text:style-name="P76"><text:span text:style-name="T315"/></text:p>
      <text:p text:style-name="P76"><text:span text:style-name="T316">Návrh usnesení:</text:span></text:p>
      <text:p text:style-name="P76"><text:span text:style-name="T317">Zastupitelstvo obce Újezd u P</text:span><text:span text:style-name="T318">řelouče schvaluje účetní<text:s text:c="2"/>závěrku za rok 2017 (rozvaha, výkaz zisků a ztrát a příloha jsou k nahlédnutí na obecním úřadu)</text:span></text:p>
      <text:p text:style-name="P76"><text:span text:style-name="T319"/></text:p>
      <text:p text:style-name="P76"><text:span text:style-name="T320">Výsledek hlasování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78"><text:span text:style-name="T322">Dana Vozábová</text:span><text:span text:style-name="T323"/></text:p>
          </table:table-cell>
          <table:table-cell table:style-name="TableCell060001">
            <text:p text:style-name="P78"><text:span text:style-name="T324">+</text:span><text:span text:style-name="T325"/></text:p>
          </table:table-cell>
          <table:table-cell table:style-name="TableCell060002">
            <text:p text:style-name="P78"><text:span text:style-name="T326">Mgr. Ji</text:span><text:span text:style-name="T327">ří Zima</text:span><text:span text:style-name="T328"/></text:p>
          </table:table-cell>
          <table:table-cell table:style-name="TableCell060003">
            <text:p text:style-name="P78"><text:span text:style-name="T329">+</text:span><text:span text:style-name="T330"/></text:p>
          </table:table-cell>
          <table:table-cell table:style-name="TableCell060004">
            <text:p text:style-name="P78"><text:span text:style-name="T331">Ji</text:span><text:span text:style-name="T332">ří Kníže</text:span><text:span text:style-name="T333"/></text:p>
          </table:table-cell>
          <table:table-cell table:style-name="TableCell060005">
            <text:p text:style-name="P78"><text:span text:style-name="T334">N</text:span><text:span text:style-name="T335"/></text:p>
          </table:table-cell>
        </table:table-row>
        <table:table-row table:style-name="TableRow0601">
          <table:table-cell table:style-name="TableCell060100">
            <text:p text:style-name="P81"><text:span text:style-name="T336">Pavel Volejník</text:span><text:span text:style-name="T337"/></text:p>
          </table:table-cell>
          <table:table-cell table:style-name="TableCell060101">
            <text:p text:style-name="P81"><text:span text:style-name="T338">+</text:span><text:span text:style-name="T339"/></text:p>
          </table:table-cell>
          <table:table-cell table:style-name="TableCell060102">
            <text:p text:style-name="P81"><text:span text:style-name="T340">Milan Vosáhlo</text:span><text:span text:style-name="T341"/></text:p>
          </table:table-cell>
          <table:table-cell table:style-name="TableCell060103">
            <text:p text:style-name="P81"><text:span text:style-name="T342">+</text:span><text:span text:style-name="T343"/></text:p>
          </table:table-cell>
          <table:table-cell table:style-name="TableCell060104">
            <text:p text:style-name="P81"><text:span text:style-name="T343"/></text:p>
          </table:table-cell>
          <table:table-cell table:style-name="TableCell060105">
            <text:p text:style-name="P81"><text:span text:style-name="T343"/></text:p>
          </table:table-cell>
        </table:table-row>
        <table:table-row table:style-name="TableRow0602">
          <table:table-cell table:style-name="TableCell060200">
            <text:p text:style-name="P84"><text:span text:style-name="T344">Petr Hladík</text:span><text:span text:style-name="T345"/></text:p>
          </table:table-cell>
          <table:table-cell table:style-name="TableCell060201">
            <text:p text:style-name="P84"><text:span text:style-name="T346">+</text:span><text:span text:style-name="T347"/></text:p>
          </table:table-cell>
          <table:table-cell table:style-name="TableCell060202">
            <text:p text:style-name="P84"><text:span text:style-name="T348">Jana Žvá</text:span><text:span text:style-name="T349">čková</text:span><text:span text:style-name="T350"/></text:p>
          </table:table-cell>
          <table:table-cell table:style-name="TableCell060203">
            <text:p text:style-name="P84"><text:span text:style-name="T351">+</text:span><text:span text:style-name="T352"/></text:p>
          </table:table-cell>
          <table:table-cell table:style-name="TableCell060204">
            <text:p text:style-name="P84"><text:span text:style-name="T352"/></text:p>
          </table:table-cell>
          <table:table-cell table:style-name="TableCell060205">
            <text:p text:style-name="P84"><text:span text:style-name="T352"/></text:p>
          </table:table-cell>
        </table:table-row>
      </table:table>
      <text:p text:style-name="P86"><text:span text:style-name="T353">pro: +, proti: -, zdržel se: /, nehlasováno: N</text:span></text:p>
      <text:p text:style-name="P86"><text:span text:style-name="T354"/></text:p>
      <text:p text:style-name="P86"><text:span text:style-name="T355">Usnesení<text:s/></text:span><text:span text:style-name="T356">č. 6 bylo schváleno.</text:span></text:p>
      <text:p text:style-name="P87"><text:span text:style-name="T357"><text:s text:c="3"/></text:span></text:p>
      <text:p text:style-name="P88"><text:span text:style-name="T358"/></text:p>
      <text:p text:style-name="P89"><text:span text:style-name="T359">10. Schválení záv</text:span><text:span text:style-name="T360">ěrečného účtu za rok 2017</text:span></text:p>
      <text:p text:style-name="P89"><text:span text:style-name="T361"/></text:p>
      <text:p text:style-name="P90"><text:span text:style-name="T362">P</text:span><text:span text:style-name="T363">ředsedající<text:s text:c="2"/>zastupitelstvu obce předkládá<text:s text:c="2"/>ke schválení závěrečný účet za rok 2017. </text:span></text:p>
      <text:p text:style-name="P91"><text:span text:style-name="T364"/></text:p>
      <text:p text:style-name="P91"><text:span text:style-name="T365">Návrh usnesení:</text:span></text:p>
      <text:p text:style-name="P92"><text:span text:style-name="T366">Zastupitelstvo obce Újezd schvaluje záv</text:span><text:span text:style-name="T367">ěrečný účet 2017.<text:s text:c="3"/></text:span></text:p>
      <text:p text:style-name="P92"><text:span text:style-name="T368"/></text:p>
      <text:p text:style-name="P93"><text:span text:style-name="T369">Výsledek hlasování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95"><text:span text:style-name="T371">Dana Vozábová</text:span><text:span text:style-name="T372"/></text:p>
          </table:table-cell>
          <table:table-cell table:style-name="TableCell070001">
            <text:p text:style-name="P95"><text:span text:style-name="T373">+</text:span><text:span text:style-name="T374"/></text:p>
          </table:table-cell>
          <table:table-cell table:style-name="TableCell070002">
            <text:p text:style-name="P95"><text:span text:style-name="T375">Mgr. Ji</text:span><text:span text:style-name="T376">ří Zima</text:span><text:span text:style-name="T377"/></text:p>
          </table:table-cell>
          <table:table-cell table:style-name="TableCell070003">
            <text:p text:style-name="P95"><text:span text:style-name="T378">+</text:span><text:span text:style-name="T379"/></text:p>
          </table:table-cell>
          <table:table-cell table:style-name="TableCell070004">
            <text:p text:style-name="P95"><text:span text:style-name="T380">Ji</text:span><text:span text:style-name="T381">ří Kníže</text:span><text:span text:style-name="T382"/></text:p>
          </table:table-cell>
          <table:table-cell table:style-name="TableCell070005">
            <text:p text:style-name="P95"><text:span text:style-name="T383">N</text:span><text:span text:style-name="T384"/></text:p>
          </table:table-cell>
        </table:table-row>
        <table:table-row table:style-name="TableRow0701">
          <table:table-cell table:style-name="TableCell070100">
            <text:p text:style-name="P98"><text:span text:style-name="T385">Pavel Volejník</text:span><text:span text:style-name="T386"/></text:p>
          </table:table-cell>
          <table:table-cell table:style-name="TableCell070101">
            <text:p text:style-name="P98"><text:span text:style-name="T387">+</text:span><text:span text:style-name="T388"/></text:p>
          </table:table-cell>
          <table:table-cell table:style-name="TableCell070102">
            <text:p text:style-name="P98"><text:span text:style-name="T389">Milan Vosáhlo</text:span><text:span text:style-name="T390"/></text:p>
          </table:table-cell>
          <table:table-cell table:style-name="TableCell070103">
            <text:p text:style-name="P98"><text:span text:style-name="T391">+</text:span><text:span text:style-name="T392"/></text:p>
          </table:table-cell>
          <table:table-cell table:style-name="TableCell070104">
            <text:p text:style-name="P98"><text:span text:style-name="T392"/></text:p>
          </table:table-cell>
          <table:table-cell table:style-name="TableCell070105">
            <text:p text:style-name="P98"><text:span text:style-name="T392"/></text:p>
          </table:table-cell>
        </table:table-row>
        <table:table-row table:style-name="TableRow0702">
          <table:table-cell table:style-name="TableCell070200">
            <text:p text:style-name="P101"><text:span text:style-name="T393">Petr Hladík</text:span><text:span text:style-name="T394"/></text:p>
          </table:table-cell>
          <table:table-cell table:style-name="TableCell070201">
            <text:p text:style-name="P101"><text:span text:style-name="T395">+</text:span><text:span text:style-name="T396"/></text:p>
          </table:table-cell>
          <table:table-cell table:style-name="TableCell070202">
            <text:p text:style-name="P101"><text:span text:style-name="T397">Jana Žvá</text:span><text:span text:style-name="T398">čková</text:span><text:span text:style-name="T399"/></text:p>
          </table:table-cell>
          <table:table-cell table:style-name="TableCell070203">
            <text:p text:style-name="P101"><text:span text:style-name="T400">+</text:span><text:span text:style-name="T401"/></text:p>
          </table:table-cell>
          <table:table-cell table:style-name="TableCell070204">
            <text:p text:style-name="P101"><text:span text:style-name="T401"/></text:p>
          </table:table-cell>
          <table:table-cell table:style-name="TableCell070205">
            <text:p text:style-name="P101"><text:span text:style-name="T401"/></text:p>
          </table:table-cell>
        </table:table-row>
      </table:table>
      <text:p text:style-name="P103"><text:span text:style-name="T402">pro: +, proti: -, zdržel se: /, nehlasováno: N</text:span></text:p>
      <text:p text:style-name="P103"><text:span text:style-name="T403"/></text:p>
      <text:p text:style-name="P103"><text:span text:style-name="T404">Usnesení<text:s/></text:span><text:span text:style-name="T405">č. 7<text:s text:c="2"/>bylo schváleno.</text:span></text:p>
      <text:p text:style-name="P103"><text:span text:style-name="T406"/></text:p>
      <text:p text:style-name="P103"><text:span text:style-name="T406"/></text:p>
      <text:p text:style-name="P104"><text:span text:style-name="T407">11. Po</text:span><text:span text:style-name="T408">řádání čarodějnic</text:span></text:p>
      <text:p text:style-name="P105"><text:span text:style-name="T409"/></text:p>
      <text:p text:style-name="P105"><text:span text:style-name="T410">P</text:span><text:span text:style-name="T411">ředsedající<text:s text:c="2"/>zastupitelům obce ukládá uspořádání čarodějnic.<text:s text:c="2"/></text:span></text:p>
      <text:p text:style-name="P105"><text:span text:style-name="T412"/></text:p>
      <text:p text:style-name="P106"><text:span text:style-name="T413">Návrh usnesení:</text:span></text:p>
      <text:p text:style-name="P107"><text:span text:style-name="T414">Zastupitelstvo obce Újezd schvaluje zakoupit ob</text:span><text:span text:style-name="T415">čerstvení na akci (za úkol mají zástupci TJ SOKOL Újezd),<text:s text:c="2"/>stavbu májky +<text:s text:c="2"/>zapálení a dozor nad ohněm ( zástupci SDH Újezd) .</text:span></text:p>
      <text:p text:style-name="P107"><text:span text:style-name="T416"/></text:p>
      <text:p text:style-name="P108"><text:span text:style-name="T417">Výsledek hlasování: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110"><text:span text:style-name="T419">Dana Vozábová</text:span><text:span text:style-name="T420"/></text:p>
          </table:table-cell>
          <table:table-cell table:style-name="TableCell080001">
            <text:p text:style-name="P110"><text:span text:style-name="T421">+</text:span><text:span text:style-name="T422"/></text:p>
          </table:table-cell>
          <table:table-cell table:style-name="TableCell080002">
            <text:p text:style-name="P110"><text:span text:style-name="T423">Mgr. Ji</text:span><text:span text:style-name="T424">ří Zima</text:span><text:span text:style-name="T425"/></text:p>
          </table:table-cell>
          <table:table-cell table:style-name="TableCell080003">
            <text:p text:style-name="P110"><text:span text:style-name="T426">+</text:span><text:span text:style-name="T427"/></text:p>
          </table:table-cell>
          <table:table-cell table:style-name="TableCell080004">
            <text:p text:style-name="P110"><text:span text:style-name="T428">Ji</text:span><text:span text:style-name="T429">ří Kníže</text:span><text:span text:style-name="T430"/></text:p>
          </table:table-cell>
          <table:table-cell table:style-name="TableCell080005">
            <text:p text:style-name="P110"><text:span text:style-name="T431">N</text:span><text:span text:style-name="T432"/></text:p>
          </table:table-cell>
        </table:table-row>
        <table:table-row table:style-name="TableRow0801">
          <table:table-cell table:style-name="TableCell080100">
            <text:p text:style-name="P113"><text:span text:style-name="T433">Pavel Volejník</text:span><text:span text:style-name="T434"/></text:p>
          </table:table-cell>
          <table:table-cell table:style-name="TableCell080101">
            <text:p text:style-name="P113"><text:span text:style-name="T435">+</text:span><text:span text:style-name="T436"/></text:p>
          </table:table-cell>
          <table:table-cell table:style-name="TableCell080102">
            <text:p text:style-name="P113"><text:span text:style-name="T437">Milan Vosáhlo</text:span><text:span text:style-name="T438"/></text:p>
          </table:table-cell>
          <table:table-cell table:style-name="TableCell080103">
            <text:p text:style-name="P113"><text:span text:style-name="T439">+</text:span><text:span text:style-name="T440"/></text:p>
          </table:table-cell>
          <table:table-cell table:style-name="TableCell080104">
            <text:p text:style-name="P113"><text:span text:style-name="T440"/></text:p>
          </table:table-cell>
          <table:table-cell table:style-name="TableCell080105">
            <text:p text:style-name="P113"><text:span text:style-name="T440"/></text:p>
          </table:table-cell>
        </table:table-row>
        <table:table-row table:style-name="TableRow0802">
          <table:table-cell table:style-name="TableCell080200">
            <text:p text:style-name="P116"><text:span text:style-name="T441">Petr Hladík</text:span><text:span text:style-name="T442"/></text:p>
          </table:table-cell>
          <table:table-cell table:style-name="TableCell080201">
            <text:p text:style-name="P116"><text:span text:style-name="T443">+</text:span><text:span text:style-name="T444"/></text:p>
          </table:table-cell>
          <table:table-cell table:style-name="TableCell080202">
            <text:p text:style-name="P116"><text:span text:style-name="T445">Jana Žvá</text:span><text:span text:style-name="T446">čková</text:span><text:span text:style-name="T447"/></text:p>
          </table:table-cell>
          <table:table-cell table:style-name="TableCell080203">
            <text:p text:style-name="P116"><text:span text:style-name="T448">+</text:span><text:span text:style-name="T449"/></text:p>
          </table:table-cell>
          <table:table-cell table:style-name="TableCell080204">
            <text:p text:style-name="P116"><text:span text:style-name="T449"/></text:p>
          </table:table-cell>
          <table:table-cell table:style-name="TableCell080205">
            <text:p text:style-name="P116"><text:span text:style-name="T449"/></text:p>
          </table:table-cell>
        </table:table-row>
      </table:table>
      <text:p text:style-name="P118"><text:span text:style-name="T450">pro: +, proti: -, zdržel se: /, nehlasováno: N</text:span></text:p>
      <text:p text:style-name="P118"><text:span text:style-name="T451"/></text:p>
      <text:p text:style-name="P118"><text:span text:style-name="T452">Usnesení<text:s/></text:span><text:span text:style-name="T453">č. 8<text:s text:c="2"/>bylo schváleno.</text:span></text:p>
      <text:p text:style-name="P119"><text:span text:style-name="T454">12. Výb</text:span><text:span text:style-name="T455">ěr zhotovitele chodníku v části obce Ostrovnice</text:span></text:p>
      <text:p text:style-name="P120"><text:span text:style-name="T456"/></text:p>
      <text:p text:style-name="P120"><text:span text:style-name="T457">P</text:span><text:span text:style-name="T458">ředsedající<text:s text:c="2"/>zastupitelům obce<text:s text:c="2"/>ukládá oslovit možné zhotovitele části chodníku v části obce Ostrovnice.<text:s text:c="4"/></text:span></text:p>
      <text:p text:style-name="P120"><text:span text:style-name="T459"/></text:p>
      <text:p text:style-name="P120"><text:span text:style-name="T460"><text:s/></text:span></text:p>
      <text:p text:style-name="P121"><text:span text:style-name="T460">13. Schválení zprávy o výsledku p</text:span><text:span text:style-name="T461">řezkoumání hospodaření za rok 2017 obce Újezd</text:span></text:p>
      <text:p text:style-name="P122"><text:span text:style-name="T462"/></text:p>
      <text:p text:style-name="P122"><text:span text:style-name="T463">P</text:span><text:span text:style-name="T464">ředsedající<text:s text:c="2"/>zastupitelstvu obce předkládá<text:s text:c="2"/>ke schválení písemnou zprávu o výsledku přezkoumání hospodaření za rok 2017 obce Újezd ze dne 21.3.2018. </text:span></text:p>
      <text:p text:style-name="P123"><text:span text:style-name="T465"/></text:p>
      <text:p text:style-name="P123"><text:span text:style-name="T466">Návrh usnesení:</text:span></text:p>
      <text:p text:style-name="P124"><text:span text:style-name="T467">Zastupitelstvo obce Újezd schvaluje záv</text:span><text:span text:style-name="T468">ěr zprávy o výsledku přezkoumání hospodaření za rok 2017 obce Újezd<text:s text:c="2"/>ze dne 21.3.2018 - BEZ VÝHRAD. Celoroční hospodaření obce bylo schváleno bez výhrad.</text:span></text:p>
      <text:p text:style-name="P124"><text:span text:style-name="T469"/></text:p>
      <text:p text:style-name="P125"><text:span text:style-name="T470">Výsledek hlasování: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27"><text:span text:style-name="T472">Dana Vozábová</text:span><text:span text:style-name="T473"/></text:p>
          </table:table-cell>
          <table:table-cell table:style-name="TableCell090001">
            <text:p text:style-name="P127"><text:span text:style-name="T474">+</text:span><text:span text:style-name="T475"/></text:p>
          </table:table-cell>
          <table:table-cell table:style-name="TableCell090002">
            <text:p text:style-name="P127"><text:span text:style-name="T476">Mgr. Ji</text:span><text:span text:style-name="T477">ří Zima</text:span><text:span text:style-name="T478"/></text:p>
          </table:table-cell>
          <table:table-cell table:style-name="TableCell090003">
            <text:p text:style-name="P127"><text:span text:style-name="T479">+</text:span><text:span text:style-name="T480"/></text:p>
          </table:table-cell>
          <table:table-cell table:style-name="TableCell090004">
            <text:p text:style-name="P127"><text:span text:style-name="T481">Ji</text:span><text:span text:style-name="T482">ří Kníže</text:span><text:span text:style-name="T483"/></text:p>
          </table:table-cell>
          <table:table-cell table:style-name="TableCell090005">
            <text:p text:style-name="P127"><text:span text:style-name="T484">N</text:span><text:span text:style-name="T485"/></text:p>
          </table:table-cell>
        </table:table-row>
        <table:table-row table:style-name="TableRow0901">
          <table:table-cell table:style-name="TableCell090100">
            <text:p text:style-name="P130"><text:span text:style-name="T486">Pavel Volejník</text:span><text:span text:style-name="T487"/></text:p>
          </table:table-cell>
          <table:table-cell table:style-name="TableCell090101">
            <text:p text:style-name="P130"><text:span text:style-name="T488">+</text:span><text:span text:style-name="T489"/></text:p>
          </table:table-cell>
          <table:table-cell table:style-name="TableCell090102">
            <text:p text:style-name="P130"><text:span text:style-name="T490">Milan Vosáhlo</text:span><text:span text:style-name="T491"/></text:p>
          </table:table-cell>
          <table:table-cell table:style-name="TableCell090103">
            <text:p text:style-name="P130"><text:span text:style-name="T492">+</text:span><text:span text:style-name="T493"/></text:p>
          </table:table-cell>
          <table:table-cell table:style-name="TableCell090104">
            <text:p text:style-name="P130"><text:span text:style-name="T493"/></text:p>
          </table:table-cell>
          <table:table-cell table:style-name="TableCell090105">
            <text:p text:style-name="P130"><text:span text:style-name="T493"/></text:p>
          </table:table-cell>
        </table:table-row>
        <table:table-row table:style-name="TableRow0902">
          <table:table-cell table:style-name="TableCell090200">
            <text:p text:style-name="P133"><text:span text:style-name="T494">Petr Hladík</text:span><text:span text:style-name="T495"/></text:p>
          </table:table-cell>
          <table:table-cell table:style-name="TableCell090201">
            <text:p text:style-name="P133"><text:span text:style-name="T496">+</text:span><text:span text:style-name="T497"/></text:p>
          </table:table-cell>
          <table:table-cell table:style-name="TableCell090202">
            <text:p text:style-name="P133"><text:span text:style-name="T498">Jana Žvá</text:span><text:span text:style-name="T499">čková</text:span><text:span text:style-name="T500"/></text:p>
          </table:table-cell>
          <table:table-cell table:style-name="TableCell090203">
            <text:p text:style-name="P133"><text:span text:style-name="T501">+</text:span><text:span text:style-name="T502"/></text:p>
          </table:table-cell>
          <table:table-cell table:style-name="TableCell090204">
            <text:p text:style-name="P133"><text:span text:style-name="T502"/></text:p>
          </table:table-cell>
          <table:table-cell table:style-name="TableCell090205">
            <text:p text:style-name="P133"><text:span text:style-name="T502"/></text:p>
          </table:table-cell>
        </table:table-row>
      </table:table>
      <text:p text:style-name="P135"><text:span text:style-name="T503">pro: +, proti: -, zdržel se: /, nehlasováno: N</text:span></text:p>
      <text:p text:style-name="P135"><text:span text:style-name="T504"/></text:p>
      <text:p text:style-name="P135"><text:span text:style-name="T505">Usnesení<text:s/></text:span><text:span text:style-name="T506">č. 9<text:s text:c="2"/>bylo schváleno.</text:span></text:p>
      <text:p text:style-name="P136"><text:span text:style-name="T507"/></text:p>
      <text:p text:style-name="P136"><text:span text:style-name="T507"/></text:p>
      <text:p text:style-name="P136"><text:span text:style-name="T507"/></text:p>
      <text:p text:style-name="P137"><text:span text:style-name="T508">14.<text:s text:c="2"/>Informace o auditu ze spole</text:span><text:span text:style-name="T509">čnosti EKOKOM</text:span></text:p>
      <text:p text:style-name="P138"><text:span text:style-name="T510"/></text:p>
      <text:p text:style-name="P138"><text:span text:style-name="T511">P</text:span><text:span text:style-name="T512">ředsedající<text:s text:c="2"/>zastupitele obce informuje o auditu ze strany společnosti EKOKOM, který proběhl v obci z výsledkem BEZ VÝHRAD. </text:span></text:p>
      <text:p text:style-name="P138"><text:span text:style-name="T513"/></text:p>
      <text:p text:style-name="P138"><text:span text:style-name="T513"/></text:p>
      <text:p text:style-name="P139"><text:span text:style-name="T514">15.<text:s text:c="2"/>Výpov</text:span><text:span text:style-name="T515">ěď z nájmu nebytových prostor<text:s text:c="2"/>E&amp;M Trade s.r.o.</text:span></text:p>
      <text:p text:style-name="P140"><text:span text:style-name="T516"/></text:p>
      <text:p text:style-name="P140"><text:span text:style-name="T517">P</text:span><text:span text:style-name="T518">ředsedající<text:s text:c="2"/>zastupitelům obce předkládá písemnou výpověď z nájmu nebytových prostor (objekt bývalé školy)<text:s text:c="2"/>ze dne 26.3.2018 sepsanou zástupcem fa. E&amp;M Trade s.r.o.</text:span></text:p>
      <text:p text:style-name="P140"><text:span text:style-name="T519"/></text:p>
      <text:p text:style-name="P141"><text:span text:style-name="T520">Návrh usnesení:</text:span></text:p>
      <text:p text:style-name="P142"><text:span text:style-name="T521">Zastupitelstvo obce Újezd schvaluje písemnou výpov</text:span><text:span text:style-name="T522">ěď z nájmu nebytových prostor (objekt bývalé školy)<text:s text:c="2"/>ze dne 26.3.2018 sepsanou zástupcem fa. E&amp;M Trade s.r.o. s výpovědní lhůtou 2 měsíce, která lze po předání prostor zkrátit. </text:span></text:p>
      <text:p text:style-name="P142"><text:span text:style-name="T523"/></text:p>
      <text:p text:style-name="P143"><text:span text:style-name="T524">Výsledek hlasování: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column table:style-name="TableColumn1005"/>
        <table:table-row table:style-name="TableRow1000">
          <table:table-cell table:style-name="TableCell100000">
            <text:p text:style-name="P145"><text:span text:style-name="T526">Dana Vozábová</text:span><text:span text:style-name="T527"/></text:p>
          </table:table-cell>
          <table:table-cell table:style-name="TableCell100001">
            <text:p text:style-name="P145"><text:span text:style-name="T528">+</text:span><text:span text:style-name="T529"/></text:p>
          </table:table-cell>
          <table:table-cell table:style-name="TableCell100002">
            <text:p text:style-name="P145"><text:span text:style-name="T530">Mgr. Ji</text:span><text:span text:style-name="T531">ří Zima</text:span><text:span text:style-name="T532"/></text:p>
          </table:table-cell>
          <table:table-cell table:style-name="TableCell100003">
            <text:p text:style-name="P145"><text:span text:style-name="T533">+</text:span><text:span text:style-name="T534"/></text:p>
          </table:table-cell>
          <table:table-cell table:style-name="TableCell100004">
            <text:p text:style-name="P145"><text:span text:style-name="T535">Ji</text:span><text:span text:style-name="T536">ří Kníže</text:span><text:span text:style-name="T537"/></text:p>
          </table:table-cell>
          <table:table-cell table:style-name="TableCell100005">
            <text:p text:style-name="P145"><text:span text:style-name="T538">N</text:span><text:span text:style-name="T539"/></text:p>
          </table:table-cell>
        </table:table-row>
        <table:table-row table:style-name="TableRow1001">
          <table:table-cell table:style-name="TableCell100100">
            <text:p text:style-name="P148"><text:span text:style-name="T540">Pavel Volejník</text:span><text:span text:style-name="T541"/></text:p>
          </table:table-cell>
          <table:table-cell table:style-name="TableCell100101">
            <text:p text:style-name="P148"><text:span text:style-name="T542">+</text:span><text:span text:style-name="T543"/></text:p>
          </table:table-cell>
          <table:table-cell table:style-name="TableCell100102">
            <text:p text:style-name="P148"><text:span text:style-name="T544">Milan Vosáhlo</text:span><text:span text:style-name="T545"/></text:p>
          </table:table-cell>
          <table:table-cell table:style-name="TableCell100103">
            <text:p text:style-name="P148"><text:span text:style-name="T546">+</text:span><text:span text:style-name="T547"/></text:p>
          </table:table-cell>
          <table:table-cell table:style-name="TableCell100104">
            <text:p text:style-name="P148"><text:span text:style-name="T547"/></text:p>
          </table:table-cell>
          <table:table-cell table:style-name="TableCell100105">
            <text:p text:style-name="P148"><text:span text:style-name="T547"/></text:p>
          </table:table-cell>
        </table:table-row>
        <table:table-row table:style-name="TableRow1002">
          <table:table-cell table:style-name="TableCell100200">
            <text:p text:style-name="P151"><text:span text:style-name="T548">Petr Hladík</text:span><text:span text:style-name="T549"/></text:p>
          </table:table-cell>
          <table:table-cell table:style-name="TableCell100201">
            <text:p text:style-name="P151"><text:span text:style-name="T550">+</text:span><text:span text:style-name="T551"/></text:p>
          </table:table-cell>
          <table:table-cell table:style-name="TableCell100202">
            <text:p text:style-name="P151"><text:span text:style-name="T552">Jana Žvá</text:span><text:span text:style-name="T553">čková</text:span><text:span text:style-name="T554"/></text:p>
          </table:table-cell>
          <table:table-cell table:style-name="TableCell100203">
            <text:p text:style-name="P151"><text:span text:style-name="T555">+</text:span><text:span text:style-name="T556"/></text:p>
          </table:table-cell>
          <table:table-cell table:style-name="TableCell100204">
            <text:p text:style-name="P151"><text:span text:style-name="T556"/></text:p>
          </table:table-cell>
          <table:table-cell table:style-name="TableCell100205">
            <text:p text:style-name="P151"><text:span text:style-name="T556"/></text:p>
          </table:table-cell>
        </table:table-row>
      </table:table>
      <text:p text:style-name="P153"><text:span text:style-name="T557">pro: +, proti: -, zdržel se: /, nehlasováno: N</text:span></text:p>
      <text:p text:style-name="P153"><text:span text:style-name="T558"/></text:p>
      <text:p text:style-name="P153"><text:span text:style-name="T559">Usnesení<text:s/></text:span><text:span text:style-name="T560">č. 10<text:s text:c="2"/>bylo schváleno.</text:span></text:p>
      <text:p text:style-name="P154"><text:span text:style-name="T561">16. Pro</text:span><text:span text:style-name="T562">řezání dřevin v obci</text:span></text:p>
      <text:p text:style-name="P155"><text:span text:style-name="T563"/></text:p>
      <text:p text:style-name="P155"><text:span text:style-name="T564">P</text:span><text:span text:style-name="T565">ředsedající<text:s text:c="2"/>zastupitelům obce ukládá provést do pálení čarodějnic provést prořezání dřevin v obci Újezd.<text:s text:c="4"/></text:span></text:p>
      <text:p text:style-name="P155"><text:span text:style-name="T566"/></text:p>
      <text:p text:style-name="P155"><text:span text:style-name="T566"/></text:p>
      <text:p text:style-name="P155"><text:span text:style-name="T567">17.<text:s text:c="2"/>Diskuze</text:span></text:p>
      <text:p text:style-name="P155"><text:span text:style-name="T568"/></text:p>
      <text:p text:style-name="P155"><text:span text:style-name="T569"><text:s/>Bez p</text:span><text:span text:style-name="T570">říspěvku.</text:span></text:p>
      <text:p text:style-name="P155"><text:span text:style-name="T571"/></text:p>
      <text:p text:style-name="P155"><text:span text:style-name="T572">18. Usnesení</text:span></text:p>
      <text:p text:style-name="P155"><text:span text:style-name="T573"/></text:p>
      <text:p text:style-name="P155"><text:span text:style-name="T574">P</text:span><text:span text:style-name="T575">ředsedající přečetla usnesení z dnešního zasedání zastupitelstva obce Újezd u Přelouče.</text:span></text:p>
      <text:p text:style-name="P155"><text:span text:style-name="T576"/></text:p>
      <text:p text:style-name="P155"><text:span text:style-name="T577">19. Záv</text:span><text:span text:style-name="T578">ěr</text:span></text:p>
      <text:p text:style-name="P156"><text:span text:style-name="T579"/></text:p>
      <text:p text:style-name="P156"><text:span text:style-name="T580">P</text:span><text:span text:style-name="T581">ředsedající poděkovala přítomným za účast a jednání ukončila.</text:span></text:p>
      <text:p text:style-name="P156"><text:span text:style-name="T582">Termín p</text:span><text:span text:style-name="T583">říštího OZ<text:s text:c="2"/>23,4,2018.</text:span></text:p>
      <text:p text:style-name="P156"><text:span text:style-name="T584"/></text:p>
      <text:p text:style-name="P156"><text:span text:style-name="T584"/></text:p>
      <text:p text:style-name="P156"><text:span text:style-name="T584"/></text:p>
      <text:p text:style-name="P157"><text:span text:style-name="T585">…………………………………</text:span></text:p>
      <text:p text:style-name="P158"><text:span text:style-name="T585"><text:s text:c="104"/>Dana Vozábová</text:span></text:p>
      <text:p text:style-name="P158"><text:span text:style-name="T585"><text:s text:c="104"/>starostka obce</text:span></text:p>
      <text:p text:style-name="P159"><text:span text:style-name="T585">Zapsal: Mgr. Ji</text:span><text:span text:style-name="T586">ří Zima</text:span></text:p>
      <text:p text:style-name="P159"><text:span text:style-name="T587"/></text:p>
      <text:p text:style-name="P159"><text:span text:style-name="T588">Ov</text:span><text:span text:style-name="T589">ěřovatelé zápisu:</text:span></text:p>
      <text:p text:style-name="P160"><text:span text:style-name="T590">………………………………..</text:span></text:p>
      <text:p text:style-name="P161"><text:span text:style-name="T590"><text:s text:c="103"/>Pavel Volejník</text:span></text:p>
      <text:p text:style-name="P162"><text:span text:style-name="T591"/></text:p>
      <text:p text:style-name="P162"><text:span text:style-name="T591"/></text:p>
      <text:p text:style-name="P162"><text:span text:style-name="T591"/></text:p>
      <text:p text:style-name="P162"><text:span text:style-name="T592">………………………………...</text:span></text:p>
      <text:p text:style-name="P162"><text:span text:style-name="T593"/></text:p>
      <text:p text:style-name="P163"><text:span text:style-name="T594"><text:s text:c="111"/>Milan Vosáhlo</text:span></text:p>
      <text:p text:style-name="P163"><text:span text:style-name="T595"/></text:p>
      <text:p text:style-name="P163"><text:span text:style-name="T596">Datum vyhotovení zápisu: 26. 3. 2018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