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22319.70pt"/>
          <style:tab-stop style:position="44.50pt"/>
          <style:tab-stop style:position="65788.7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22319.70pt"/>
          <style:tab-stop style:position="44.50pt"/>
          <style:tab-stop style:position="65788.75pt"/>
        </style:tab-stops>
      </style:paragraph-properties>
    </style:style>
    <style:style style:name="P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79132.50pt"/>
          <style:tab-stop style:position="44.50pt"/>
          <style:tab-stop style:position="65596.7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79132.50pt"/>
          <style:tab-stop style:position="44.50pt"/>
          <style:tab-stop style:position="65596.75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79132.50pt"/>
          <style:tab-stop style:position="44.50pt"/>
          <style:tab-stop style:position="65596.75pt" style:leader-style="dotted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79132.50pt"/>
          <style:tab-stop style:position="44.50pt"/>
          <style:tab-stop style:position="65596.75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1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79132.50pt"/>
          <style:tab-stop style:position="44.50pt"/>
          <style:tab-stop style:position="65596.7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79132.50pt"/>
          <style:tab-stop style:position="44.50pt"/>
          <style:tab-stop style:position="65596.75pt"/>
        </style:tab-stops>
      </style:paragraph-properties>
    </style:style>
    <style:style style:name="P2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79132.50pt"/>
          <style:tab-stop style:position="44.50pt"/>
          <style:tab-stop style:position="65596.75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79132.50pt"/>
          <style:tab-stop style:position="44.50pt"/>
          <style:tab-stop style:position="65596.75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2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79132.50pt"/>
          <style:tab-stop style:position="44.50pt"/>
          <style:tab-stop style:position="65596.7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79132.50pt"/>
          <style:tab-stop style:position="44.50pt"/>
          <style:tab-stop style:position="65596.75pt"/>
        </style:tab-stops>
      </style:paragraph-properties>
    </style:style>
    <style:style style:name="P3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79132.50pt"/>
          <style:tab-stop style:position="44.50pt"/>
          <style:tab-stop style:position="65596.75pt" style:leader-style="dotted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79132.50pt"/>
          <style:tab-stop style:position="44.50pt"/>
          <style:tab-stop style:position="65596.75pt" style:leader-style="dotted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4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79132.50pt"/>
          <style:tab-stop style:position="44.50pt"/>
          <style:tab-stop style:position="65596.7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79132.50pt"/>
          <style:tab-stop style:position="44.50pt"/>
          <style:tab-stop style:position="65596.75pt"/>
        </style:tab-stops>
      </style:paragraph-properties>
    </style:style>
    <style:style style:name="P4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79132.50pt"/>
          <style:tab-stop style:position="44.50pt"/>
          <style:tab-stop style:position="65596.75pt" style:leader-style="dotted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79132.50pt"/>
          <style:tab-stop style:position="44.50pt"/>
          <style:tab-stop style:position="65596.75pt" style:leader-style="dotted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53" style:family="paragraph">
      <style:paragraph-properties fo:line-height="100.00%" fo:text-align="justify">
        <style:tab-stops>
          <style:tab-stop style:position="1551.80pt"/>
          <style:tab-stop style:position="837276.80pt"/>
        </style:tab-stops>
      </style:paragraph-properties>
    </style:style>
    <style:style style:name="P54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75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75pt"/>
        </style:tab-stops>
      </style:paragraph-properties>
    </style:style>
    <style:style style:name="P65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/>
          <style:tab-stop style:position="448146.55pt" style:type="right"/>
          <style:tab-stop style:position="-9.50pt"/>
          <style:tab-stop style:position="38.50pt"/>
          <style:tab-stop style:position="65590.75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-3.50pt"/>
          <style:tab-stop style:position="44.50pt"/>
          <style:tab-stop style:position="65596.75pt"/>
        </style:tab-stops>
      </style:paragraph-properties>
    </style:style>
    <style:style style:name="P68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 style:leader-style="dotted"/>
          <style:tab-stop style:position="448146.55pt" style:type="right"/>
          <style:tab-stop style:position="-9.50pt"/>
          <style:tab-stop style:position="38.50pt"/>
          <style:tab-stop style:position="65590.75pt" style:leader-style="dotted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-3.50pt"/>
          <style:tab-stop style:position="44.50pt"/>
          <style:tab-stop style:position="65596.75pt" style:leader-style="dotted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75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75pt"/>
        </style:tab-stops>
      </style:paragraph-properties>
    </style:style>
    <style:style style:name="P81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/>
          <style:tab-stop style:position="448146.55pt" style:type="right"/>
          <style:tab-stop style:position="-9.50pt"/>
          <style:tab-stop style:position="38.50pt"/>
          <style:tab-stop style:position="65590.75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-3.50pt"/>
          <style:tab-stop style:position="44.50pt"/>
          <style:tab-stop style:position="65596.75pt"/>
        </style:tab-stops>
      </style:paragraph-properties>
    </style:style>
    <style:style style:name="P84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 style:leader-style="dotted"/>
          <style:tab-stop style:position="448146.55pt" style:type="right"/>
          <style:tab-stop style:position="-9.50pt"/>
          <style:tab-stop style:position="38.50pt"/>
          <style:tab-stop style:position="65590.75pt" style:leader-style="dotted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-3.50pt"/>
          <style:tab-stop style:position="44.50pt"/>
          <style:tab-stop style:position="65596.75pt" style:leader-style="dotted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75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75pt"/>
        </style:tab-stops>
      </style:paragraph-properties>
    </style:style>
    <style:style style:name="P96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/>
          <style:tab-stop style:position="448146.55pt" style:type="right"/>
          <style:tab-stop style:position="-9.50pt"/>
          <style:tab-stop style:position="38.50pt"/>
          <style:tab-stop style:position="65590.7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-3.50pt"/>
          <style:tab-stop style:position="44.50pt"/>
          <style:tab-stop style:position="65596.75pt"/>
        </style:tab-stops>
      </style:paragraph-properties>
    </style:style>
    <style:style style:name="P99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 style:leader-style="dotted"/>
          <style:tab-stop style:position="448146.55pt" style:type="right"/>
          <style:tab-stop style:position="-9.50pt"/>
          <style:tab-stop style:position="38.50pt"/>
          <style:tab-stop style:position="65590.75pt" style:leader-style="dotted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-3.50pt"/>
          <style:tab-stop style:position="44.50pt"/>
          <style:tab-stop style:position="65596.75pt" style:leader-style="dotted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16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19" style:family="paragraph">
      <style:paragraph-properties fo:line-height="100.00%" fo:text-align="justify">
        <style:tab-stops>
          <style:tab-stop style:position="1551.80pt"/>
          <style:tab-stop style:position="837276.80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right"/>
    </style:style>
    <style:style style:name="P125" style:family="paragraph">
      <style:paragraph-properties fo:line-height="100.00%" fo:text-align="left"/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1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1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1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1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2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2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2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2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3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3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3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3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4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4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4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4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5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5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5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5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600" style:family="table-column">
      <style:table-column-properties style:column-width="1.582639in"/>
    </style:style>
    <style:style style:name="TableColumn0601" style:family="table-column">
      <style:table-column-properties style:column-width="0.666667in"/>
    </style:style>
    <style:style style:name="TableColumn0602" style:family="table-column">
      <style:table-column-properties style:column-width="1.582639in"/>
    </style:style>
    <style:style style:name="TableColumn0603" style:family="table-column">
      <style:table-column-properties style:column-width="0.665972in"/>
    </style:style>
    <style:style style:name="TableColumn0604" style:family="table-column">
      <style:table-column-properties style:column-width="1.582639in"/>
    </style:style>
    <style:style style:name="TableColumn0605" style:family="table-column">
      <style:table-column-properties style:column-width="0.669444in"/>
    </style:style>
    <style:style style:name="Table06" style:family="table">
      <style:table-properties style:width="6.750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6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6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6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6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700" style:family="table-column">
      <style:table-column-properties style:column-width="1.582639in"/>
    </style:style>
    <style:style style:name="TableColumn0701" style:family="table-column">
      <style:table-column-properties style:column-width="0.666667in"/>
    </style:style>
    <style:style style:name="TableColumn0702" style:family="table-column">
      <style:table-column-properties style:column-width="1.582639in"/>
    </style:style>
    <style:style style:name="TableColumn0703" style:family="table-column">
      <style:table-column-properties style:column-width="0.665972in"/>
    </style:style>
    <style:style style:name="TableColumn0704" style:family="table-column">
      <style:table-column-properties style:column-width="1.582639in"/>
    </style:style>
    <style:style style:name="TableColumn0705" style:family="table-column">
      <style:table-column-properties style:column-width="0.669444in"/>
    </style:style>
    <style:style style:name="Table07" style:family="table">
      <style:table-properties style:width="6.750000in" fo:margin-left="0.000000in" style:writing-mode="lr" table:align="left" style:may-break-between-rows="true"/>
    </style:style>
    <style:style style:name="TableRow0700" style:family="table-row">
      <style:table-row-properties style:min-row-height="0.208333in"/>
    </style:style>
    <style:style style:name="TableCell07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7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701" style:family="table-row">
      <style:table-row-properties style:min-row-height="0.208333in"/>
    </style:style>
    <style:style style:name="TableCell07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7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702" style:family="table-row">
      <style:table-row-properties style:min-row-height="0.218750in"/>
    </style:style>
    <style:style style:name="TableCell07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7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7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7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>Zápis z ve</text:span><text:span text:style-name="T2">řejného zasedání OZ č. 8/2018 ze dne 27.8. 2018</text:span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 Petr Hladík,<text:s text:c="2"/>Pavel Volejník,<text:s text:c="2"/>Rudolf Vosáhlo,David Zídka,<text:s/></text:span><text:span text:style-name="T7">Ji</text:span><text:span text:style-name="T8">ří Kníže, Mgr.Jiří Zima</text:span><text:span text:style-name="T9"/></text:p>
      <text:p text:style-name="P2"><text:span text:style-name="T10">Omluven</text:span><text:span text:style-name="T11">a</text:span><text:span text:style-name="T12">:</text:span><text:span text:style-name="T13"><text:s text:c="2"/>J</text:span><text:span text:style-name="T14">ana Žváčková</text:span></text:p>
      <text:p text:style-name="P2"><text:span text:style-name="T15">Místo jednání:<text:s/></text:span><text:span text:style-name="T16">Zasedací místnost OÚ v Újezdu u P</text:span><text:span text:style-name="T17">řelouče</text:span></text:p>
      <text:p text:style-name="P2"><text:span text:style-name="T18">Za</text:span><text:span text:style-name="T19">čátek v: <text:tab/></text:span><text:span text:style-name="T20">18:00 hod.<text:s text:c="7"/></text:span></text:p>
      <text:p text:style-name="P2"><text:span text:style-name="T21">Konec v:<text:s text:c="4"/><text:tab/></text:span><text:span text:style-name="T22">2</text:span><text:span text:style-name="T23">0</text:span><text:span text:style-name="T24">:</text:span><text:span text:style-name="T25">48</text:span><text:span text:style-name="T26"><text:s/>hod.</text:span></text:p>
      <text:p text:style-name="P2"><text:span text:style-name="T27"/></text:p>
      <text:p text:style-name="P2"><text:span text:style-name="T28">1. Zahájení</text:span></text:p>
      <text:p text:style-name="P2"><text:span text:style-name="T29"/></text:p>
      <text:p text:style-name="P2"><text:span text:style-name="T30">Jednání zahájila starostka obce Dana Vozábová, p</text:span><text:span text:style-name="T31">řivítala přítomné zastupitele a hosty.</text:span></text:p>
      <text:p text:style-name="P2"><text:span text:style-name="T32"/></text:p>
      <text:p text:style-name="P2"><text:span text:style-name="T33">2. Volba zapisovatele zápisu</text:span></text:p>
      <text:p text:style-name="P2"><text:span text:style-name="T34"/></text:p>
      <text:p text:style-name="P2"><text:span text:style-name="T35">P</text:span><text:span text:style-name="T36">ředsedající navrhla určit zapisovatelem Mgr.Jiřího Zimu. K návrhu nebyly vzneseny žádné námitky.</text:span></text:p>
      <text:p text:style-name="P2"><text:span text:style-name="T37"/></text:p>
      <text:p text:style-name="P2"><text:span text:style-name="T38">Návrh usnesení:</text:span></text:p>
      <text:p text:style-name="P2"><text:span text:style-name="T39">Zastupitelstvo obce Újezd u P</text:span><text:span text:style-name="T40">řelouče určuje jako zapisovatele zápisu Mgr. Jiřího Zimu.</text:span></text:p>
      <text:p text:style-name="P2"><text:span text:style-name="T41"/></text:p>
      <text:p text:style-name="P2"><text:span text:style-name="T42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44">Dana Vozábová</text:span><text:span text:style-name="T45"/></text:p>
          </table:table-cell>
          <table:table-cell table:style-name="TableCell010001">
            <text:p text:style-name="P4"><text:span text:style-name="T46">+</text:span><text:span text:style-name="T47"/></text:p>
          </table:table-cell>
          <table:table-cell table:style-name="TableCell010002">
            <text:p text:style-name="P4"><text:span text:style-name="T48">Mgr. Ji</text:span><text:span text:style-name="T49">ří Zima</text:span><text:span text:style-name="T50"/></text:p>
          </table:table-cell>
          <table:table-cell table:style-name="TableCell010003">
            <text:p text:style-name="P4"><text:span text:style-name="T51">+</text:span><text:span text:style-name="T52"/></text:p>
          </table:table-cell>
          <table:table-cell table:style-name="TableCell010004">
            <text:p text:style-name="P4"><text:span text:style-name="T53">Ji</text:span><text:span text:style-name="T54">ří Kníže</text:span><text:span text:style-name="T55"/></text:p>
          </table:table-cell>
          <table:table-cell table:style-name="TableCell010005">
            <text:p text:style-name="P4"><text:span text:style-name="T56">+</text:span><text:span text:style-name="T57"/></text:p>
          </table:table-cell>
        </table:table-row>
        <table:table-row table:style-name="TableRow0101">
          <table:table-cell table:style-name="TableCell010100">
            <text:p text:style-name="P7"><text:span text:style-name="T58">Pavel Volejník</text:span><text:span text:style-name="T59"/></text:p>
          </table:table-cell>
          <table:table-cell table:style-name="TableCell010101">
            <text:p text:style-name="P7"><text:span text:style-name="T60">+</text:span><text:span text:style-name="T61"/></text:p>
          </table:table-cell>
          <table:table-cell table:style-name="TableCell010102">
            <text:p text:style-name="P7"><text:span text:style-name="T62">David Zídka</text:span><text:span text:style-name="T63"/></text:p>
          </table:table-cell>
          <table:table-cell table:style-name="TableCell010103">
            <text:p text:style-name="P7"><text:span text:style-name="T64">+</text:span><text:span text:style-name="T65"/></text:p>
          </table:table-cell>
          <table:table-cell table:style-name="TableCell010104">
            <text:p text:style-name="P7"><text:span text:style-name="T66">Rudolf Vosáhlo</text:span><text:span text:style-name="T67"/></text:p>
          </table:table-cell>
          <table:table-cell table:style-name="TableCell010105">
            <text:p text:style-name="P7"><text:span text:style-name="T68">+</text:span><text:span text:style-name="T69"/></text:p>
          </table:table-cell>
        </table:table-row>
        <table:table-row table:style-name="TableRow0102">
          <table:table-cell table:style-name="TableCell010200">
            <text:p text:style-name="P10"><text:span text:style-name="T70">Petr Hladík</text:span><text:span text:style-name="T71"/></text:p>
          </table:table-cell>
          <table:table-cell table:style-name="TableCell010201">
            <text:p text:style-name="P10"><text:span text:style-name="T72">+</text:span><text:span text:style-name="T73"/></text:p>
          </table:table-cell>
          <table:table-cell table:style-name="TableCell010202">
            <text:p text:style-name="P10"><text:span text:style-name="T74">Jana Žvá</text:span><text:span text:style-name="T75">čková</text:span><text:span text:style-name="T76"/></text:p>
          </table:table-cell>
          <table:table-cell table:style-name="TableCell010203">
            <text:p text:style-name="P10"><text:span text:style-name="T77">N</text:span><text:span text:style-name="T78"/></text:p>
          </table:table-cell>
          <table:table-cell table:style-name="TableCell010204">
            <text:p text:style-name="P10"><text:span text:style-name="T78"/></text:p>
          </table:table-cell>
          <table:table-cell table:style-name="TableCell010205">
            <text:p text:style-name="P10"><text:span text:style-name="T78"/></text:p>
          </table:table-cell>
        </table:table-row>
      </table:table>
      <text:p text:style-name="P12"><text:span text:style-name="T79">pro: +, proti: -, zdržel se: /, nehlasováno: N</text:span></text:p>
      <text:p text:style-name="P12"><text:span text:style-name="T80"/></text:p>
      <text:p text:style-name="P12"><text:span text:style-name="T81">Usnesení<text:s/></text:span><text:span text:style-name="T82">č. 1 bylo schváleno.</text:span></text:p>
      <text:p text:style-name="P12"><text:span text:style-name="T83"/></text:p>
      <text:p text:style-name="P12"><text:span text:style-name="T83"/></text:p>
      <text:p text:style-name="P12"><text:span text:style-name="T84">3. Volba ov</text:span><text:span text:style-name="T85">ěřovatelů zápisu</text:span></text:p>
      <text:p text:style-name="P12"><text:span text:style-name="T86"/></text:p>
      <text:p text:style-name="P13"><text:span text:style-name="T87">P</text:span><text:span text:style-name="T88">ředsedající navrhla určit ověřovateli zápisu p. Jiří Kníže a<text:s text:c="2"/>p. Petr Hladík. K návrhu nebyly vzneseny žádné jiné námitky.</text:span></text:p>
      <text:p text:style-name="P14"><text:span text:style-name="T89"/></text:p>
      <text:p text:style-name="P14"><text:span text:style-name="T90">Návrh usnesení:</text:span></text:p>
      <text:p text:style-name="P14"><text:span text:style-name="T91">Zastupitelstvo obce Újezd u P</text:span><text:span text:style-name="T92">řelouče určuje ověřovatele zápisu<text:s text:c="2"/>p. Jiří Kníže a p.Petr Hladík.</text:span></text:p>
      <text:p text:style-name="P14"><text:span text:style-name="T93"/></text:p>
      <text:p text:style-name="P14"><text:span text:style-name="T94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6"><text:span text:style-name="T96">Dana Vozábová</text:span><text:span text:style-name="T97"/></text:p>
          </table:table-cell>
          <table:table-cell table:style-name="TableCell020001">
            <text:p text:style-name="P16"><text:span text:style-name="T98">+</text:span><text:span text:style-name="T99"/></text:p>
          </table:table-cell>
          <table:table-cell table:style-name="TableCell020002">
            <text:p text:style-name="P16"><text:span text:style-name="T100">Mgr. Ji</text:span><text:span text:style-name="T101">ří Zima</text:span><text:span text:style-name="T102"/></text:p>
          </table:table-cell>
          <table:table-cell table:style-name="TableCell020003">
            <text:p text:style-name="P16"><text:span text:style-name="T103">+</text:span><text:span text:style-name="T104"/></text:p>
          </table:table-cell>
          <table:table-cell table:style-name="TableCell020004">
            <text:p text:style-name="P16"><text:span text:style-name="T105">Ji</text:span><text:span text:style-name="T106">ří Kníže</text:span><text:span text:style-name="T107"/></text:p>
          </table:table-cell>
          <table:table-cell table:style-name="TableCell020005">
            <text:p text:style-name="P16"><text:span text:style-name="T108">+</text:span><text:span text:style-name="T109"/></text:p>
          </table:table-cell>
        </table:table-row>
        <table:table-row table:style-name="TableRow0201">
          <table:table-cell table:style-name="TableCell020100">
            <text:p text:style-name="P19"><text:span text:style-name="T110">Pavel Volejník</text:span><text:span text:style-name="T111"/></text:p>
          </table:table-cell>
          <table:table-cell table:style-name="TableCell020101">
            <text:p text:style-name="P19"><text:span text:style-name="T112">+</text:span><text:span text:style-name="T113"/></text:p>
          </table:table-cell>
          <table:table-cell table:style-name="TableCell020102">
            <text:p text:style-name="P19"><text:span text:style-name="T114">David Zídka</text:span><text:span text:style-name="T115"/></text:p>
          </table:table-cell>
          <table:table-cell table:style-name="TableCell020103">
            <text:p text:style-name="P19"><text:span text:style-name="T116">+</text:span><text:span text:style-name="T117"/></text:p>
          </table:table-cell>
          <table:table-cell table:style-name="TableCell020104">
            <text:p text:style-name="P19"><text:span text:style-name="T118">Rudolf Vosáhlo</text:span><text:span text:style-name="T119"/></text:p>
          </table:table-cell>
          <table:table-cell table:style-name="TableCell020105">
            <text:p text:style-name="P19"><text:span text:style-name="T120">+</text:span><text:span text:style-name="T121"/></text:p>
          </table:table-cell>
        </table:table-row>
        <table:table-row table:style-name="TableRow0202">
          <table:table-cell table:style-name="TableCell020200">
            <text:p text:style-name="P22"><text:span text:style-name="T122">Petr Hladík</text:span><text:span text:style-name="T123"/></text:p>
          </table:table-cell>
          <table:table-cell table:style-name="TableCell020201">
            <text:p text:style-name="P22"><text:span text:style-name="T124">+</text:span><text:span text:style-name="T125"/></text:p>
          </table:table-cell>
          <table:table-cell table:style-name="TableCell020202">
            <text:p text:style-name="P22"><text:span text:style-name="T126">Jana Žvá</text:span><text:span text:style-name="T127">čková</text:span><text:span text:style-name="T128"/></text:p>
          </table:table-cell>
          <table:table-cell table:style-name="TableCell020203">
            <text:p text:style-name="P22"><text:span text:style-name="T129">N</text:span><text:span text:style-name="T130"/></text:p>
          </table:table-cell>
          <table:table-cell table:style-name="TableCell020204">
            <text:p text:style-name="P22"><text:span text:style-name="T130"/></text:p>
          </table:table-cell>
          <table:table-cell table:style-name="TableCell020205">
            <text:p text:style-name="P22"><text:span text:style-name="T130"/></text:p>
          </table:table-cell>
        </table:table-row>
      </table:table>
      <text:p text:style-name="P24"><text:span text:style-name="T131">pro: +, proti: -, zdržel se: /, nehlasováno: N</text:span></text:p>
      <text:p text:style-name="P24"><text:span text:style-name="T132"/></text:p>
      <text:p text:style-name="P24"><text:span text:style-name="T133">Usnesení<text:s/></text:span><text:span text:style-name="T134">č. 2 bylo schváleno</text:span></text:p>
      <text:p text:style-name="P24"><text:span text:style-name="T135"/></text:p>
      <text:p text:style-name="P24"><text:span text:style-name="T135"/></text:p>
      <text:p text:style-name="P24"><text:span text:style-name="T136">4. Schválení programu jednání</text:span></text:p>
      <text:p text:style-name="P24"><text:span text:style-name="T137"/></text:p>
      <text:p text:style-name="P24"><text:span text:style-name="T137"/></text:p>
      <text:p text:style-name="P24"><text:span text:style-name="T138">P</text:span><text:span text:style-name="T139">ředsedající seznámila hosty a zastupitele s následujícím programem jednání.</text:span></text:p>
      <text:p text:style-name="P24"><text:span text:style-name="T139"/></text:p>
      <text:p text:style-name="P24"><text:span text:style-name="T140">1) Zahájení</text:span></text:p>
      <text:p text:style-name="P24"><text:span text:style-name="T140">2)<text:s/></text:span><text:span text:style-name="T141">Volba zapisovatele</text:span></text:p>
      <text:p text:style-name="P24"><text:span text:style-name="T142">3)<text:s/></text:span><text:span text:style-name="T143">Volba ov</text:span><text:span text:style-name="T144">ěřovatelů zápisu</text:span></text:p>
      <text:p text:style-name="P24"><text:span text:style-name="T144">4)<text:s/></text:span><text:span text:style-name="T145">Schválení programu jednání</text:span></text:p>
      <text:p text:style-name="P24"><text:span text:style-name="T146">5) POV - návrh žádosti pro Pardubický kraj</text:span></text:p>
      <text:p text:style-name="P24"><text:span text:style-name="T146">6) Volby do zastupitelstev obcí - 5.-6.10.2018</text:span></text:p>
      <text:p text:style-name="P24"><text:span text:style-name="T146">7) Oslovení malíře - vymalování knihovny v Újezdu</text:span></text:p>
      <text:p text:style-name="P24"><text:span text:style-name="T146">8) Kolaudace komunikace K Davídku </text:span></text:p>
      <text:p text:style-name="P24"><text:span text:style-name="T146">9) Územní plán obce - úpravy v návrhu a schválení</text:span></text:p>
      <text:p text:style-name="P24"><text:span text:style-name="T146">10) Divadlo pro obyvatele obce</text:span></text:p>
      <text:p text:style-name="P24"><text:span text:style-name="T146">11)<text:s/></text:span><text:span text:style-name="T147">Diskuze</text:span></text:p>
      <text:p text:style-name="P24"><text:span text:style-name="T148">12)<text:s/></text:span><text:span text:style-name="T149">Záv</text:span><text:span text:style-name="T150">ěr</text:span></text:p>
      <text:p text:style-name="P25"><text:span text:style-name="T151"/></text:p>
      <text:p text:style-name="P25"><text:span text:style-name="T151"/></text:p>
      <text:p text:style-name="P25"><text:span text:style-name="T152">Návrh usnesení:</text:span></text:p>
      <text:p text:style-name="P25"><text:span text:style-name="T153">Zastupitelstvo obce Újezd u P</text:span><text:span text:style-name="T154">řelouče schvaluje program veřejného jednání zastupitelstva obce.</text:span></text:p>
      <text:p text:style-name="P25"><text:span text:style-name="T155"/></text:p>
      <text:p text:style-name="P25"><text:span text:style-name="T156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7"><text:span text:style-name="T158">Dana Vozábová</text:span><text:span text:style-name="T159"/></text:p>
          </table:table-cell>
          <table:table-cell table:style-name="TableCell030001">
            <text:p text:style-name="P27"><text:span text:style-name="T160">+</text:span><text:span text:style-name="T161"/></text:p>
          </table:table-cell>
          <table:table-cell table:style-name="TableCell030002">
            <text:p text:style-name="P27"><text:span text:style-name="T162">Mgr. Ji</text:span><text:span text:style-name="T163">ří Zima</text:span><text:span text:style-name="T164"/></text:p>
          </table:table-cell>
          <table:table-cell table:style-name="TableCell030003">
            <text:p text:style-name="P27"><text:span text:style-name="T165">+</text:span><text:span text:style-name="T166"/></text:p>
          </table:table-cell>
          <table:table-cell table:style-name="TableCell030004">
            <text:p text:style-name="P27"><text:span text:style-name="T167">Ji</text:span><text:span text:style-name="T168">ří Kníže</text:span><text:span text:style-name="T169"/></text:p>
          </table:table-cell>
          <table:table-cell table:style-name="TableCell030005">
            <text:p text:style-name="P27"><text:span text:style-name="T170">+</text:span><text:span text:style-name="T171"/></text:p>
          </table:table-cell>
        </table:table-row>
        <table:table-row table:style-name="TableRow0301">
          <table:table-cell table:style-name="TableCell030100">
            <text:p text:style-name="P30"><text:span text:style-name="T172">Pavel Volejník</text:span><text:span text:style-name="T173"/></text:p>
          </table:table-cell>
          <table:table-cell table:style-name="TableCell030101">
            <text:p text:style-name="P30"><text:span text:style-name="T174">+</text:span><text:span text:style-name="T175"/></text:p>
          </table:table-cell>
          <table:table-cell table:style-name="TableCell030102">
            <text:p text:style-name="P30"><text:span text:style-name="T176">David Zídka</text:span><text:span text:style-name="T177"/></text:p>
          </table:table-cell>
          <table:table-cell table:style-name="TableCell030103">
            <text:p text:style-name="P30"><text:span text:style-name="T178">+</text:span><text:span text:style-name="T179"/></text:p>
          </table:table-cell>
          <table:table-cell table:style-name="TableCell030104">
            <text:p text:style-name="P30"><text:span text:style-name="T180">Rudolf Vosáhlo</text:span><text:span text:style-name="T181"/></text:p>
          </table:table-cell>
          <table:table-cell table:style-name="TableCell030105">
            <text:p text:style-name="P30"><text:span text:style-name="T182">+</text:span><text:span text:style-name="T183"/></text:p>
          </table:table-cell>
        </table:table-row>
        <table:table-row table:style-name="TableRow0302">
          <table:table-cell table:style-name="TableCell030200">
            <text:p text:style-name="P33"><text:span text:style-name="T184">Petr Hladík</text:span><text:span text:style-name="T185"/></text:p>
          </table:table-cell>
          <table:table-cell table:style-name="TableCell030201">
            <text:p text:style-name="P33"><text:span text:style-name="T186">+</text:span><text:span text:style-name="T187"/></text:p>
          </table:table-cell>
          <table:table-cell table:style-name="TableCell030202">
            <text:p text:style-name="P33"><text:span text:style-name="T188">Jana Žvá</text:span><text:span text:style-name="T189">čková</text:span><text:span text:style-name="T190"/></text:p>
          </table:table-cell>
          <table:table-cell table:style-name="TableCell030203">
            <text:p text:style-name="P33"><text:span text:style-name="T191">N</text:span><text:span text:style-name="T192"/></text:p>
          </table:table-cell>
          <table:table-cell table:style-name="TableCell030204">
            <text:p text:style-name="P33"><text:span text:style-name="T192"/></text:p>
          </table:table-cell>
          <table:table-cell table:style-name="TableCell030205">
            <text:p text:style-name="P33"><text:span text:style-name="T192"/></text:p>
          </table:table-cell>
        </table:table-row>
      </table:table>
      <text:p text:style-name="P35"><text:span text:style-name="T193">pro: +, proti: -, zdržel se: /, nehlasováno: N</text:span></text:p>
      <text:p text:style-name="P35"><text:span text:style-name="T194"/></text:p>
      <text:p text:style-name="P35"><text:span text:style-name="T195">Usnesení<text:s/></text:span><text:span text:style-name="T196">č. 3 bylo schváleno.</text:span></text:p>
      <text:p text:style-name="P35"><text:span text:style-name="T197"/></text:p>
      <text:p text:style-name="P35"><text:span text:style-name="T197"/></text:p>
      <text:p text:style-name="P36"><text:span text:style-name="T198">5.<text:s text:c="2"/></text:span><text:span text:style-name="T199">POV - návrh žádosti pro Pardubický kraj</text:span></text:p>
      <text:p text:style-name="P37"><text:span text:style-name="T200"/></text:p>
      <text:p text:style-name="P38"><text:span text:style-name="T201">P</text:span><text:span text:style-name="T202">ředsedající zastupitelstvu obce předložila Strategický plán obce na 2018-2022, vypracovaný Mgr. Zimou, dle kterého musí zastupitelstvo rozhodnout<text:s text:c="2"/>na jakou akci v rámci POV bude žádat finanční dotace.</text:span></text:p>
      <text:p text:style-name="P38"><text:span text:style-name="T203"/></text:p>
      <text:p text:style-name="P39"><text:span text:style-name="T204">Návrh usnesení:</text:span></text:p>
      <text:p text:style-name="P39"><text:span text:style-name="T205">Zastupitelstvo obce Újezd u P</text:span><text:span text:style-name="T206">řelouče schvaluje v rámci POV zažádat o finanční dotace na opravu chodníků v obci Újezd (knihovna + u fotbalového hřiště), kdy předpokládaný náklady na opravu chodníků jsou odhadovány na 500.000,-Kč.<text:s text:c="2"/></text:span></text:p>
      <text:p text:style-name="P40"><text:span text:style-name="T207"><text:s/></text:span><text:span text:style-name="T208"/></text:p>
      <text:p text:style-name="P40"><text:span text:style-name="T209"/></text:p>
      <text:p text:style-name="P41"><text:span text:style-name="T210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43"><text:span text:style-name="T212">Dana Vozábová</text:span><text:span text:style-name="T213"/></text:p>
          </table:table-cell>
          <table:table-cell table:style-name="TableCell040001">
            <text:p text:style-name="P43"><text:span text:style-name="T214">+</text:span><text:span text:style-name="T215"/></text:p>
          </table:table-cell>
          <table:table-cell table:style-name="TableCell040002">
            <text:p text:style-name="P43"><text:span text:style-name="T216">Mgr. Ji</text:span><text:span text:style-name="T217">ří Zima</text:span><text:span text:style-name="T218"/></text:p>
          </table:table-cell>
          <table:table-cell table:style-name="TableCell040003">
            <text:p text:style-name="P43"><text:span text:style-name="T219">+</text:span><text:span text:style-name="T220"/></text:p>
          </table:table-cell>
          <table:table-cell table:style-name="TableCell040004">
            <text:p text:style-name="P43"><text:span text:style-name="T221">Ji</text:span><text:span text:style-name="T222">ří Kníže</text:span><text:span text:style-name="T223"/></text:p>
          </table:table-cell>
          <table:table-cell table:style-name="TableCell040005">
            <text:p text:style-name="P43"><text:span text:style-name="T224">+</text:span><text:span text:style-name="T225"/></text:p>
          </table:table-cell>
        </table:table-row>
        <table:table-row table:style-name="TableRow0401">
          <table:table-cell table:style-name="TableCell040100">
            <text:p text:style-name="P46"><text:span text:style-name="T226">Pavel Volejník</text:span><text:span text:style-name="T227"/></text:p>
          </table:table-cell>
          <table:table-cell table:style-name="TableCell040101">
            <text:p text:style-name="P46"><text:span text:style-name="T228">+</text:span><text:span text:style-name="T229"/></text:p>
          </table:table-cell>
          <table:table-cell table:style-name="TableCell040102">
            <text:p text:style-name="P46"><text:span text:style-name="T230">David Zídka</text:span><text:span text:style-name="T231"/></text:p>
          </table:table-cell>
          <table:table-cell table:style-name="TableCell040103">
            <text:p text:style-name="P46"><text:span text:style-name="T232">+</text:span><text:span text:style-name="T233"/></text:p>
          </table:table-cell>
          <table:table-cell table:style-name="TableCell040104">
            <text:p text:style-name="P46"><text:span text:style-name="T234">Rudolf Vosáhlo</text:span><text:span text:style-name="T235"/></text:p>
          </table:table-cell>
          <table:table-cell table:style-name="TableCell040105">
            <text:p text:style-name="P46"><text:span text:style-name="T236">+</text:span><text:span text:style-name="T237"/></text:p>
          </table:table-cell>
        </table:table-row>
        <table:table-row table:style-name="TableRow0402">
          <table:table-cell table:style-name="TableCell040200">
            <text:p text:style-name="P49"><text:span text:style-name="T238">Petr Hladík</text:span><text:span text:style-name="T239"/></text:p>
          </table:table-cell>
          <table:table-cell table:style-name="TableCell040201">
            <text:p text:style-name="P49"><text:span text:style-name="T240">+</text:span><text:span text:style-name="T241"/></text:p>
          </table:table-cell>
          <table:table-cell table:style-name="TableCell040202">
            <text:p text:style-name="P49"><text:span text:style-name="T242">Jana Žvá</text:span><text:span text:style-name="T243">čková</text:span><text:span text:style-name="T244"/></text:p>
          </table:table-cell>
          <table:table-cell table:style-name="TableCell040203">
            <text:p text:style-name="P49"><text:span text:style-name="T245">N</text:span><text:span text:style-name="T246"/></text:p>
          </table:table-cell>
          <table:table-cell table:style-name="TableCell040204">
            <text:p text:style-name="P49"><text:span text:style-name="T246"/></text:p>
          </table:table-cell>
          <table:table-cell table:style-name="TableCell040205">
            <text:p text:style-name="P49"><text:span text:style-name="T246"/></text:p>
          </table:table-cell>
        </table:table-row>
      </table:table>
      <text:p text:style-name="P51"><text:span text:style-name="T247">pro: +, proti: -, zdržel se: /, nehlasováno: N</text:span></text:p>
      <text:p text:style-name="P51"><text:span text:style-name="T248"/></text:p>
      <text:p text:style-name="P51"><text:span text:style-name="T249">Usnesení<text:s/></text:span><text:span text:style-name="T250">č. 4 bylo schváleno.</text:span></text:p>
      <text:p text:style-name="P52"><text:span text:style-name="T251"/></text:p>
      <text:p text:style-name="P52"><text:span text:style-name="T251"/></text:p>
      <text:p text:style-name="P53"><text:span text:style-name="T252">6.<text:s/></text:span><text:span text:style-name="T253">Volby do zastupitelstev obcí - 5.-6.10.2018</text:span><text:span text:style-name="T254"/></text:p>
      <text:p text:style-name="P54"><text:span text:style-name="T255"/></text:p>
      <text:p text:style-name="P54"><text:span text:style-name="T256">P</text:span><text:span text:style-name="T257">ředsedající<text:s text:c="2"/>zastupitele obce informovala o konání voleb<text:s text:c="2"/>do zastupitelstev obcí ve dnech 5.-6.2018, kdy do sedmičlenného zastupitelstva<text:s text:c="2"/>kandiduje 12 lidí.</text:span></text:p>
      <text:p text:style-name="P55"><text:span text:style-name="T258"/></text:p>
      <text:p text:style-name="P55"><text:span text:style-name="T258"/></text:p>
      <text:p text:style-name="P56"><text:span text:style-name="T259">7</text:span><text:span text:style-name="T260">.</text:span><text:span text:style-name="T261"><text:s/>Oslovení malíře - vymalování knihovny v Újezdu</text:span></text:p>
      <text:p text:style-name="P57"><text:span text:style-name="T262"/></text:p>
      <text:p text:style-name="P58"><text:span text:style-name="T263">P</text:span><text:span text:style-name="T264">ředsedající zastupitelstvu obce předložila<text:s text:c="2"/>návrh na vymalování místní knihovny, na což byla získána dotace. </text:span></text:p>
      <text:p text:style-name="P58"><text:span text:style-name="T265"/></text:p>
      <text:p text:style-name="P59"><text:span text:style-name="T266">Návrh usnesení:</text:span></text:p>
      <text:p text:style-name="P59"><text:span text:style-name="T267">Zastupitelstvo obce Újezd u P</text:span><text:span text:style-name="T268">řelouče schvaluje, aby knihovnu v obci Újezd vymalovala OSVČ<text:s text:c="2"/>p.Boudyš z obce Strašov. </text:span></text:p>
      <text:p text:style-name="P60"><text:span text:style-name="T269"><text:s/></text:span><text:span text:style-name="T270"/></text:p>
      <text:p text:style-name="P60"><text:span text:style-name="T271"/></text:p>
      <text:p text:style-name="P61"><text:span text:style-name="T272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63"><text:span text:style-name="T273">Dana Vozábová</text:span><text:span text:style-name="T274"/></text:p>
          </table:table-cell>
          <table:table-cell table:style-name="TableCell050001">
            <text:p text:style-name="P63"><text:span text:style-name="T275">+</text:span><text:span text:style-name="T276"/></text:p>
          </table:table-cell>
          <table:table-cell table:style-name="TableCell050002">
            <text:p text:style-name="P63"><text:span text:style-name="T277">Mgr. Ji</text:span><text:span text:style-name="T278">ří Zima</text:span><text:span text:style-name="T279"/></text:p>
          </table:table-cell>
          <table:table-cell table:style-name="TableCell050003">
            <text:p text:style-name="P63"><text:span text:style-name="T280">+</text:span><text:span text:style-name="T281"/></text:p>
          </table:table-cell>
          <table:table-cell table:style-name="TableCell050004">
            <text:p text:style-name="P63"><text:span text:style-name="T282">Ji</text:span><text:span text:style-name="T283">ří Kníže</text:span><text:span text:style-name="T284"/></text:p>
          </table:table-cell>
          <table:table-cell table:style-name="TableCell050005">
            <text:p text:style-name="P63"><text:span text:style-name="T285">+</text:span><text:span text:style-name="T286"/></text:p>
          </table:table-cell>
        </table:table-row>
        <table:table-row table:style-name="TableRow0501">
          <table:table-cell table:style-name="TableCell050100">
            <text:p text:style-name="P66"><text:span text:style-name="T287">Pavel Volejník</text:span><text:span text:style-name="T288"/></text:p>
          </table:table-cell>
          <table:table-cell table:style-name="TableCell050101">
            <text:p text:style-name="P66"><text:span text:style-name="T289">+</text:span><text:span text:style-name="T290"/></text:p>
          </table:table-cell>
          <table:table-cell table:style-name="TableCell050102">
            <text:p text:style-name="P66"><text:span text:style-name="T291">David Zídka</text:span><text:span text:style-name="T292"/></text:p>
          </table:table-cell>
          <table:table-cell table:style-name="TableCell050103">
            <text:p text:style-name="P66"><text:span text:style-name="T293">+</text:span><text:span text:style-name="T294"/></text:p>
          </table:table-cell>
          <table:table-cell table:style-name="TableCell050104">
            <text:p text:style-name="P66"><text:span text:style-name="T295">Rudolf Vosáhlo</text:span><text:span text:style-name="T296"/></text:p>
          </table:table-cell>
          <table:table-cell table:style-name="TableCell050105">
            <text:p text:style-name="P66"><text:span text:style-name="T296">+</text:span></text:p>
          </table:table-cell>
        </table:table-row>
        <table:table-row table:style-name="TableRow0502">
          <table:table-cell table:style-name="TableCell050200">
            <text:p text:style-name="P69"><text:span text:style-name="T297">Petr Hladík</text:span><text:span text:style-name="T298"/></text:p>
          </table:table-cell>
          <table:table-cell table:style-name="TableCell050201">
            <text:p text:style-name="P69"><text:span text:style-name="T299">+</text:span><text:span text:style-name="T300"/></text:p>
          </table:table-cell>
          <table:table-cell table:style-name="TableCell050202">
            <text:p text:style-name="P69"><text:span text:style-name="T301">Jana Žvá</text:span><text:span text:style-name="T302">čková</text:span><text:span text:style-name="T303"/></text:p>
          </table:table-cell>
          <table:table-cell table:style-name="TableCell050203">
            <text:p text:style-name="P69"><text:span text:style-name="T304">N</text:span><text:span text:style-name="T305"/></text:p>
          </table:table-cell>
          <table:table-cell table:style-name="TableCell050204">
            <text:p text:style-name="P69"><text:span text:style-name="T305"/></text:p>
          </table:table-cell>
          <table:table-cell table:style-name="TableCell050205">
            <text:p text:style-name="P69"><text:span text:style-name="T305"/></text:p>
          </table:table-cell>
        </table:table-row>
      </table:table>
      <text:p text:style-name="P71"><text:span text:style-name="T306">pro: +, proti: -, zdržel se: /, nehlasováno: N</text:span></text:p>
      <text:p text:style-name="P71"><text:span text:style-name="T307"/></text:p>
      <text:p text:style-name="P71"><text:span text:style-name="T308">Usnesení<text:s/></text:span><text:span text:style-name="T309">č. 5 bylo schváleno.</text:span></text:p>
      <text:p text:style-name="P71"><text:span text:style-name="T309"/></text:p>
      <text:p text:style-name="P71"><text:span text:style-name="T309"/></text:p>
      <text:p text:style-name="P71"><text:span text:style-name="T309"/></text:p>
      <text:p text:style-name="P72"><text:span text:style-name="T309">8</text:span><text:span text:style-name="T310">.</text:span><text:span text:style-name="T311"><text:s/>Kolaudace komunikace K Davídku </text:span></text:p>
      <text:p text:style-name="P73"><text:span text:style-name="T312"/></text:p>
      <text:p text:style-name="P74"><text:span text:style-name="T313">P</text:span><text:span text:style-name="T314">ředsedající zastupitelstvu obce předložila<text:s text:c="2"/>návrh na kolaudaci nově postavené silnice s chodníky v lokalitě K Davídku. Mgr. Zima<text:s text:c="2"/>předložil návrh, aby před samotnou kolaudací bylo požádáno o provedení autorského dozoru ze strany společnosti, která zhotovila projektovou dokumentaci k uvedené stavbě a to pro zjevné nedostatky, které jsou v rozporu s projektovou dokumentací.<text:s text:c="3"/></text:span></text:p>
      <text:p text:style-name="P74"><text:span text:style-name="T315"/></text:p>
      <text:p text:style-name="P75"><text:span text:style-name="T316">Návrh usnesení:</text:span></text:p>
      <text:p text:style-name="P75"><text:span text:style-name="T317">Zastupitelstvo obce Újezd u P</text:span><text:span text:style-name="T318">řelouče schvaluje, aby bylo požádáno o provedení autorského dozoru ze strany společnosti, která zhotovila projektovou dokumentaci<text:s text:c="2"/>ke stavbě silnice v lokalitě K Davídku. </text:span></text:p>
      <text:p text:style-name="P76"><text:span text:style-name="T319"><text:s/></text:span><text:span text:style-name="T320"/></text:p>
      <text:p text:style-name="P76"><text:span text:style-name="T321"/></text:p>
      <text:p text:style-name="P77"><text:span text:style-name="T322">Výsledek hlasování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79"><text:span text:style-name="T323">Dana Vozábová</text:span><text:span text:style-name="T324"/></text:p>
          </table:table-cell>
          <table:table-cell table:style-name="TableCell060001">
            <text:p text:style-name="P79"><text:span text:style-name="T325">+</text:span><text:span text:style-name="T326"/></text:p>
          </table:table-cell>
          <table:table-cell table:style-name="TableCell060002">
            <text:p text:style-name="P79"><text:span text:style-name="T327">Mgr. Ji</text:span><text:span text:style-name="T328">ří Zima</text:span><text:span text:style-name="T329"/></text:p>
          </table:table-cell>
          <table:table-cell table:style-name="TableCell060003">
            <text:p text:style-name="P79"><text:span text:style-name="T330">+</text:span><text:span text:style-name="T331"/></text:p>
          </table:table-cell>
          <table:table-cell table:style-name="TableCell060004">
            <text:p text:style-name="P79"><text:span text:style-name="T332">Ji</text:span><text:span text:style-name="T333">ří Kníže</text:span><text:span text:style-name="T334"/></text:p>
          </table:table-cell>
          <table:table-cell table:style-name="TableCell060005">
            <text:p text:style-name="P79"><text:span text:style-name="T335">+</text:span><text:span text:style-name="T336"/></text:p>
          </table:table-cell>
        </table:table-row>
        <table:table-row table:style-name="TableRow0601">
          <table:table-cell table:style-name="TableCell060100">
            <text:p text:style-name="P82"><text:span text:style-name="T337">Pavel Volejník</text:span><text:span text:style-name="T338"/></text:p>
          </table:table-cell>
          <table:table-cell table:style-name="TableCell060101">
            <text:p text:style-name="P82"><text:span text:style-name="T339">+</text:span><text:span text:style-name="T340"/></text:p>
          </table:table-cell>
          <table:table-cell table:style-name="TableCell060102">
            <text:p text:style-name="P82"><text:span text:style-name="T341">David Zídka</text:span><text:span text:style-name="T342"/></text:p>
          </table:table-cell>
          <table:table-cell table:style-name="TableCell060103">
            <text:p text:style-name="P82"><text:span text:style-name="T343">+</text:span><text:span text:style-name="T344"/></text:p>
          </table:table-cell>
          <table:table-cell table:style-name="TableCell060104">
            <text:p text:style-name="P82"><text:span text:style-name="T345">Rudolf Vosáhlo</text:span><text:span text:style-name="T346"/></text:p>
          </table:table-cell>
          <table:table-cell table:style-name="TableCell060105">
            <text:p text:style-name="P82"><text:span text:style-name="T346">+</text:span></text:p>
          </table:table-cell>
        </table:table-row>
        <table:table-row table:style-name="TableRow0602">
          <table:table-cell table:style-name="TableCell060200">
            <text:p text:style-name="P85"><text:span text:style-name="T347">Petr Hladík</text:span><text:span text:style-name="T348"/></text:p>
          </table:table-cell>
          <table:table-cell table:style-name="TableCell060201">
            <text:p text:style-name="P85"><text:span text:style-name="T349">+</text:span><text:span text:style-name="T350"/></text:p>
          </table:table-cell>
          <table:table-cell table:style-name="TableCell060202">
            <text:p text:style-name="P85"><text:span text:style-name="T351">Jana Žvá</text:span><text:span text:style-name="T352">čková</text:span><text:span text:style-name="T353"/></text:p>
          </table:table-cell>
          <table:table-cell table:style-name="TableCell060203">
            <text:p text:style-name="P85"><text:span text:style-name="T354">N</text:span><text:span text:style-name="T355"/></text:p>
          </table:table-cell>
          <table:table-cell table:style-name="TableCell060204">
            <text:p text:style-name="P85"><text:span text:style-name="T355"/></text:p>
          </table:table-cell>
          <table:table-cell table:style-name="TableCell060205">
            <text:p text:style-name="P85"><text:span text:style-name="T355"/></text:p>
          </table:table-cell>
        </table:table-row>
      </table:table>
      <text:p text:style-name="P87"><text:span text:style-name="T356">pro: +, proti: -, zdržel se: /, nehlasováno: N</text:span></text:p>
      <text:p text:style-name="P87"><text:span text:style-name="T357"/></text:p>
      <text:p text:style-name="P87"><text:span text:style-name="T358">Usnesení<text:s/></text:span><text:span text:style-name="T359">č. 6 bylo schváleno.</text:span></text:p>
      <text:p text:style-name="P87"><text:span text:style-name="T359"/></text:p>
      <text:p text:style-name="P87"><text:span text:style-name="T359"/></text:p>
      <text:p text:style-name="P87"><text:span text:style-name="T359">9</text:span><text:span text:style-name="T360">.</text:span><text:span text:style-name="T361"><text:s/>Územní plán obce - úpravy v návrhu a schválení</text:span></text:p>
      <text:p text:style-name="P88"><text:span text:style-name="T361"><text:s/></text:span><text:span text:style-name="T362"/></text:p>
      <text:p text:style-name="P89"><text:span text:style-name="T363">P</text:span><text:span text:style-name="T364">ředsedající zastupitelstvu obce předložila<text:s text:c="2"/>návrh<text:s text:c="2"/>Územního plánu obce Újezd u Přelouče.<text:s text:c="4"/></text:span></text:p>
      <text:p text:style-name="P89"><text:span text:style-name="T365"/></text:p>
      <text:p text:style-name="P90"><text:span text:style-name="T366">Návrh usnesení:</text:span></text:p>
      <text:p text:style-name="P90"><text:span text:style-name="T367">Zastupitelstvo obce Újezd u P</text:span><text:span text:style-name="T368">řelouče schvaluje, aby byl nalezen nový<text:s text:c="2"/>pozemek pro umístění ČOV, než-li je v předloženém návrhu. </text:span></text:p>
      <text:p text:style-name="P91"><text:span text:style-name="T369"><text:s/></text:span><text:span text:style-name="T370"/></text:p>
      <text:p text:style-name="P91"><text:span text:style-name="T371"/></text:p>
      <text:p text:style-name="P92"><text:span text:style-name="T372">Výsledek hlasování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94"><text:span text:style-name="T373">Dana Vozábová</text:span><text:span text:style-name="T374"/></text:p>
          </table:table-cell>
          <table:table-cell table:style-name="TableCell070001">
            <text:p text:style-name="P94"><text:span text:style-name="T375">+</text:span><text:span text:style-name="T376"/></text:p>
          </table:table-cell>
          <table:table-cell table:style-name="TableCell070002">
            <text:p text:style-name="P94"><text:span text:style-name="T377">Mgr. Ji</text:span><text:span text:style-name="T378">ří Zima</text:span><text:span text:style-name="T379"/></text:p>
          </table:table-cell>
          <table:table-cell table:style-name="TableCell070003">
            <text:p text:style-name="P94"><text:span text:style-name="T380">+</text:span><text:span text:style-name="T381"/></text:p>
          </table:table-cell>
          <table:table-cell table:style-name="TableCell070004">
            <text:p text:style-name="P94"><text:span text:style-name="T382">Ji</text:span><text:span text:style-name="T383">ří Kníže</text:span><text:span text:style-name="T384"/></text:p>
          </table:table-cell>
          <table:table-cell table:style-name="TableCell070005">
            <text:p text:style-name="P94"><text:span text:style-name="T385">+</text:span><text:span text:style-name="T386"/></text:p>
          </table:table-cell>
        </table:table-row>
        <table:table-row table:style-name="TableRow0701">
          <table:table-cell table:style-name="TableCell070100">
            <text:p text:style-name="P97"><text:span text:style-name="T387">Pavel Volejník</text:span><text:span text:style-name="T388"/></text:p>
          </table:table-cell>
          <table:table-cell table:style-name="TableCell070101">
            <text:p text:style-name="P97"><text:span text:style-name="T389">+</text:span><text:span text:style-name="T390"/></text:p>
          </table:table-cell>
          <table:table-cell table:style-name="TableCell070102">
            <text:p text:style-name="P97"><text:span text:style-name="T391">David Zídka</text:span><text:span text:style-name="T392"/></text:p>
          </table:table-cell>
          <table:table-cell table:style-name="TableCell070103">
            <text:p text:style-name="P97"><text:span text:style-name="T393">+</text:span><text:span text:style-name="T394"/></text:p>
          </table:table-cell>
          <table:table-cell table:style-name="TableCell070104">
            <text:p text:style-name="P97"><text:span text:style-name="T395">Rudolf Vosáhlo</text:span><text:span text:style-name="T396"/></text:p>
          </table:table-cell>
          <table:table-cell table:style-name="TableCell070105">
            <text:p text:style-name="P97"><text:span text:style-name="T396">+</text:span></text:p>
          </table:table-cell>
        </table:table-row>
        <table:table-row table:style-name="TableRow0702">
          <table:table-cell table:style-name="TableCell070200">
            <text:p text:style-name="P100"><text:span text:style-name="T397">Petr Hladík</text:span><text:span text:style-name="T398"/></text:p>
          </table:table-cell>
          <table:table-cell table:style-name="TableCell070201">
            <text:p text:style-name="P100"><text:span text:style-name="T399">+</text:span><text:span text:style-name="T400"/></text:p>
          </table:table-cell>
          <table:table-cell table:style-name="TableCell070202">
            <text:p text:style-name="P100"><text:span text:style-name="T401">Jana Žvá</text:span><text:span text:style-name="T402">čková</text:span><text:span text:style-name="T403"/></text:p>
          </table:table-cell>
          <table:table-cell table:style-name="TableCell070203">
            <text:p text:style-name="P100"><text:span text:style-name="T404">N</text:span><text:span text:style-name="T405"/></text:p>
          </table:table-cell>
          <table:table-cell table:style-name="TableCell070204">
            <text:p text:style-name="P100"><text:span text:style-name="T405"/></text:p>
          </table:table-cell>
          <table:table-cell table:style-name="TableCell070205">
            <text:p text:style-name="P100"><text:span text:style-name="T405"/></text:p>
          </table:table-cell>
        </table:table-row>
      </table:table>
      <text:p text:style-name="P102"><text:span text:style-name="T406">pro: +, proti: -, zdržel se: /, nehlasováno: N</text:span></text:p>
      <text:p text:style-name="P102"><text:span text:style-name="T407"/></text:p>
      <text:p text:style-name="P102"><text:span text:style-name="T408">Usnesení<text:s/></text:span><text:span text:style-name="T409">č. 7 bylo schváleno.</text:span></text:p>
      <text:p text:style-name="P103"><text:span text:style-name="T410"/></text:p>
      <text:p text:style-name="P103"><text:span text:style-name="T410"/></text:p>
      <text:p text:style-name="P104"><text:span text:style-name="T411">10</text:span><text:span text:style-name="T412">.</text:span><text:span text:style-name="T413"><text:s/>Divadlo pro obyvatele obce</text:span></text:p>
      <text:p text:style-name="P105"><text:span text:style-name="T413"><text:s/></text:span><text:span text:style-name="T414"/></text:p>
      <text:p text:style-name="P106"><text:span text:style-name="T415">P</text:span><text:span text:style-name="T416">ředsedající zastupitelstvu obce předložila<text:s text:c="2"/>návrh na uspořádání zájezdu pro obyvatele obce Újezd do divadla, kdy<text:s text:c="2"/>bylo zastupitelům uloženo, aby do příštího zastupitelstva přednesli své návrhy.<text:s text:c="2"/></text:span></text:p>
      <text:p text:style-name="P106"><text:span text:style-name="T417"><text:s/></text:span><text:span text:style-name="T418"/></text:p>
      <text:p text:style-name="P107"><text:span text:style-name="T418"/></text:p>
      <text:p text:style-name="P108"><text:span text:style-name="T419">11</text:span><text:span text:style-name="T420">.</text:span><text:span text:style-name="T421"><text:s/>Diskuze</text:span></text:p>
      <text:p text:style-name="P109"><text:span text:style-name="T421"><text:s/></text:span><text:span text:style-name="T422"/></text:p>
      <text:p text:style-name="P110"><text:span text:style-name="T423">Bez připomínek.<text:s text:c="2"/></text:span></text:p>
      <text:p text:style-name="P111"><text:span text:style-name="T424"><text:s/></text:span></text:p>
      <text:p text:style-name="P111"><text:span text:style-name="T425"/></text:p>
      <text:p text:style-name="P112"><text:span text:style-name="T426">12</text:span><text:span text:style-name="T427">.</text:span><text:span text:style-name="T428"><text:s/>Usnesení </text:span></text:p>
      <text:p text:style-name="P112"><text:span text:style-name="T428"/></text:p>
      <text:p text:style-name="P112"><text:span text:style-name="T429">P</text:span><text:span text:style-name="T430">ředsedající zastupitelstvu obce<text:s text:c="2"/>přečetla usnesení z dnešního dne.<text:s/></text:span><text:span text:style-name="T431"/></text:p>
      <text:p text:style-name="P113"><text:span text:style-name="T431"/></text:p>
      <text:p text:style-name="P113"><text:span text:style-name="T431"/></text:p>
      <text:p text:style-name="P114"><text:span text:style-name="T432">13</text:span><text:span text:style-name="T433">.</text:span><text:span text:style-name="T434"><text:s/>Závěr </text:span></text:p>
      <text:p text:style-name="P114"><text:span text:style-name="T434"/></text:p>
      <text:p text:style-name="P114"><text:span text:style-name="T435">P</text:span><text:span text:style-name="T436">ředsedající poděkovala přítomným za účast a své jednání ukončila.<text:s/></text:span><text:span text:style-name="T437"/></text:p>
      <text:p text:style-name="P115"><text:span text:style-name="T437"/></text:p>
      <text:p text:style-name="P116"><text:span text:style-name="T437"/></text:p>
      <text:p text:style-name="P116"><text:span text:style-name="T437"/></text:p>
      <text:p text:style-name="P116"><text:span text:style-name="T437"/></text:p>
      <text:p text:style-name="P116"><text:span text:style-name="T437"/></text:p>
      <text:p text:style-name="P116"><text:span text:style-name="T437"/></text:p>
      <text:p text:style-name="P116"><text:span text:style-name="T438"><text:s text:c="112"/>………………………………………………. </text:span></text:p>
      <text:p text:style-name="P116"><text:span text:style-name="T438">Zapsal:<text:s text:c="2"/></text:span></text:p>
      <text:p text:style-name="P116"><text:span text:style-name="T438"><text:s text:c="113"/>starostka obce<text:s text:c="3"/>Dana Vozábová</text:span></text:p>
      <text:p text:style-name="P116"><text:span text:style-name="T439">Mgr. Jiří Zima</text:span><text:span text:style-name="T440"><text:s text:c="92"/></text:span></text:p>
      <text:p text:style-name="P116"><text:span text:style-name="T441"/></text:p>
      <text:p text:style-name="P116"><text:span text:style-name="T441"/></text:p>
      <text:p text:style-name="P116"><text:span text:style-name="T441"/></text:p>
      <text:p text:style-name="P116"><text:span text:style-name="T442"><text:s text:c="115"/>………………………………………….</text:span></text:p>
      <text:p text:style-name="P116"><text:span text:style-name="T442"><text:s text:c="125"/>P</text:span><text:span text:style-name="T443">etr Hladík</text:span><text:span text:style-name="T444"/></text:p>
      <text:p text:style-name="P116"><text:span text:style-name="T445"/></text:p>
      <text:p text:style-name="P116"><text:span text:style-name="T445"/></text:p>
      <text:p text:style-name="P116"><text:span text:style-name="T445"/></text:p>
      <text:p text:style-name="P116"><text:span text:style-name="T445"/></text:p>
      <text:p text:style-name="P116"><text:span text:style-name="T445"/></text:p>
      <text:p text:style-name="P116"><text:span text:style-name="T446"><text:s text:c="113"/>…………………………………………...</text:span></text:p>
      <text:p text:style-name="P116"><text:span text:style-name="T446"><text:s text:c="127"/></text:span><text:span text:style-name="T447">Jiří Kníže</text:span><text:span text:style-name="T448"/></text:p>
      <text:p text:style-name="P116"><text:span text:style-name="T449"/></text:p>
      <text:p text:style-name="P116"><text:span text:style-name="T449"/></text:p>
      <text:p text:style-name="P116"><text:span text:style-name="T449"/></text:p>
      <text:p text:style-name="P116"><text:span text:style-name="T449"/></text:p>
      <text:p text:style-name="P116"><text:span text:style-name="T449"/></text:p>
      <text:p text:style-name="P116"><text:span text:style-name="T449"/></text:p>
      <text:p text:style-name="P116"><text:span text:style-name="T449"/></text:p>
      <text:p text:style-name="P116"><text:span text:style-name="T450">v Újezdu u P</text:span><text:span text:style-name="T451">řelouče 27.8.2018</text:span></text:p>
      <text:p text:style-name="P116"><text:span text:style-name="T452"/></text:p>
      <text:p text:style-name="P116"><text:span text:style-name="T452"/></text:p>
      <text:p text:style-name="P116"><text:span text:style-name="T452"/></text:p>
      <text:p text:style-name="P116"><text:span text:style-name="T452"/></text:p>
      <text:p text:style-name="P116"><text:span text:style-name="T452"/></text:p>
      <text:p text:style-name="P117"><text:span text:style-name="T452"/></text:p>
      <text:p text:style-name="P118"><text:span text:style-name="T452"/></text:p>
      <text:p text:style-name="P118"><text:span text:style-name="T452"/></text:p>
      <text:p text:style-name="P118"><text:span text:style-name="T452"/></text:p>
      <text:p text:style-name="P118"><text:span text:style-name="T452"/></text:p>
      <text:p text:style-name="P118"><text:span text:style-name="T452"/></text:p>
      <text:p text:style-name="P119"><text:span text:style-name="T452"/></text:p>
      <text:p text:style-name="P120"><text:span text:style-name="T452"/></text:p>
      <text:p text:style-name="P120"><text:span text:style-name="T452"/></text:p>
      <text:p text:style-name="P121"><text:span text:style-name="T453"><text:s text:c="3"/></text:span></text:p>
      <text:p text:style-name="P121"><text:span text:style-name="T454"/></text:p>
      <text:p text:style-name="P121"><text:span text:style-name="T454"/></text:p>
      <text:p text:style-name="P122"><text:span text:style-name="T454"/></text:p>
      <text:p text:style-name="P123"><text:span text:style-name="T455"><text:s text:c="64"/></text:span></text:p>
      <text:p text:style-name="P123"><text:span text:style-name="T455"><text:s text:c="103"/></text:span></text:p>
      <text:p text:style-name="P123"><text:span text:style-name="T455"><text:s text:c="73"/></text:span></text:p>
      <text:p text:style-name="P124"><text:span text:style-name="T456"/></text:p>
      <text:p text:style-name="P125"><text:span text:style-name="T457"><text:s text:c="6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