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4578.90pt"/>
          <style:tab-stop style:position="44.50pt"/>
          <style:tab-stop style:position="65788.7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4578.90pt"/>
          <style:tab-stop style:position="44.50pt"/>
          <style:tab-stop style:position="65788.75p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>
        <style:tab-stops>
          <style:tab-stop style:position="1519.60pt"/>
        </style:tab-stops>
      </style:paragraph-properties>
    </style:style>
    <style:style style:name="P26" style:family="paragraph">
      <style:paragraph-properties fo:line-height="100.00%" fo:text-align="justify" fo:margin-left="14.20pt" fo:text-indent="0.00pt">
        <style:tab-stops>
          <style:tab-stop style:position="1505.40p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1519.60pt"/>
        </style:tab-stops>
      </style:paragraph-properties>
    </style:style>
    <style:style style:name="P28" style:family="paragraph">
      <style:paragraph-properties fo:line-height="100.00%" fo:text-align="justify" fo:margin-left="14.20pt" fo:text-indent="0.00pt">
        <style:tab-stops>
          <style:tab-stop style:position="1505.4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3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3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4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5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57" style:family="paragraph">
      <style:paragraph-properties fo:line-height="100.00%" fo:text-align="justify">
        <style:tab-stops>
          <style:tab-stop style:position="1551.80pt"/>
          <style:tab-stop style:position="837276.80pt"/>
        </style:tab-stops>
      </style:paragraph-properties>
    </style:style>
    <style:style style:name="P58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6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6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>
        <style:tab-stops>
          <style:tab-stop style:position="837380.00pt"/>
          <style:tab-stop style:position="837383.80pt"/>
        </style:tab-stops>
      </style:paragraph-properties>
    </style:style>
    <style:style style:name="P71" style:family="paragraph">
      <style:paragraph-properties fo:line-height="100.00%" fo:text-align="justify">
        <style:tab-stops>
          <style:tab-stop style:position="1551.80pt"/>
          <style:tab-stop style:position="837276.80pt"/>
        </style:tab-stops>
      </style:paragraph-properties>
    </style:style>
    <style:style style:name="P72" style:family="paragraph">
      <style:paragraph-properties fo:line-height="100.00%" fo:text-align="justify">
        <style:tab-stops>
          <style:tab-stop style:position="837380.00pt"/>
          <style:tab-stop style:position="837383.80pt"/>
        </style:tab-stops>
      </style:paragraph-properties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8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8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9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9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justify">
        <style:tab-stops>
          <style:tab-stop style:position="1551.80pt"/>
          <style:tab-stop style:position="837276.80pt"/>
        </style:tab-stops>
      </style:paragraph-properties>
    </style:style>
    <style:style style:name="P101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0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03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0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75pt"/>
        </style:tab-stops>
      </style:paragraph-properties>
    </style:style>
    <style:style style:name="P10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106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0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/>
          <style:tab-stop style:position="448152.55pt" style:type="right"/>
          <style:tab-stop style:position="382639.70pt"/>
          <style:tab-stop style:position="44.50pt"/>
          <style:tab-stop style:position="65596.75pt"/>
        </style:tab-stops>
      </style:paragraph-properties>
    </style:style>
    <style:style style:name="P10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P11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829.50pt" style:leader-style="dotted"/>
          <style:tab-stop style:position="448152.55pt" style:type="right"/>
          <style:tab-stop style:position="382639.70pt"/>
          <style:tab-stop style:position="44.50pt"/>
          <style:tab-stop style:position="65596.75pt" style:leader-style="dotted"/>
        </style:tab-stops>
      </style:paragraph-properties>
    </style:style>
    <style:style style:name="P111" style:family="paragraph">
      <style:paragraph-properties fo:line-height="100.00%" fo:text-align="justify">
        <style:tab-stops>
          <style:tab-stop style:position="837315.60pt"/>
          <style:tab-stop style:position="837319.40pt"/>
        </style:tab-stops>
      </style:paragraph-properties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1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1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2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2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2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2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3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3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3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3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4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4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4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4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5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5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5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5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6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6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6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6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700" style:family="table-column">
      <style:table-column-properties style:column-width="1.582639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1.582639in"/>
    </style:style>
    <style:style style:name="TableColumn0703" style:family="table-column">
      <style:table-column-properties style:column-width="0.665972in"/>
    </style:style>
    <style:style style:name="TableColumn0704" style:family="table-column">
      <style:table-column-properties style:column-width="1.582639in"/>
    </style:style>
    <style:style style:name="TableColumn0705" style:family="table-column">
      <style:table-column-properties style:column-width="0.669444in"/>
    </style:style>
    <style:style style:name="Table07" style:family="table">
      <style:table-properties style:width="6.750000in" fo:margin-left="0.000000in" style:writing-mode="lr" table:align="left" style:may-break-between-rows="true"/>
    </style:style>
    <style:style style:name="TableRow0700" style:family="table-row">
      <style:table-row-properties style:min-row-height="0.208333in"/>
    </style:style>
    <style:style style:name="TableCell0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7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702" style:family="table-row">
      <style:table-row-properties style:min-row-height="0.218750in"/>
    </style:style>
    <style:style style:name="TableCell07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7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7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7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800" style:family="table-column">
      <style:table-column-properties style:column-width="1.582639in"/>
    </style:style>
    <style:style style:name="TableColumn0801" style:family="table-column">
      <style:table-column-properties style:column-width="0.666667in"/>
    </style:style>
    <style:style style:name="TableColumn0802" style:family="table-column">
      <style:table-column-properties style:column-width="1.582639in"/>
    </style:style>
    <style:style style:name="TableColumn0803" style:family="table-column">
      <style:table-column-properties style:column-width="0.665972in"/>
    </style:style>
    <style:style style:name="TableColumn0804" style:family="table-column">
      <style:table-column-properties style:column-width="1.582639in"/>
    </style:style>
    <style:style style:name="TableColumn0805" style:family="table-column">
      <style:table-column-properties style:column-width="0.669444in"/>
    </style:style>
    <style:style style:name="Table08" style:family="table">
      <style:table-properties style:width="6.750000in" fo:margin-left="0.000000in" style:writing-mode="lr" table:align="left" style:may-break-between-rows="true"/>
    </style:style>
    <style:style style:name="TableRow0800" style:family="table-row">
      <style:table-row-properties style:min-row-height="0.208333in"/>
    </style:style>
    <style:style style:name="TableCell08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001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80002" style:family="table-cell">
      <style:table-cell-properties fo:border-top="0.013889in solid #00000a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80003" style:family="table-cell">
      <style:table-cell-properties fo:border-top="0.013889in solid #00000a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8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005" style:family="table-cell">
      <style:table-cell-properties fo:border-top="0.013889in solid #00000a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801" style:family="table-row">
      <style:table-row-properties style:min-row-height="0.208333in"/>
    </style:style>
    <style:style style:name="TableCell080100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101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Cell08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80103" style:family="table-cell">
      <style:table-cell-properties fo:border-top="0.003472in solid #000000" fo:border-left="0.003472in solid #000000" fo:border-right="0.003472in solid #000000" fo:border-bottom="0.006944in solid #00000a" fo:padding-left="0.048611in" fo:padding-right="0.048611in" fo:vertical-align="top" fo:background-color="#ffffff"/>
    </style:style>
    <style:style style:name="TableCell080104" style:family="table-cell">
      <style:table-cell-properties fo:border-top="0.003472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105" style:family="table-cell">
      <style:table-cell-properties fo:border-top="0.003472in solid #000000" fo:border-left="0.003472in solid #000000" fo:border-right="0.013889in solid #00000a" fo:border-bottom="0.006944in solid #00000a" fo:padding-left="0.048611in" fo:padding-right="0.048611in" fo:vertical-align="top" fo:background-color="#ffffff"/>
    </style:style>
    <style:style style:name="TableRow0802" style:family="table-row">
      <style:table-row-properties style:min-row-height="0.218750in"/>
    </style:style>
    <style:style style:name="TableCell080200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80201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  <style:style style:name="TableCell080202" style:family="table-cell">
      <style:table-cell-properties fo:border-top="0.003472in solid #000000" fo:border-left="0.003472in solid #000000" fo:border-right="0.006944in solid #00000a" fo:border-bottom="0.013889in solid #00000a" fo:padding-left="0.048611in" fo:padding-right="0.048611in" fo:vertical-align="top" fo:background-color="#ffffff"/>
    </style:style>
    <style:style style:name="TableCell080203" style:family="table-cell">
      <style:table-cell-properties fo:border-top="0.003472in solid #000000" fo:border-left="0.003472in solid #000000" fo:border-right="0.003472in solid #000000" fo:border-bottom="0.013889in solid #00000a" fo:padding-left="0.048611in" fo:padding-right="0.048611in" fo:vertical-align="top" fo:background-color="#ffffff"/>
    </style:style>
    <style:style style:name="TableCell080204" style:family="table-cell">
      <style:table-cell-properties fo:border-top="0.003472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80205" style:family="table-cell">
      <style:table-cell-properties fo:border-top="0.003472in solid #000000" fo:border-left="0.003472in solid #000000" fo:border-right="0.013889in solid #00000a" fo:border-bottom="0.013889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Zápis z ve</text:span><text:span text:style-name="T2">řejného zasedání OZ č. 9/2018 ze dne 24. 9. 2018</text:span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Petr Hladík, Pavel Volejník, Jana Žváčková, Rudolf Vosáhlo, David Zídka, Jiří Kníže</text:span></text:p>
      <text:p text:style-name="P2"><text:span text:style-name="T7">Omluven:</text:span><text:span text:style-name="T8"><text:s text:c="2"/>Mgr. Ji</text:span><text:span text:style-name="T9">ří Zima</text:span></text:p>
      <text:p text:style-name="P2"><text:span text:style-name="T10">Místo jednání:<text:s/></text:span><text:span text:style-name="T11">Zasedací místnost OÚ v Újezdu u P</text:span><text:span text:style-name="T12">řelouče</text:span></text:p>
      <text:p text:style-name="P2"><text:span text:style-name="T13">Za</text:span><text:span text:style-name="T14">čátek v: <text:tab/></text:span><text:span text:style-name="T15">18:00 hod.<text:s text:c="7"/></text:span></text:p>
      <text:p text:style-name="P2"><text:span text:style-name="T16">Konec v:<text:s text:c="4"/><text:tab/></text:span><text:span text:style-name="T17">20:00 hod.</text:span></text:p>
      <text:p text:style-name="P2"><text:span text:style-name="T18"/></text:p>
      <text:p text:style-name="P2"><text:span text:style-name="T19">1. Zahájení</text:span></text:p>
      <text:p text:style-name="P2"><text:span text:style-name="T20"/></text:p>
      <text:p text:style-name="P2"><text:span text:style-name="T21">Jednání zahájila starostka obce Dana Vozábová, p</text:span><text:span text:style-name="T22">řivítala přítomné zastupitele a hosty.</text:span></text:p>
      <text:p text:style-name="P2"><text:span text:style-name="T23"/></text:p>
      <text:p text:style-name="P2"><text:span text:style-name="T24">2. Volba zapisovatele</text:span></text:p>
      <text:p text:style-name="P2"><text:span text:style-name="T25"/></text:p>
      <text:p text:style-name="P2"><text:span text:style-name="T26">P</text:span><text:span text:style-name="T27">ředsedající navrhla určit zapisovatelem Janu Žváčkovou. K návrhu nebyly vzneseny žádné námitky.</text:span></text:p>
      <text:p text:style-name="P2"><text:span text:style-name="T28"/></text:p>
      <text:p text:style-name="P2"><text:span text:style-name="T29">Návrh usnesení:</text:span></text:p>
      <text:p text:style-name="P2"><text:span text:style-name="T30">Zastupitelstvo obce Újezd u P</text:span><text:span text:style-name="T31">řelouče určuje jako zapisovatele zápisu paní Janu Žváčkovou.</text:span></text:p>
      <text:p text:style-name="P2"><text:span text:style-name="T32"/></text:p>
      <text:p text:style-name="P2"><text:span text:style-name="T33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5">Dana Vozábová</text:span><text:span text:style-name="T36"/></text:p>
          </table:table-cell>
          <table:table-cell table:style-name="TableCell010001">
            <text:p text:style-name="P4"><text:span text:style-name="T37">+</text:span><text:span text:style-name="T38"/></text:p>
          </table:table-cell>
          <table:table-cell table:style-name="TableCell010002">
            <text:p text:style-name="P4"><text:span text:style-name="T39">Mgr. Ji</text:span><text:span text:style-name="T40">ří Zima</text:span><text:span text:style-name="T41"/></text:p>
          </table:table-cell>
          <table:table-cell table:style-name="TableCell010003">
            <text:p text:style-name="P4"><text:span text:style-name="T42">N</text:span><text:span text:style-name="T43"/></text:p>
          </table:table-cell>
          <table:table-cell table:style-name="TableCell010004">
            <text:p text:style-name="P4"><text:span text:style-name="T44">Ji</text:span><text:span text:style-name="T45">ří Kníže</text:span><text:span text:style-name="T46"/></text:p>
          </table:table-cell>
          <table:table-cell table:style-name="TableCell010005">
            <text:p text:style-name="P4"><text:span text:style-name="T47">+</text:span><text:span text:style-name="T48"/></text:p>
          </table:table-cell>
        </table:table-row>
        <table:table-row table:style-name="TableRow0101">
          <table:table-cell table:style-name="TableCell010100">
            <text:p text:style-name="P7"><text:span text:style-name="T49">Pavel Volejník</text:span><text:span text:style-name="T50"/></text:p>
          </table:table-cell>
          <table:table-cell table:style-name="TableCell010101">
            <text:p text:style-name="P7"><text:span text:style-name="T51">+</text:span><text:span text:style-name="T52"/></text:p>
          </table:table-cell>
          <table:table-cell table:style-name="TableCell010102">
            <text:p text:style-name="P7"><text:span text:style-name="T53">David Zídka</text:span><text:span text:style-name="T54"/></text:p>
          </table:table-cell>
          <table:table-cell table:style-name="TableCell010103">
            <text:p text:style-name="P7"><text:span text:style-name="T55">+</text:span><text:span text:style-name="T56"/></text:p>
          </table:table-cell>
          <table:table-cell table:style-name="TableCell010104">
            <text:p text:style-name="P7"><text:span text:style-name="T57">Rudolf Vosáhlo</text:span><text:span text:style-name="T58"/></text:p>
          </table:table-cell>
          <table:table-cell table:style-name="TableCell010105">
            <text:p text:style-name="P7"><text:span text:style-name="T59">+</text:span><text:span text:style-name="T60"/></text:p>
          </table:table-cell>
        </table:table-row>
        <table:table-row table:style-name="TableRow0102">
          <table:table-cell table:style-name="TableCell010200">
            <text:p text:style-name="P10"><text:span text:style-name="T61">Petr Hladík</text:span><text:span text:style-name="T62"/></text:p>
          </table:table-cell>
          <table:table-cell table:style-name="TableCell010201">
            <text:p text:style-name="P10"><text:span text:style-name="T63">+</text:span><text:span text:style-name="T64"/></text:p>
          </table:table-cell>
          <table:table-cell table:style-name="TableCell010202">
            <text:p text:style-name="P10"><text:span text:style-name="T65">Jana Žvá</text:span><text:span text:style-name="T66">čková</text:span><text:span text:style-name="T67"/></text:p>
          </table:table-cell>
          <table:table-cell table:style-name="TableCell010203">
            <text:p text:style-name="P10"><text:span text:style-name="T68">+</text:span><text:span text:style-name="T69"/></text:p>
          </table:table-cell>
          <table:table-cell table:style-name="TableCell010204">
            <text:p text:style-name="P10"><text:span text:style-name="T69"/></text:p>
          </table:table-cell>
          <table:table-cell table:style-name="TableCell010205">
            <text:p text:style-name="P10"><text:span text:style-name="T69"/></text:p>
          </table:table-cell>
        </table:table-row>
      </table:table>
      <text:p text:style-name="P12"><text:span text:style-name="T70">pro: +, proti: -, zdržel se: /, nehlasováno: N</text:span></text:p>
      <text:p text:style-name="P12"><text:span text:style-name="T71"/></text:p>
      <text:p text:style-name="P12"><text:span text:style-name="T72">Usnesení<text:s/></text:span><text:span text:style-name="T73">č. 1 bylo schváleno.</text:span></text:p>
      <text:p text:style-name="P12"><text:span text:style-name="T74"/></text:p>
      <text:p text:style-name="P12"><text:span text:style-name="T74"/></text:p>
      <text:p text:style-name="P12"><text:span text:style-name="T75">3. Volba ov</text:span><text:span text:style-name="T76">ěřovatelů zápisu</text:span></text:p>
      <text:p text:style-name="P12"><text:span text:style-name="T77"/></text:p>
      <text:p text:style-name="P13"><text:span text:style-name="T78">P</text:span><text:span text:style-name="T79">ředsedající navrhla určit ověřovateli zápisu p. Pavla Volejníka a p. Davida Zídku. K návrhu nebyly vzneseny žádné jiné námitky.</text:span></text:p>
      <text:p text:style-name="P14"><text:span text:style-name="T80"/></text:p>
      <text:p text:style-name="P14"><text:span text:style-name="T81">Návrh usnesení:</text:span></text:p>
      <text:p text:style-name="P14"><text:span text:style-name="T82">Zastupitelstvo obce Újezd u P</text:span><text:span text:style-name="T83">řelouče určuje jako ověřovatele zápisu p. Pavla Volejníka a p. Davida Zídku.</text:span></text:p>
      <text:p text:style-name="P14"><text:span text:style-name="T84"/></text:p>
      <text:p text:style-name="P14"><text:span text:style-name="T85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87">Dana Vozábová</text:span><text:span text:style-name="T88"/></text:p>
          </table:table-cell>
          <table:table-cell table:style-name="TableCell020001">
            <text:p text:style-name="P16"><text:span text:style-name="T89">+</text:span><text:span text:style-name="T90"/></text:p>
          </table:table-cell>
          <table:table-cell table:style-name="TableCell020002">
            <text:p text:style-name="P16"><text:span text:style-name="T91">Mgr. Ji</text:span><text:span text:style-name="T92">ří Zima</text:span><text:span text:style-name="T93"/></text:p>
          </table:table-cell>
          <table:table-cell table:style-name="TableCell020003">
            <text:p text:style-name="P16"><text:span text:style-name="T94">N</text:span><text:span text:style-name="T95"/></text:p>
          </table:table-cell>
          <table:table-cell table:style-name="TableCell020004">
            <text:p text:style-name="P16"><text:span text:style-name="T96">Ji</text:span><text:span text:style-name="T97">ří Kníže</text:span><text:span text:style-name="T98"/></text:p>
          </table:table-cell>
          <table:table-cell table:style-name="TableCell020005">
            <text:p text:style-name="P16"><text:span text:style-name="T99">+</text:span><text:span text:style-name="T100"/></text:p>
          </table:table-cell>
        </table:table-row>
        <table:table-row table:style-name="TableRow0201">
          <table:table-cell table:style-name="TableCell020100">
            <text:p text:style-name="P19"><text:span text:style-name="T101">Pavel Volejník</text:span><text:span text:style-name="T102"/></text:p>
          </table:table-cell>
          <table:table-cell table:style-name="TableCell020101">
            <text:p text:style-name="P19"><text:span text:style-name="T103">+</text:span><text:span text:style-name="T104"/></text:p>
          </table:table-cell>
          <table:table-cell table:style-name="TableCell020102">
            <text:p text:style-name="P19"><text:span text:style-name="T105">David Zídka</text:span><text:span text:style-name="T106"/></text:p>
          </table:table-cell>
          <table:table-cell table:style-name="TableCell020103">
            <text:p text:style-name="P19"><text:span text:style-name="T107">+</text:span><text:span text:style-name="T108"/></text:p>
          </table:table-cell>
          <table:table-cell table:style-name="TableCell020104">
            <text:p text:style-name="P19"><text:span text:style-name="T109">Rudolf Vosáhlo</text:span><text:span text:style-name="T110"/></text:p>
          </table:table-cell>
          <table:table-cell table:style-name="TableCell020105">
            <text:p text:style-name="P19"><text:span text:style-name="T111">+</text:span><text:span text:style-name="T112"/></text:p>
          </table:table-cell>
        </table:table-row>
        <table:table-row table:style-name="TableRow0202">
          <table:table-cell table:style-name="TableCell020200">
            <text:p text:style-name="P22"><text:span text:style-name="T113">Petr Hladík</text:span><text:span text:style-name="T114"/></text:p>
          </table:table-cell>
          <table:table-cell table:style-name="TableCell020201">
            <text:p text:style-name="P22"><text:span text:style-name="T115">+</text:span><text:span text:style-name="T116"/></text:p>
          </table:table-cell>
          <table:table-cell table:style-name="TableCell020202">
            <text:p text:style-name="P22"><text:span text:style-name="T117">Jana Žvá</text:span><text:span text:style-name="T118">čková</text:span><text:span text:style-name="T119"/></text:p>
          </table:table-cell>
          <table:table-cell table:style-name="TableCell020203">
            <text:p text:style-name="P22"><text:span text:style-name="T120">+</text:span><text:span text:style-name="T121"/></text:p>
          </table:table-cell>
          <table:table-cell table:style-name="TableCell020204">
            <text:p text:style-name="P22"><text:span text:style-name="T121"/></text:p>
          </table:table-cell>
          <table:table-cell table:style-name="TableCell020205">
            <text:p text:style-name="P22"><text:span text:style-name="T121"/></text:p>
          </table:table-cell>
        </table:table-row>
      </table:table>
      <text:p text:style-name="P24"><text:span text:style-name="T122">pro: +, proti: -, zdržel se: /, nehlasováno: N</text:span></text:p>
      <text:p text:style-name="P24"><text:span text:style-name="T123"/></text:p>
      <text:p text:style-name="P24"><text:span text:style-name="T124">Usnesení<text:s/></text:span><text:span text:style-name="T125">č. 2 bylo schváleno</text:span></text:p>
      <text:p text:style-name="P24"><text:span text:style-name="T126"/></text:p>
      <text:p text:style-name="P24"><text:span text:style-name="T126"/></text:p>
      <text:p text:style-name="P24"><text:span text:style-name="T127">4. Schválení programu</text:span></text:p>
      <text:p text:style-name="P24"><text:span text:style-name="T128"/></text:p>
      <text:p text:style-name="P24"><text:span text:style-name="T128"/></text:p>
      <text:p text:style-name="P24"><text:span text:style-name="T129">P</text:span><text:span text:style-name="T130">ředsedající seznámila hosty a zastupitele s následujícím programem jednání.</text:span></text:p>
      <text:p text:style-name="P25"><text:span text:style-name="T131"/></text:p>
      <text:p text:style-name="P25"><text:span text:style-name="T132"><text:s text:c="5"/>1) Zahájení</text:span><text:span text:style-name="T133"><text:tab/>1)<text:s/></text:span><text:span text:style-name="T134">Zahájení</text:span></text:p>
      <text:p text:style-name="P26"><text:span text:style-name="T134">2) Volba zapisovatele</text:span></text:p>
      <text:p text:style-name="P26"><text:span text:style-name="T134">3) Volba ov</text:span><text:span text:style-name="T135">ěřovatelů zápisu</text:span></text:p>
      <text:p text:style-name="P26"><text:span text:style-name="T136">4) Schválení programu jednání</text:span></text:p>
      <text:p text:style-name="P27"><text:span text:style-name="T136"><text:s text:c="5"/>5) Rozpo</text:span><text:span text:style-name="T137">čtové opatření č. 8</text:span></text:p>
      <text:p text:style-name="P28"><text:span text:style-name="T138">6) Skarta</text:span><text:span text:style-name="T139">ční řád</text:span></text:p>
      <text:p text:style-name="P28"><text:span text:style-name="T140">7) Žádost Mate</text:span><text:span text:style-name="T141">řské školy Malé Výkleky o postytnutí finanačního daru</text:span></text:p>
      <text:p text:style-name="P28"><text:span text:style-name="T142">8) Svoz nadm</text:span><text:span text:style-name="T143">ěrného a nebezpečného odpadu – 3. 11. 2018</text:span></text:p>
      <text:p text:style-name="P28"><text:span text:style-name="T144">9) Popis nebytových prostor a skladba nosných zdí – žádost Statistického ú</text:span><text:span text:style-name="T145">řadu</text:span></text:p>
      <text:p text:style-name="P28"><text:span text:style-name="T146">10) Vrácení pozemku 169/50 v k.ú. obce Újezd u P</text:span><text:span text:style-name="T147">řelouče za nedodržení kupní smlouvy</text:span></text:p>
      <text:p text:style-name="P28"><text:span text:style-name="T148">11) Kolaudace silnice – K Davídku</text:span></text:p>
      <text:p text:style-name="P28"><text:span text:style-name="T148">12) Divadlo</text:span></text:p>
      <text:p text:style-name="P28"><text:span text:style-name="T148">13) Diskuze</text:span></text:p>
      <text:p text:style-name="P29"><text:span text:style-name="T148"><text:s text:c="5"/>14) Záv</text:span><text:span text:style-name="T149">ěr</text:span></text:p>
      <text:p text:style-name="P29"><text:span text:style-name="T150"/></text:p>
      <text:p text:style-name="P29"><text:span text:style-name="T151">Návrh usnesení:</text:span></text:p>
      <text:p text:style-name="P29"><text:span text:style-name="T152">Zastupitelstvo obce Újezd u P</text:span><text:span text:style-name="T153">řelouče schvaluje program veřejného jednání zastupitelstva obce.</text:span></text:p>
      <text:p text:style-name="P29"><text:span text:style-name="T154"/></text:p>
      <text:p text:style-name="P29"><text:span text:style-name="T154"/></text:p>
      <text:p text:style-name="P29"><text:span text:style-name="T155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31"><text:span text:style-name="T157">Dana Vozábová</text:span><text:span text:style-name="T158"/></text:p>
          </table:table-cell>
          <table:table-cell table:style-name="TableCell030001">
            <text:p text:style-name="P31"><text:span text:style-name="T159">+</text:span><text:span text:style-name="T160"/></text:p>
          </table:table-cell>
          <table:table-cell table:style-name="TableCell030002">
            <text:p text:style-name="P31"><text:span text:style-name="T161">Mgr. Ji</text:span><text:span text:style-name="T162">ří Zima</text:span><text:span text:style-name="T163"/></text:p>
          </table:table-cell>
          <table:table-cell table:style-name="TableCell030003">
            <text:p text:style-name="P31"><text:span text:style-name="T164">N</text:span><text:span text:style-name="T165"/></text:p>
          </table:table-cell>
          <table:table-cell table:style-name="TableCell030004">
            <text:p text:style-name="P31"><text:span text:style-name="T166">Ji</text:span><text:span text:style-name="T167">ří Kníže</text:span><text:span text:style-name="T168"/></text:p>
          </table:table-cell>
          <table:table-cell table:style-name="TableCell030005">
            <text:p text:style-name="P31"><text:span text:style-name="T169">+</text:span><text:span text:style-name="T170"/></text:p>
          </table:table-cell>
        </table:table-row>
        <table:table-row table:style-name="TableRow0301">
          <table:table-cell table:style-name="TableCell030100">
            <text:p text:style-name="P34"><text:span text:style-name="T171">Pavel Volejník</text:span><text:span text:style-name="T172"/></text:p>
          </table:table-cell>
          <table:table-cell table:style-name="TableCell030101">
            <text:p text:style-name="P34"><text:span text:style-name="T173">+</text:span><text:span text:style-name="T174"/></text:p>
          </table:table-cell>
          <table:table-cell table:style-name="TableCell030102">
            <text:p text:style-name="P34"><text:span text:style-name="T175">David Zídka</text:span><text:span text:style-name="T176"/></text:p>
          </table:table-cell>
          <table:table-cell table:style-name="TableCell030103">
            <text:p text:style-name="P34"><text:span text:style-name="T177">+</text:span><text:span text:style-name="T178"/></text:p>
          </table:table-cell>
          <table:table-cell table:style-name="TableCell030104">
            <text:p text:style-name="P34"><text:span text:style-name="T179">Rudolf Vosáhlo</text:span><text:span text:style-name="T180"/></text:p>
          </table:table-cell>
          <table:table-cell table:style-name="TableCell030105">
            <text:p text:style-name="P34"><text:span text:style-name="T181">+</text:span><text:span text:style-name="T182"/></text:p>
          </table:table-cell>
        </table:table-row>
        <table:table-row table:style-name="TableRow0302">
          <table:table-cell table:style-name="TableCell030200">
            <text:p text:style-name="P37"><text:span text:style-name="T183">Petr Hladík</text:span><text:span text:style-name="T184"/></text:p>
          </table:table-cell>
          <table:table-cell table:style-name="TableCell030201">
            <text:p text:style-name="P37"><text:span text:style-name="T185">+</text:span><text:span text:style-name="T186"/></text:p>
          </table:table-cell>
          <table:table-cell table:style-name="TableCell030202">
            <text:p text:style-name="P37"><text:span text:style-name="T187">Jana Žvá</text:span><text:span text:style-name="T188">čková</text:span><text:span text:style-name="T189"/></text:p>
          </table:table-cell>
          <table:table-cell table:style-name="TableCell030203">
            <text:p text:style-name="P37"><text:span text:style-name="T190">+</text:span><text:span text:style-name="T191"/></text:p>
          </table:table-cell>
          <table:table-cell table:style-name="TableCell030204">
            <text:p text:style-name="P37"><text:span text:style-name="T191"/></text:p>
          </table:table-cell>
          <table:table-cell table:style-name="TableCell030205">
            <text:p text:style-name="P37"><text:span text:style-name="T191"/></text:p>
          </table:table-cell>
        </table:table-row>
      </table:table>
      <text:p text:style-name="P39"><text:span text:style-name="T192">pro: +, proti: -, zdržel se: /, nehlasováno: N</text:span></text:p>
      <text:p text:style-name="P39"><text:span text:style-name="T193"/></text:p>
      <text:p text:style-name="P39"><text:span text:style-name="T194">Usnesení<text:s/></text:span><text:span text:style-name="T195">č. 3 bylo schváleno.</text:span></text:p>
      <text:p text:style-name="P39"><text:span text:style-name="T196"/></text:p>
      <text:p text:style-name="P39"><text:span text:style-name="T196"/></text:p>
      <text:p text:style-name="P39"><text:span text:style-name="T196"/></text:p>
      <text:p text:style-name="P40"><text:span text:style-name="T197">5.<text:s text:c="2"/>Rozpo</text:span><text:span text:style-name="T198">čtové opatření č. 8 /2018</text:span></text:p>
      <text:p text:style-name="P41"><text:span text:style-name="T199"/></text:p>
      <text:p text:style-name="P42"><text:span text:style-name="T200">P</text:span><text:span text:style-name="T201">ředsedající zastupitelstvu obce předložila rozpočtové opatření:</text:span></text:p>
      <text:p text:style-name="P42"><text:span text:style-name="T202">- vizualizace (propagace) obce<text:tab/> <text:tab/><text:s text:c="2"/>9.560.-</text:span></text:p>
      <text:p text:style-name="P42"><text:span text:style-name="T202">- dotace na volby do zastupitelstva<text:tab/><text:tab/>30.000.-</text:span></text:p>
      <text:p text:style-name="P42"><text:span text:style-name="T202">- odm</text:span><text:span text:style-name="T203">ěny brigádníkům<text:tab/><text:tab/><text:tab/>14.500.-</text:span></text:p>
      <text:p text:style-name="P42"><text:span text:style-name="T204">- finan</text:span><text:span text:style-name="T205">ční dar MŠ Malé Výkleky<text:tab/> <text:tab/><text:s text:c="2"/>5.000.-</text:span></text:p>
      <text:p text:style-name="P42"><text:span text:style-name="T206">- oprava kanalizace <text:tab/><text:tab/><text:tab/><text:tab/>20.250.- (p</text:span><text:span text:style-name="T207">řesun z položky „nová komunikace“ – 20.250.-), oprava paragrafu</text:span></text:p>
      <text:p text:style-name="P42"><text:span text:style-name="T208"/></text:p>
      <text:p text:style-name="P43"><text:span text:style-name="T208"/></text:p>
      <text:p text:style-name="P43"><text:span text:style-name="T209">Návrh usnesení:</text:span></text:p>
      <text:p text:style-name="P43"><text:span text:style-name="T210">Zastupitelstvo obce Újezd u P</text:span><text:span text:style-name="T211">řelouče schvaluje rozpočtové opatření č. 8:</text:span></text:p>
      <text:p text:style-name="P43"><text:span text:style-name="T212"/></text:p>
      <text:p text:style-name="P44"><text:span text:style-name="T213"><text:s/>- vizualizace (propagace) obce<text:tab/> <text:tab/><text:s text:c="2"/>9.560.-</text:span></text:p>
      <text:p text:style-name="P44"><text:span text:style-name="T213">- dotace na volby do zastupitelstva<text:tab/><text:tab/>30.000.-</text:span></text:p>
      <text:p text:style-name="P44"><text:span text:style-name="T213">- odm</text:span><text:span text:style-name="T214">ěny brigádníkům<text:tab/><text:tab/><text:tab/>14.500.-</text:span></text:p>
      <text:p text:style-name="P44"><text:span text:style-name="T215">- finan</text:span><text:span text:style-name="T216">ční dar MŠ Malé Výkleky<text:tab/> <text:tab/><text:s text:c="2"/>5.000.-</text:span></text:p>
      <text:p text:style-name="P44"><text:span text:style-name="T217">- oprava kanalizace <text:tab/><text:tab/><text:tab/><text:tab/>20.250.- (p</text:span><text:span text:style-name="T218">řesun z položky „nová komunikace“ – 20.250.-), oprava paragrafu</text:span></text:p>
      <text:p text:style-name="P44"><text:span text:style-name="T219"/></text:p>
      <text:p text:style-name="P44"><text:span text:style-name="T219"/></text:p>
      <text:p text:style-name="P45"><text:span text:style-name="T220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7"><text:span text:style-name="T222">Dana Vozábová</text:span><text:span text:style-name="T223"/></text:p>
          </table:table-cell>
          <table:table-cell table:style-name="TableCell040001">
            <text:p text:style-name="P47"><text:span text:style-name="T224">+</text:span><text:span text:style-name="T225"/></text:p>
          </table:table-cell>
          <table:table-cell table:style-name="TableCell040002">
            <text:p text:style-name="P47"><text:span text:style-name="T226">Mgr. Ji</text:span><text:span text:style-name="T227">ří Zima</text:span><text:span text:style-name="T228"/></text:p>
          </table:table-cell>
          <table:table-cell table:style-name="TableCell040003">
            <text:p text:style-name="P47"><text:span text:style-name="T229">N</text:span><text:span text:style-name="T230"/></text:p>
          </table:table-cell>
          <table:table-cell table:style-name="TableCell040004">
            <text:p text:style-name="P47"><text:span text:style-name="T231">Ji</text:span><text:span text:style-name="T232">ří Kníže</text:span><text:span text:style-name="T233"/></text:p>
          </table:table-cell>
          <table:table-cell table:style-name="TableCell040005">
            <text:p text:style-name="P47"><text:span text:style-name="T234">N</text:span><text:span text:style-name="T235"/></text:p>
          </table:table-cell>
        </table:table-row>
        <table:table-row table:style-name="TableRow0401">
          <table:table-cell table:style-name="TableCell040100">
            <text:p text:style-name="P50"><text:span text:style-name="T236">Pavel Volejník</text:span><text:span text:style-name="T237"/></text:p>
          </table:table-cell>
          <table:table-cell table:style-name="TableCell040101">
            <text:p text:style-name="P50"><text:span text:style-name="T238">+</text:span><text:span text:style-name="T239"/></text:p>
          </table:table-cell>
          <table:table-cell table:style-name="TableCell040102">
            <text:p text:style-name="P50"><text:span text:style-name="T240">David Zídka</text:span><text:span text:style-name="T241"/></text:p>
          </table:table-cell>
          <table:table-cell table:style-name="TableCell040103">
            <text:p text:style-name="P50"><text:span text:style-name="T242">+</text:span><text:span text:style-name="T243"/></text:p>
          </table:table-cell>
          <table:table-cell table:style-name="TableCell040104">
            <text:p text:style-name="P50"><text:span text:style-name="T244">Rudolf Vosáhlo</text:span><text:span text:style-name="T245"/></text:p>
          </table:table-cell>
          <table:table-cell table:style-name="TableCell040105">
            <text:p text:style-name="P50"><text:span text:style-name="T246">+</text:span><text:span text:style-name="T247"/></text:p>
          </table:table-cell>
        </table:table-row>
        <table:table-row table:style-name="TableRow0402">
          <table:table-cell table:style-name="TableCell040200">
            <text:p text:style-name="P53"><text:span text:style-name="T248">Petr Hladík</text:span><text:span text:style-name="T249"/></text:p>
          </table:table-cell>
          <table:table-cell table:style-name="TableCell040201">
            <text:p text:style-name="P53"><text:span text:style-name="T250">+</text:span><text:span text:style-name="T251"/></text:p>
          </table:table-cell>
          <table:table-cell table:style-name="TableCell040202">
            <text:p text:style-name="P53"><text:span text:style-name="T252">Jana Žvá</text:span><text:span text:style-name="T253">čková</text:span><text:span text:style-name="T254"/></text:p>
          </table:table-cell>
          <table:table-cell table:style-name="TableCell040203">
            <text:p text:style-name="P53"><text:span text:style-name="T255">+</text:span><text:span text:style-name="T256"/></text:p>
          </table:table-cell>
          <table:table-cell table:style-name="TableCell040204">
            <text:p text:style-name="P53"><text:span text:style-name="T256"/></text:p>
          </table:table-cell>
          <table:table-cell table:style-name="TableCell040205">
            <text:p text:style-name="P53"><text:span text:style-name="T256"/></text:p>
          </table:table-cell>
        </table:table-row>
      </table:table>
      <text:p text:style-name="P55"><text:span text:style-name="T257">pro: +, proti: -, zdržel se: /, nehlasováno: N</text:span></text:p>
      <text:p text:style-name="P55"><text:span text:style-name="T258"/></text:p>
      <text:p text:style-name="P55"><text:span text:style-name="T259">Usnesení<text:s/></text:span><text:span text:style-name="T260">č. 4 bylo schváleno.</text:span></text:p>
      <text:p text:style-name="P56"><text:span text:style-name="T261"/></text:p>
      <text:p text:style-name="P56"><text:span text:style-name="T261"/></text:p>
      <text:p text:style-name="P57"><text:span text:style-name="T262">6. Skarta</text:span><text:span text:style-name="T263">ční řád</text:span></text:p>
      <text:p text:style-name="P57"><text:span text:style-name="T264"/></text:p>
      <text:p text:style-name="P57"><text:span text:style-name="T265">7. Žádost Mate</text:span><text:span text:style-name="T266">řské školy Malé Výkleky o poskytnutí finančního daru</text:span></text:p>
      <text:p text:style-name="P58"><text:span text:style-name="T267"/></text:p>
      <text:p text:style-name="P58"><text:span text:style-name="T268">P</text:span><text:span text:style-name="T269">ředsedající předložila zastupitelům žádost z MŠ Malé Výkleky o poskytnutí finančního daru z důvodu vodovodní havárie ve školce. Zastupitelé se rozhodli poskytnout finanční dar ve výši 5.000.- Kč na účet MŠ Malé Výkleky.</text:span></text:p>
      <text:p text:style-name="P59"><text:span text:style-name="T270"/></text:p>
      <text:p text:style-name="P59"><text:span text:style-name="T271">Návrh usnesení:</text:span></text:p>
      <text:p text:style-name="P59"><text:span text:style-name="T272">Zastupitelé obce schvalují finan</text:span><text:span text:style-name="T273">ční dar Mateřské Škole Malé Výkleky v hodně 5.000,- Kč.</text:span></text:p>
      <text:p text:style-name="P59"><text:span text:style-name="T274"/></text:p>
      <text:p text:style-name="P59"><text:span text:style-name="T275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61"><text:span text:style-name="T277">Dana Vozábová</text:span><text:span text:style-name="T278"/></text:p>
          </table:table-cell>
          <table:table-cell table:style-name="TableCell050001">
            <text:p text:style-name="P61"><text:span text:style-name="T279">+</text:span><text:span text:style-name="T280"/></text:p>
          </table:table-cell>
          <table:table-cell table:style-name="TableCell050002">
            <text:p text:style-name="P61"><text:span text:style-name="T281">Mgr. Ji</text:span><text:span text:style-name="T282">ří Zima</text:span><text:span text:style-name="T283"/></text:p>
          </table:table-cell>
          <table:table-cell table:style-name="TableCell050003">
            <text:p text:style-name="P61"><text:span text:style-name="T284">N</text:span><text:span text:style-name="T285"/></text:p>
          </table:table-cell>
          <table:table-cell table:style-name="TableCell050004">
            <text:p text:style-name="P61"><text:span text:style-name="T286">Ji</text:span><text:span text:style-name="T287">ří Kníže</text:span><text:span text:style-name="T288"/></text:p>
          </table:table-cell>
          <table:table-cell table:style-name="TableCell050005">
            <text:p text:style-name="P61"><text:span text:style-name="T289">+</text:span><text:span text:style-name="T290"/></text:p>
          </table:table-cell>
        </table:table-row>
        <table:table-row table:style-name="TableRow0501">
          <table:table-cell table:style-name="TableCell050100">
            <text:p text:style-name="P64"><text:span text:style-name="T291">Pavel Volejník</text:span><text:span text:style-name="T292"/></text:p>
          </table:table-cell>
          <table:table-cell table:style-name="TableCell050101">
            <text:p text:style-name="P64"><text:span text:style-name="T293">+</text:span><text:span text:style-name="T294"/></text:p>
          </table:table-cell>
          <table:table-cell table:style-name="TableCell050102">
            <text:p text:style-name="P64"><text:span text:style-name="T295">David Zídka</text:span><text:span text:style-name="T296"/></text:p>
          </table:table-cell>
          <table:table-cell table:style-name="TableCell050103">
            <text:p text:style-name="P64"><text:span text:style-name="T297">+</text:span><text:span text:style-name="T298"/></text:p>
          </table:table-cell>
          <table:table-cell table:style-name="TableCell050104">
            <text:p text:style-name="P64"><text:span text:style-name="T299">Rudolf Vosáhlo</text:span><text:span text:style-name="T300"/></text:p>
          </table:table-cell>
          <table:table-cell table:style-name="TableCell050105">
            <text:p text:style-name="P64"><text:span text:style-name="T301">+</text:span><text:span text:style-name="T302"/></text:p>
          </table:table-cell>
        </table:table-row>
        <table:table-row table:style-name="TableRow0502">
          <table:table-cell table:style-name="TableCell050200">
            <text:p text:style-name="P67"><text:span text:style-name="T303">Petr Hladík</text:span><text:span text:style-name="T304"/></text:p>
          </table:table-cell>
          <table:table-cell table:style-name="TableCell050201">
            <text:p text:style-name="P67"><text:span text:style-name="T305">+</text:span><text:span text:style-name="T306"/></text:p>
          </table:table-cell>
          <table:table-cell table:style-name="TableCell050202">
            <text:p text:style-name="P67"><text:span text:style-name="T307">Jana Žvá</text:span><text:span text:style-name="T308">čková</text:span><text:span text:style-name="T309"/></text:p>
          </table:table-cell>
          <table:table-cell table:style-name="TableCell050203">
            <text:p text:style-name="P67"><text:span text:style-name="T310">+</text:span><text:span text:style-name="T311"/></text:p>
          </table:table-cell>
          <table:table-cell table:style-name="TableCell050204">
            <text:p text:style-name="P67"><text:span text:style-name="T311"/></text:p>
          </table:table-cell>
          <table:table-cell table:style-name="TableCell050205">
            <text:p text:style-name="P67"><text:span text:style-name="T311"/></text:p>
          </table:table-cell>
        </table:table-row>
      </table:table>
      <text:p text:style-name="P69"><text:span text:style-name="T312">pro: +, proti: -, zdržel se: /, nehlasováno: N</text:span></text:p>
      <text:p text:style-name="P69"><text:span text:style-name="T313"/></text:p>
      <text:p text:style-name="P69"><text:span text:style-name="T314">Usnesení<text:s/></text:span><text:span text:style-name="T315">č. 5 bylo schváleno.</text:span></text:p>
      <text:p text:style-name="P69"><text:span text:style-name="T316"/></text:p>
      <text:p text:style-name="P69"><text:span text:style-name="T316"/></text:p>
      <text:p text:style-name="P70"><text:span text:style-name="T316"/></text:p>
      <text:p text:style-name="P71"><text:span text:style-name="T317">8. Svoz nadm</text:span><text:span text:style-name="T318">ěrného a nebezpečného odpadu – 3. 11. 2018-09-26</text:span></text:p>
      <text:p text:style-name="P71"><text:span text:style-name="T319"/></text:p>
      <text:p text:style-name="P71"><text:span text:style-name="T320">P</text:span><text:span text:style-name="T321">ředsedající oznámila všem přítomným zastupitelům, že svoz nadměrného a nebezpečného odpadu se uskuteční 3. 11. 2018.</text:span></text:p>
      <text:p text:style-name="P71"><text:span text:style-name="T322"/></text:p>
      <text:p text:style-name="P71"><text:span text:style-name="T323">9. Popis nebytových prostor a skladba nosných zdí – žádost Statistického ú</text:span><text:span text:style-name="T324">řadu</text:span></text:p>
      <text:p text:style-name="P71"><text:span text:style-name="T325"/></text:p>
      <text:p text:style-name="P71"><text:span text:style-name="T326">P</text:span><text:span text:style-name="T327">ředsedající přednesla žádost ze Statického úřadu na vyhotovení zápisu nebytových prostor a skladbu jejich nosných zdí v obci Újezd u Přelouče. </text:span></text:p>
      <text:p text:style-name="P72"><text:span text:style-name="T328">Na vypo</text:span><text:span text:style-name="T329">čítání obvodových zdí a dohledání potřebných rozměrů se přihlásil p. Petr Hladík.</text:span></text:p>
      <text:p text:style-name="P73"><text:span text:style-name="T330">10. Vrácení pozemku 169/50 v k.ú. obce Újezd u P</text:span><text:span text:style-name="T331">řelouče za nedodržení kupní smlouvy</text:span></text:p>
      <text:p text:style-name="P73"><text:span text:style-name="T332"/></text:p>
      <text:p text:style-name="P73"><text:span text:style-name="T333">P</text:span><text:span text:style-name="T334">ředsedající přednesla návrh o výpověď z pozemku 169/50 v k.ú. obec Újezd u Přelouče z důvodu nedodržení kupní smlouvy. Zastupitelé při rozhodování hlasování postupovali podle platné kupní smlouvy. Předsedající dá vyhotovit smlouvu o vrácení pozemku obci.</text:span></text:p>
      <text:p text:style-name="P73"><text:span text:style-name="T335"/></text:p>
      <text:p text:style-name="P73"><text:span text:style-name="T335"/></text:p>
      <text:p text:style-name="P74"><text:span text:style-name="T336">Návrh usnesení:</text:span></text:p>
      <text:p text:style-name="P75"><text:span text:style-name="T337">Zastupitelstvo obce Újezd u P</text:span><text:span text:style-name="T338">řelouče schvaluje vrácení pozemku 169/50 v k.ú. obec Újezd u Přelouče zpět obci za nedodržení kupní smlouvy. Předsedající dá vyhotovit smlouvu o vrácení pozemku obci.</text:span></text:p>
      <text:p text:style-name="P76"><text:span text:style-name="T339"><text:s/></text:span></text:p>
      <text:p text:style-name="P77"><text:span text:style-name="T340"/></text:p>
      <text:p text:style-name="P77"><text:span text:style-name="T341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79"><text:span text:style-name="T343">Dana Vozábová</text:span><text:span text:style-name="T344"/></text:p>
          </table:table-cell>
          <table:table-cell table:style-name="TableCell060001">
            <text:p text:style-name="P79"><text:span text:style-name="T345">+</text:span><text:span text:style-name="T346"/></text:p>
          </table:table-cell>
          <table:table-cell table:style-name="TableCell060002">
            <text:p text:style-name="P79"><text:span text:style-name="T347">Mgr. Ji</text:span><text:span text:style-name="T348">ří Zima</text:span><text:span text:style-name="T349"/></text:p>
          </table:table-cell>
          <table:table-cell table:style-name="TableCell060003">
            <text:p text:style-name="P79"><text:span text:style-name="T350">N</text:span><text:span text:style-name="T351"/></text:p>
          </table:table-cell>
          <table:table-cell table:style-name="TableCell060004">
            <text:p text:style-name="P79"><text:span text:style-name="T352">Ji</text:span><text:span text:style-name="T353">ří Kníže</text:span><text:span text:style-name="T354"/></text:p>
          </table:table-cell>
          <table:table-cell table:style-name="TableCell060005">
            <text:p text:style-name="P79"><text:span text:style-name="T355">/</text:span><text:span text:style-name="T356"/></text:p>
          </table:table-cell>
        </table:table-row>
        <table:table-row table:style-name="TableRow0601">
          <table:table-cell table:style-name="TableCell060100">
            <text:p text:style-name="P82"><text:span text:style-name="T357">Pavel Volejník</text:span><text:span text:style-name="T358"/></text:p>
          </table:table-cell>
          <table:table-cell table:style-name="TableCell060101">
            <text:p text:style-name="P82"><text:span text:style-name="T359">+</text:span><text:span text:style-name="T360"/></text:p>
          </table:table-cell>
          <table:table-cell table:style-name="TableCell060102">
            <text:p text:style-name="P82"><text:span text:style-name="T361">David Zídka</text:span><text:span text:style-name="T362"/></text:p>
          </table:table-cell>
          <table:table-cell table:style-name="TableCell060103">
            <text:p text:style-name="P82"><text:span text:style-name="T363">+</text:span><text:span text:style-name="T364"/></text:p>
          </table:table-cell>
          <table:table-cell table:style-name="TableCell060104">
            <text:p text:style-name="P82"><text:span text:style-name="T365">Rudolf Vosáhlo</text:span><text:span text:style-name="T366"/></text:p>
          </table:table-cell>
          <table:table-cell table:style-name="TableCell060105">
            <text:p text:style-name="P82"><text:span text:style-name="T367">+</text:span><text:span text:style-name="T368"/></text:p>
          </table:table-cell>
        </table:table-row>
        <table:table-row table:style-name="TableRow0602">
          <table:table-cell table:style-name="TableCell060200">
            <text:p text:style-name="P85"><text:span text:style-name="T369">Petr Hladík</text:span><text:span text:style-name="T370"/></text:p>
          </table:table-cell>
          <table:table-cell table:style-name="TableCell060201">
            <text:p text:style-name="P85"><text:span text:style-name="T371">+</text:span><text:span text:style-name="T372"/></text:p>
          </table:table-cell>
          <table:table-cell table:style-name="TableCell060202">
            <text:p text:style-name="P85"><text:span text:style-name="T373">Jana Žvá</text:span><text:span text:style-name="T374">čková</text:span><text:span text:style-name="T375"/></text:p>
          </table:table-cell>
          <table:table-cell table:style-name="TableCell060203">
            <text:p text:style-name="P85"><text:span text:style-name="T376">+</text:span><text:span text:style-name="T377"/></text:p>
          </table:table-cell>
          <table:table-cell table:style-name="TableCell060204">
            <text:p text:style-name="P85"><text:span text:style-name="T377"/></text:p>
          </table:table-cell>
          <table:table-cell table:style-name="TableCell060205">
            <text:p text:style-name="P85"><text:span text:style-name="T377"/></text:p>
          </table:table-cell>
        </table:table-row>
      </table:table>
      <text:p text:style-name="P87"><text:span text:style-name="T378">pro: +, proti: -, zdržel se: /, nehlasováno: N</text:span></text:p>
      <text:p text:style-name="P87"><text:span text:style-name="T379"/></text:p>
      <text:p text:style-name="P87"><text:span text:style-name="T380">Usnesení<text:s/></text:span><text:span text:style-name="T381">č. 6 bylo schváleno.</text:span></text:p>
      <text:p text:style-name="P87"><text:span text:style-name="T382"/></text:p>
      <text:p text:style-name="P87"><text:span text:style-name="T382"/></text:p>
      <text:p text:style-name="P87"><text:span text:style-name="T382"/></text:p>
      <text:p text:style-name="P87"><text:span text:style-name="T383">Návrh usnesení:</text:span></text:p>
      <text:p text:style-name="P87"><text:span text:style-name="T384">Zastupitelstvo obce Újezd u P</text:span><text:span text:style-name="T385">řelouče navrhují využití právnických služeb na sepsání formuláře od odstoupení ze smlouvy od JUDR. Pavlíka z Chlumce nad Cidlinou. </text:span></text:p>
      <text:p text:style-name="P87"><text:span text:style-name="T386"/></text:p>
      <text:p text:style-name="P87"><text:span text:style-name="T387">Výsledek hlasování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89"><text:span text:style-name="T389">Dana Vozábová</text:span><text:span text:style-name="T390"/></text:p>
          </table:table-cell>
          <table:table-cell table:style-name="TableCell070001">
            <text:p text:style-name="P89"><text:span text:style-name="T391">+</text:span><text:span text:style-name="T392"/></text:p>
          </table:table-cell>
          <table:table-cell table:style-name="TableCell070002">
            <text:p text:style-name="P89"><text:span text:style-name="T393">Mgr. Ji</text:span><text:span text:style-name="T394">ří Zima</text:span><text:span text:style-name="T395"/></text:p>
          </table:table-cell>
          <table:table-cell table:style-name="TableCell070003">
            <text:p text:style-name="P89"><text:span text:style-name="T396">N</text:span><text:span text:style-name="T397"/></text:p>
          </table:table-cell>
          <table:table-cell table:style-name="TableCell070004">
            <text:p text:style-name="P89"><text:span text:style-name="T398">Ji</text:span><text:span text:style-name="T399">ří Kníže</text:span><text:span text:style-name="T400"/></text:p>
          </table:table-cell>
          <table:table-cell table:style-name="TableCell070005">
            <text:p text:style-name="P89"><text:span text:style-name="T401">+</text:span><text:span text:style-name="T402"/></text:p>
          </table:table-cell>
        </table:table-row>
        <table:table-row table:style-name="TableRow0701">
          <table:table-cell table:style-name="TableCell070100">
            <text:p text:style-name="P92"><text:span text:style-name="T403">Pavel Volejník</text:span><text:span text:style-name="T404"/></text:p>
          </table:table-cell>
          <table:table-cell table:style-name="TableCell070101">
            <text:p text:style-name="P92"><text:span text:style-name="T405">+</text:span><text:span text:style-name="T406"/></text:p>
          </table:table-cell>
          <table:table-cell table:style-name="TableCell070102">
            <text:p text:style-name="P92"><text:span text:style-name="T407">David Zídka</text:span><text:span text:style-name="T408"/></text:p>
          </table:table-cell>
          <table:table-cell table:style-name="TableCell070103">
            <text:p text:style-name="P92"><text:span text:style-name="T409">+</text:span><text:span text:style-name="T410"/></text:p>
          </table:table-cell>
          <table:table-cell table:style-name="TableCell070104">
            <text:p text:style-name="P92"><text:span text:style-name="T411">Rudolf Vosáhlo</text:span><text:span text:style-name="T412"/></text:p>
          </table:table-cell>
          <table:table-cell table:style-name="TableCell070105">
            <text:p text:style-name="P92"><text:span text:style-name="T413">+</text:span><text:span text:style-name="T414"/></text:p>
          </table:table-cell>
        </table:table-row>
        <table:table-row table:style-name="TableRow0702">
          <table:table-cell table:style-name="TableCell070200">
            <text:p text:style-name="P95"><text:span text:style-name="T415">Petr Hladík</text:span><text:span text:style-name="T416"/></text:p>
          </table:table-cell>
          <table:table-cell table:style-name="TableCell070201">
            <text:p text:style-name="P95"><text:span text:style-name="T417">+</text:span><text:span text:style-name="T418"/></text:p>
          </table:table-cell>
          <table:table-cell table:style-name="TableCell070202">
            <text:p text:style-name="P95"><text:span text:style-name="T419">Jana Žvá</text:span><text:span text:style-name="T420">čková</text:span><text:span text:style-name="T421"/></text:p>
          </table:table-cell>
          <table:table-cell table:style-name="TableCell070203">
            <text:p text:style-name="P95"><text:span text:style-name="T422">+</text:span><text:span text:style-name="T423"/></text:p>
          </table:table-cell>
          <table:table-cell table:style-name="TableCell070204">
            <text:p text:style-name="P95"><text:span text:style-name="T423"/></text:p>
          </table:table-cell>
          <table:table-cell table:style-name="TableCell070205">
            <text:p text:style-name="P95"><text:span text:style-name="T423"/></text:p>
          </table:table-cell>
        </table:table-row>
      </table:table>
      <text:p text:style-name="P97"><text:span text:style-name="T424">pro: +, proti: -, zdržel se: /, nehlasováno: N</text:span></text:p>
      <text:p text:style-name="P97"><text:span text:style-name="T425"/></text:p>
      <text:p text:style-name="P97"><text:span text:style-name="T426">Usnesení<text:s/></text:span><text:span text:style-name="T427">č. 7 bylo schváleno.</text:span></text:p>
      <text:p text:style-name="P97"><text:span text:style-name="T428"/></text:p>
      <text:p text:style-name="P98"><text:span text:style-name="T428"/></text:p>
      <text:p text:style-name="P99"><text:span text:style-name="T428"/></text:p>
      <text:p text:style-name="P99"><text:span text:style-name="T428"/></text:p>
      <text:p text:style-name="P100"><text:span text:style-name="T429">11. Kolaudace silnice – K Davídku</text:span></text:p>
      <text:p text:style-name="P100"><text:span text:style-name="T430"/></text:p>
      <text:p text:style-name="P100"><text:span text:style-name="T431">P</text:span><text:span text:style-name="T432">ředsedající předložila zastupitelům obce informace ohledně kolaudace silnice „K Davídku“. Kolaudace proběhla 17.8. 2018 doposud jsme neobdrželi kolaudační rozhodnutí. Kolem stavby se šíří nejasnosti v podobě anonymu. Veškeré práce a vše okolo stavby má v kompetenci stavební dozor a firma Miros.V případě dalších pokynů stavebního úřadu bude<text:s text:c="2"/>obec postupovat<text:s text:c="2"/>dle nařízení tohoto oprávněného stbjektu.</text:span></text:p>
      <text:p text:style-name="P101"><text:span text:style-name="T433"/></text:p>
      <text:p text:style-name="P101"><text:span text:style-name="T434">12. Divadlo</text:span></text:p>
      <text:p text:style-name="P101"><text:span text:style-name="T435">Zastupitele zatím nep</text:span><text:span text:style-name="T436">ředložili žádný návrh...divadlo se odsouvá na další jednání.</text:span></text:p>
      <text:p text:style-name="P101"><text:span text:style-name="T437">Starostka je pro zájezd do Hradce Králové nebo Prahy .</text:span></text:p>
      <text:p text:style-name="P101"><text:span text:style-name="T438"/></text:p>
      <text:p text:style-name="P101"><text:span text:style-name="T438"/></text:p>
      <text:p text:style-name="P101"><text:span text:style-name="T438"/></text:p>
      <text:p text:style-name="P101"><text:span text:style-name="T439">13. Diskuze – žádost o výši dotace POV na<text:s/></text:span><text:span text:style-name="T440">částku 200.000.-</text:span></text:p>
      <text:p text:style-name="P101"><text:span text:style-name="T441"/></text:p>
      <text:p text:style-name="P101"><text:span text:style-name="T441"/></text:p>
      <text:p text:style-name="P101"><text:span text:style-name="T442">P</text:span><text:span text:style-name="T443">ředsedající předložila zastupiteleům žádost o dotaci POV na částku 200.000,- Kč.</text:span><text:span text:style-name="T444"><text:s/></text:span></text:p>
      <text:p text:style-name="P101"><text:span text:style-name="T445"/></text:p>
      <text:p text:style-name="P101"><text:span text:style-name="T446">Návrh usnesení:</text:span></text:p>
      <text:p text:style-name="P101"><text:span text:style-name="T447">Zastupitelé obce schvalují žádost POV ve výši 200.000,- K</text:span><text:span text:style-name="T448">č.</text:span></text:p>
      <text:p text:style-name="P101"><text:span text:style-name="T449"/></text:p>
      <text:p text:style-name="P101"><text:span text:style-name="T450">Výsledek hlasování: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103"><text:span text:style-name="T452">Dana Vozábová</text:span><text:span text:style-name="T453"/></text:p>
          </table:table-cell>
          <table:table-cell table:style-name="TableCell080001">
            <text:p text:style-name="P103"><text:span text:style-name="T454">+</text:span><text:span text:style-name="T455"/></text:p>
          </table:table-cell>
          <table:table-cell table:style-name="TableCell080002">
            <text:p text:style-name="P103"><text:span text:style-name="T456">Mgr. Ji</text:span><text:span text:style-name="T457">ří Zima</text:span><text:span text:style-name="T458"/></text:p>
          </table:table-cell>
          <table:table-cell table:style-name="TableCell080003">
            <text:p text:style-name="P103"><text:span text:style-name="T459">N</text:span><text:span text:style-name="T460"/></text:p>
          </table:table-cell>
          <table:table-cell table:style-name="TableCell080004">
            <text:p text:style-name="P103"><text:span text:style-name="T461">Ji</text:span><text:span text:style-name="T462">ří Kníže</text:span><text:span text:style-name="T463"/></text:p>
          </table:table-cell>
          <table:table-cell table:style-name="TableCell080005">
            <text:p text:style-name="P103"><text:span text:style-name="T464">+</text:span><text:span text:style-name="T465"/></text:p>
          </table:table-cell>
        </table:table-row>
        <table:table-row table:style-name="TableRow0801">
          <table:table-cell table:style-name="TableCell080100">
            <text:p text:style-name="P106"><text:span text:style-name="T466">Pavel Volejník</text:span><text:span text:style-name="T467"/></text:p>
          </table:table-cell>
          <table:table-cell table:style-name="TableCell080101">
            <text:p text:style-name="P106"><text:span text:style-name="T468">+</text:span><text:span text:style-name="T469"/></text:p>
          </table:table-cell>
          <table:table-cell table:style-name="TableCell080102">
            <text:p text:style-name="P106"><text:span text:style-name="T470">David Zídka</text:span><text:span text:style-name="T471"/></text:p>
          </table:table-cell>
          <table:table-cell table:style-name="TableCell080103">
            <text:p text:style-name="P106"><text:span text:style-name="T472">+</text:span><text:span text:style-name="T473"/></text:p>
          </table:table-cell>
          <table:table-cell table:style-name="TableCell080104">
            <text:p text:style-name="P106"><text:span text:style-name="T474">Rudolf Vosáhlo</text:span><text:span text:style-name="T475"/></text:p>
          </table:table-cell>
          <table:table-cell table:style-name="TableCell080105">
            <text:p text:style-name="P106"><text:span text:style-name="T476">+</text:span><text:span text:style-name="T477"/></text:p>
          </table:table-cell>
        </table:table-row>
        <table:table-row table:style-name="TableRow0802">
          <table:table-cell table:style-name="TableCell080200">
            <text:p text:style-name="P109"><text:span text:style-name="T478">Petr Hladík</text:span><text:span text:style-name="T479"/></text:p>
          </table:table-cell>
          <table:table-cell table:style-name="TableCell080201">
            <text:p text:style-name="P109"><text:span text:style-name="T480">+</text:span><text:span text:style-name="T481"/></text:p>
          </table:table-cell>
          <table:table-cell table:style-name="TableCell080202">
            <text:p text:style-name="P109"><text:span text:style-name="T482">Jana Žvá</text:span><text:span text:style-name="T483">čková</text:span><text:span text:style-name="T484"/></text:p>
          </table:table-cell>
          <table:table-cell table:style-name="TableCell080203">
            <text:p text:style-name="P109"><text:span text:style-name="T485">+</text:span><text:span text:style-name="T486"/></text:p>
          </table:table-cell>
          <table:table-cell table:style-name="TableCell080204">
            <text:p text:style-name="P109"><text:span text:style-name="T486"/></text:p>
          </table:table-cell>
          <table:table-cell table:style-name="TableCell080205">
            <text:p text:style-name="P109"><text:span text:style-name="T486"/></text:p>
          </table:table-cell>
        </table:table-row>
      </table:table>
      <text:p text:style-name="P111"><text:span text:style-name="T487">pro: +, proti: -, zdržel se: /, nehlasováno: N</text:span></text:p>
      <text:p text:style-name="P111"><text:span text:style-name="T488"/></text:p>
      <text:p text:style-name="P111"><text:span text:style-name="T489">Usnesení<text:s/></text:span><text:span text:style-name="T490">č. 8 bylo schváleno.</text:span></text:p>
      <text:p text:style-name="P111"><text:span text:style-name="T491"/></text:p>
      <text:p text:style-name="P111"><text:span text:style-name="T491"/></text:p>
      <text:p text:style-name="P111"><text:span text:style-name="T491"/></text:p>
      <text:p text:style-name="P111"><text:span text:style-name="T492">14. Záv</text:span><text:span text:style-name="T493">ěr</text:span></text:p>
      <text:p text:style-name="P111"><text:span text:style-name="T494"/></text:p>
      <text:p text:style-name="P111"><text:span text:style-name="T495">P</text:span><text:span text:style-name="T496">ředsedající poděkovala přítomným za účast a své jednání ukončila.</text:span></text:p>
      <text:p text:style-name="P111"><text:span text:style-name="T497"/></text:p>
      <text:p text:style-name="P111"><text:span text:style-name="T497"/></text:p>
      <text:p text:style-name="P111"><text:span text:style-name="T497"/></text:p>
      <text:p text:style-name="P111"><text:span text:style-name="T497"/></text:p>
      <text:p text:style-name="P111"><text:span text:style-name="T497"/></text:p>
      <text:p text:style-name="P111"><text:span text:style-name="T497"/></text:p>
      <text:p text:style-name="P111"><text:span text:style-name="T497"/></text:p>
      <text:p text:style-name="P111"><text:span text:style-name="T498">Zapsal:<text:s text:c="2"/></text:span></text:p>
      <text:p text:style-name="P111"><text:span text:style-name="T498"><text:s text:c="113"/>starostka obce<text:s text:c="2"/>Dana Vozábová</text:span></text:p>
      <text:p text:style-name="P111"><text:span text:style-name="T498">Jana Žvá</text:span><text:span text:style-name="T499">čková</text:span></text:p>
      <text:p text:style-name="P111"><text:span text:style-name="T500">Dana Vozábová<text:s text:c="92"/></text:span></text:p>
      <text:p text:style-name="P111"><text:span text:style-name="T501"/></text:p>
      <text:p text:style-name="P111"><text:span text:style-name="T501"/></text:p>
      <text:p text:style-name="P111"><text:span text:style-name="T501"/></text:p>
      <text:p text:style-name="P111"><text:span text:style-name="T502"><text:s text:c="115"/>………………………………………….</text:span></text:p>
      <text:p text:style-name="P111"><text:span text:style-name="T502"><text:s text:c="125"/>Pavel<text:s text:c="2"/>Volejník</text:span></text:p>
      <text:p text:style-name="P111"><text:span text:style-name="T503"/></text:p>
      <text:p text:style-name="P111"><text:span text:style-name="T503"/></text:p>
      <text:p text:style-name="P111"><text:span text:style-name="T503"/></text:p>
      <text:p text:style-name="P111"><text:span text:style-name="T503"/></text:p>
      <text:p text:style-name="P111"><text:span text:style-name="T503"/></text:p>
      <text:p text:style-name="P111"><text:span text:style-name="T504"><text:s text:c="113"/>…………………………………………...</text:span></text:p>
      <text:p text:style-name="P111"><text:span text:style-name="T504"><text:s text:c="127"/>David Zídka</text:span></text:p>
      <text:p text:style-name="P111"><text:span text:style-name="T505"/></text:p>
      <text:p text:style-name="P111"><text:span text:style-name="T505"/></text:p>
      <text:p text:style-name="P111"><text:span text:style-name="T506">V Újezdu u P</text:span><text:span text:style-name="T507">řelouče 24. 9. 2018</text:span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  <text:p text:style-name="P111"><text:span text:style-name="T5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