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7.145cm" fo:margin-left="0cm" table:align="left"/>
    </style:style>
    <style:style style:name="Tabulka1.A" style:family="table-column">
      <style:table-column-properties style:column-width="4.02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92cm"/>
    </style:style>
    <style:style style:name="Tabulka1.F" style:family="table-column">
      <style:table-column-properties style:column-width="1.7cm"/>
    </style:style>
    <style:style style:name="Tabulka1.1" style:family="table-row">
      <style:table-row-properties style:min-row-height="0.529cm" style:use-optimal-row-height="false"/>
    </style:style>
    <style:style style:name="Tabulka1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1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1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1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1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1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1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1.3" style:family="table-row">
      <style:table-row-properties style:min-row-height="0.556cm" style:use-optimal-row-height="false"/>
    </style:style>
    <style:style style:name="Tabulka1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1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1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1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2" style:family="table">
      <style:table-properties style:width="17.145cm" fo:margin-left="0cm" table:align="left"/>
    </style:style>
    <style:style style:name="Tabulka2.A" style:family="table-column">
      <style:table-column-properties style:column-width="4.02cm"/>
    </style:style>
    <style:style style:name="Tabulka2.B" style:family="table-column">
      <style:table-column-properties style:column-width="1.693cm"/>
    </style:style>
    <style:style style:name="Tabulka2.D" style:family="table-column">
      <style:table-column-properties style:column-width="1.692cm"/>
    </style:style>
    <style:style style:name="Tabulka2.F" style:family="table-column">
      <style:table-column-properties style:column-width="1.7cm"/>
    </style:style>
    <style:style style:name="Tabulka2.1" style:family="table-row">
      <style:table-row-properties style:min-row-height="0.529cm" style:use-optimal-row-height="false"/>
    </style:style>
    <style:style style:name="Tabulka2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2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2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2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2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2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2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2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2.3" style:family="table-row">
      <style:table-row-properties style:min-row-height="0.556cm" style:use-optimal-row-height="false"/>
    </style:style>
    <style:style style:name="Tabulka2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2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2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2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3" style:family="table">
      <style:table-properties style:width="17.145cm" fo:margin-left="0cm" table:align="left"/>
    </style:style>
    <style:style style:name="Tabulka3.A" style:family="table-column">
      <style:table-column-properties style:column-width="4.02cm"/>
    </style:style>
    <style:style style:name="Tabulka3.B" style:family="table-column">
      <style:table-column-properties style:column-width="1.693cm"/>
    </style:style>
    <style:style style:name="Tabulka3.D" style:family="table-column">
      <style:table-column-properties style:column-width="1.692cm"/>
    </style:style>
    <style:style style:name="Tabulka3.F" style:family="table-column">
      <style:table-column-properties style:column-width="1.7cm"/>
    </style:style>
    <style:style style:name="Tabulka3.1" style:family="table-row">
      <style:table-row-properties style:min-row-height="0.529cm" style:use-optimal-row-height="false"/>
    </style:style>
    <style:style style:name="Tabulka3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3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3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3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3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3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3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3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3.3" style:family="table-row">
      <style:table-row-properties style:min-row-height="0.556cm" style:use-optimal-row-height="false"/>
    </style:style>
    <style:style style:name="Tabulka3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3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3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3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4" style:family="table">
      <style:table-properties style:width="17.145cm" fo:margin-left="0cm" table:align="left"/>
    </style:style>
    <style:style style:name="Tabulka4.A" style:family="table-column">
      <style:table-column-properties style:column-width="4.02cm"/>
    </style:style>
    <style:style style:name="Tabulka4.B" style:family="table-column">
      <style:table-column-properties style:column-width="1.693cm"/>
    </style:style>
    <style:style style:name="Tabulka4.D" style:family="table-column">
      <style:table-column-properties style:column-width="1.692cm"/>
    </style:style>
    <style:style style:name="Tabulka4.F" style:family="table-column">
      <style:table-column-properties style:column-width="1.7cm"/>
    </style:style>
    <style:style style:name="Tabulka4.1" style:family="table-row">
      <style:table-row-properties style:min-row-height="0.529cm" style:use-optimal-row-height="false"/>
    </style:style>
    <style:style style:name="Tabulka4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4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4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4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4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4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4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4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4.3" style:family="table-row">
      <style:table-row-properties style:min-row-height="0.556cm" style:use-optimal-row-height="false"/>
    </style:style>
    <style:style style:name="Tabulka4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4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4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4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5" style:family="table">
      <style:table-properties style:width="17.145cm" fo:margin-left="0cm" table:align="left"/>
    </style:style>
    <style:style style:name="Tabulka5.A" style:family="table-column">
      <style:table-column-properties style:column-width="4.02cm"/>
    </style:style>
    <style:style style:name="Tabulka5.B" style:family="table-column">
      <style:table-column-properties style:column-width="1.693cm"/>
    </style:style>
    <style:style style:name="Tabulka5.D" style:family="table-column">
      <style:table-column-properties style:column-width="1.692cm"/>
    </style:style>
    <style:style style:name="Tabulka5.F" style:family="table-column">
      <style:table-column-properties style:column-width="1.7cm"/>
    </style:style>
    <style:style style:name="Tabulka5.1" style:family="table-row">
      <style:table-row-properties style:min-row-height="0.529cm" style:use-optimal-row-height="false"/>
    </style:style>
    <style:style style:name="Tabulka5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5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5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5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5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5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5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5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5.3" style:family="table-row">
      <style:table-row-properties style:min-row-height="0.556cm" style:use-optimal-row-height="false"/>
    </style:style>
    <style:style style:name="Tabulka5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5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5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5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6" style:family="table">
      <style:table-properties style:width="17.145cm" fo:margin-left="0cm" table:align="left"/>
    </style:style>
    <style:style style:name="Tabulka6.A" style:family="table-column">
      <style:table-column-properties style:column-width="4.02cm"/>
    </style:style>
    <style:style style:name="Tabulka6.B" style:family="table-column">
      <style:table-column-properties style:column-width="1.693cm"/>
    </style:style>
    <style:style style:name="Tabulka6.D" style:family="table-column">
      <style:table-column-properties style:column-width="1.692cm"/>
    </style:style>
    <style:style style:name="Tabulka6.F" style:family="table-column">
      <style:table-column-properties style:column-width="1.7cm"/>
    </style:style>
    <style:style style:name="Tabulka6.1" style:family="table-row">
      <style:table-row-properties style:min-row-height="0.529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6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6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6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6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6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6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6.3" style:family="table-row">
      <style:table-row-properties style:min-row-height="0.556cm" style:use-optimal-row-height="false"/>
    </style:style>
    <style:style style:name="Tabulka6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6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6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6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7" style:family="table">
      <style:table-properties style:width="17.145cm" fo:margin-left="0cm" table:align="left"/>
    </style:style>
    <style:style style:name="Tabulka7.A" style:family="table-column">
      <style:table-column-properties style:column-width="4.02cm"/>
    </style:style>
    <style:style style:name="Tabulka7.B" style:family="table-column">
      <style:table-column-properties style:column-width="1.693cm"/>
    </style:style>
    <style:style style:name="Tabulka7.D" style:family="table-column">
      <style:table-column-properties style:column-width="1.692cm"/>
    </style:style>
    <style:style style:name="Tabulka7.F" style:family="table-column">
      <style:table-column-properties style:column-width="1.7cm"/>
    </style:style>
    <style:style style:name="Tabulka7.1" style:family="table-row">
      <style:table-row-properties style:min-row-height="0.529cm" style:use-optimal-row-height="false"/>
    </style:style>
    <style:style style:name="Tabulka7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7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7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7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7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7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7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7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7.3" style:family="table-row">
      <style:table-row-properties style:min-row-height="0.556cm" style:use-optimal-row-height="false"/>
    </style:style>
    <style:style style:name="Tabulka7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7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7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7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8" style:family="table">
      <style:table-properties style:width="17.145cm" fo:margin-left="0cm" table:align="left"/>
    </style:style>
    <style:style style:name="Tabulka8.A" style:family="table-column">
      <style:table-column-properties style:column-width="4.02cm"/>
    </style:style>
    <style:style style:name="Tabulka8.B" style:family="table-column">
      <style:table-column-properties style:column-width="1.693cm"/>
    </style:style>
    <style:style style:name="Tabulka8.D" style:family="table-column">
      <style:table-column-properties style:column-width="1.692cm"/>
    </style:style>
    <style:style style:name="Tabulka8.F" style:family="table-column">
      <style:table-column-properties style:column-width="1.7cm"/>
    </style:style>
    <style:style style:name="Tabulka8.1" style:family="table-row">
      <style:table-row-properties style:min-row-height="0.529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8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8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8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8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8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8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8.3" style:family="table-row">
      <style:table-row-properties style:min-row-height="0.556cm" style:use-optimal-row-height="false"/>
    </style:style>
    <style:style style:name="Tabulka8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8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8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8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9" style:family="table">
      <style:table-properties style:width="17.145cm" fo:margin-left="0cm" table:align="left"/>
    </style:style>
    <style:style style:name="Tabulka9.A" style:family="table-column">
      <style:table-column-properties style:column-width="4.02cm"/>
    </style:style>
    <style:style style:name="Tabulka9.B" style:family="table-column">
      <style:table-column-properties style:column-width="1.693cm"/>
    </style:style>
    <style:style style:name="Tabulka9.D" style:family="table-column">
      <style:table-column-properties style:column-width="1.692cm"/>
    </style:style>
    <style:style style:name="Tabulka9.F" style:family="table-column">
      <style:table-column-properties style:column-width="1.7cm"/>
    </style:style>
    <style:style style:name="Tabulka9.1" style:family="table-row">
      <style:table-row-properties style:min-row-height="0.529cm" style:use-optimal-row-height="false"/>
    </style:style>
    <style:style style:name="Tabulka9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9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9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9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9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9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9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9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9.3" style:family="table-row">
      <style:table-row-properties style:min-row-height="0.556cm" style:use-optimal-row-height="false"/>
    </style:style>
    <style:style style:name="Tabulka9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9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9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9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10" style:family="table">
      <style:table-properties style:width="17.145cm" fo:margin-left="0cm" table:align="left"/>
    </style:style>
    <style:style style:name="Tabulka10.A" style:family="table-column">
      <style:table-column-properties style:column-width="4.02cm"/>
    </style:style>
    <style:style style:name="Tabulka10.B" style:family="table-column">
      <style:table-column-properties style:column-width="1.693cm"/>
    </style:style>
    <style:style style:name="Tabulka10.D" style:family="table-column">
      <style:table-column-properties style:column-width="1.692cm"/>
    </style:style>
    <style:style style:name="Tabulka10.F" style:family="table-column">
      <style:table-column-properties style:column-width="1.7cm"/>
    </style:style>
    <style:style style:name="Tabulka10.1" style:family="table-row">
      <style:table-row-properties style:min-row-height="0.529cm" style:use-optimal-row-height="false"/>
    </style:style>
    <style:style style:name="Tabulka10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0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10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10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10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10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10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10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10.3" style:family="table-row">
      <style:table-row-properties style:min-row-height="0.556cm" style:use-optimal-row-height="false"/>
    </style:style>
    <style:style style:name="Tabulka10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10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10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10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11" style:family="table">
      <style:table-properties style:width="17.145cm" fo:margin-left="0cm" table:align="left"/>
    </style:style>
    <style:style style:name="Tabulka11.A" style:family="table-column">
      <style:table-column-properties style:column-width="4.02cm"/>
    </style:style>
    <style:style style:name="Tabulka11.B" style:family="table-column">
      <style:table-column-properties style:column-width="1.693cm"/>
    </style:style>
    <style:style style:name="Tabulka11.D" style:family="table-column">
      <style:table-column-properties style:column-width="1.692cm"/>
    </style:style>
    <style:style style:name="Tabulka11.F" style:family="table-column">
      <style:table-column-properties style:column-width="1.7cm"/>
    </style:style>
    <style:style style:name="Tabulka11.1" style:family="table-row">
      <style:table-row-properties style:min-row-height="0.529cm" style:use-optimal-row-height="false"/>
    </style:style>
    <style:style style:name="Tabulka11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1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11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11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11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11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11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11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11.3" style:family="table-row">
      <style:table-row-properties style:min-row-height="0.556cm" style:use-optimal-row-height="false"/>
    </style:style>
    <style:style style:name="Tabulka11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11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11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11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12" style:family="table">
      <style:table-properties style:width="17.145cm" fo:margin-left="0cm" table:align="left"/>
    </style:style>
    <style:style style:name="Tabulka12.A" style:family="table-column">
      <style:table-column-properties style:column-width="4.02cm"/>
    </style:style>
    <style:style style:name="Tabulka12.B" style:family="table-column">
      <style:table-column-properties style:column-width="1.693cm"/>
    </style:style>
    <style:style style:name="Tabulka12.D" style:family="table-column">
      <style:table-column-properties style:column-width="1.692cm"/>
    </style:style>
    <style:style style:name="Tabulka12.F" style:family="table-column">
      <style:table-column-properties style:column-width="1.7cm"/>
    </style:style>
    <style:style style:name="Tabulka12.1" style:family="table-row">
      <style:table-row-properties style:min-row-height="0.529cm" style:use-optimal-row-height="false"/>
    </style:style>
    <style:style style:name="Tabulka12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2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12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12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12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12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12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12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12.3" style:family="table-row">
      <style:table-row-properties style:min-row-height="0.556cm" style:use-optimal-row-height="false"/>
    </style:style>
    <style:style style:name="Tabulka12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12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12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12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13" style:family="table">
      <style:table-properties style:width="17.145cm" fo:margin-left="0cm" table:align="left"/>
    </style:style>
    <style:style style:name="Tabulka13.A" style:family="table-column">
      <style:table-column-properties style:column-width="4.02cm"/>
    </style:style>
    <style:style style:name="Tabulka13.B" style:family="table-column">
      <style:table-column-properties style:column-width="1.693cm"/>
    </style:style>
    <style:style style:name="Tabulka13.D" style:family="table-column">
      <style:table-column-properties style:column-width="1.692cm"/>
    </style:style>
    <style:style style:name="Tabulka13.F" style:family="table-column">
      <style:table-column-properties style:column-width="1.7cm"/>
    </style:style>
    <style:style style:name="Tabulka13.1" style:family="table-row">
      <style:table-row-properties style:min-row-height="0.529cm" style:use-optimal-row-height="false"/>
    </style:style>
    <style:style style:name="Tabulka13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3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13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13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13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13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13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13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13.3" style:family="table-row">
      <style:table-row-properties style:min-row-height="0.556cm" style:use-optimal-row-height="false"/>
    </style:style>
    <style:style style:name="Tabulka13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13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13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13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14" style:family="table">
      <style:table-properties style:width="17.145cm" fo:margin-left="0cm" table:align="left"/>
    </style:style>
    <style:style style:name="Tabulka14.A" style:family="table-column">
      <style:table-column-properties style:column-width="4.02cm"/>
    </style:style>
    <style:style style:name="Tabulka14.B" style:family="table-column">
      <style:table-column-properties style:column-width="1.693cm"/>
    </style:style>
    <style:style style:name="Tabulka14.D" style:family="table-column">
      <style:table-column-properties style:column-width="1.692cm"/>
    </style:style>
    <style:style style:name="Tabulka14.F" style:family="table-column">
      <style:table-column-properties style:column-width="1.7cm"/>
    </style:style>
    <style:style style:name="Tabulka14.1" style:family="table-row">
      <style:table-row-properties style:min-row-height="0.529cm" style:use-optimal-row-height="false"/>
    </style:style>
    <style:style style:name="Tabulka14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4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14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14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14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14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14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14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14.3" style:family="table-row">
      <style:table-row-properties style:min-row-height="0.556cm" style:use-optimal-row-height="false"/>
    </style:style>
    <style:style style:name="Tabulka14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14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14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14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15" style:family="table">
      <style:table-properties style:width="17.145cm" fo:margin-left="0cm" table:align="left"/>
    </style:style>
    <style:style style:name="Tabulka15.A" style:family="table-column">
      <style:table-column-properties style:column-width="4.02cm"/>
    </style:style>
    <style:style style:name="Tabulka15.B" style:family="table-column">
      <style:table-column-properties style:column-width="1.693cm"/>
    </style:style>
    <style:style style:name="Tabulka15.D" style:family="table-column">
      <style:table-column-properties style:column-width="1.692cm"/>
    </style:style>
    <style:style style:name="Tabulka15.F" style:family="table-column">
      <style:table-column-properties style:column-width="1.7cm"/>
    </style:style>
    <style:style style:name="Tabulka15.1" style:family="table-row">
      <style:table-row-properties style:min-row-height="0.529cm" style:use-optimal-row-height="false"/>
    </style:style>
    <style:style style:name="Tabulka15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5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15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15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15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15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15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15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15.3" style:family="table-row">
      <style:table-row-properties style:min-row-height="0.556cm" style:use-optimal-row-height="false"/>
    </style:style>
    <style:style style:name="Tabulka15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15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15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15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Tabulka16" style:family="table">
      <style:table-properties style:width="17.145cm" fo:margin-left="0cm" table:align="left"/>
    </style:style>
    <style:style style:name="Tabulka16.A" style:family="table-column">
      <style:table-column-properties style:column-width="4.02cm"/>
    </style:style>
    <style:style style:name="Tabulka16.B" style:family="table-column">
      <style:table-column-properties style:column-width="1.693cm"/>
    </style:style>
    <style:style style:name="Tabulka16.D" style:family="table-column">
      <style:table-column-properties style:column-width="1.692cm"/>
    </style:style>
    <style:style style:name="Tabulka16.F" style:family="table-column">
      <style:table-column-properties style:column-width="1.7cm"/>
    </style:style>
    <style:style style:name="Tabulka16.1" style:family="table-row">
      <style:table-row-properties style:min-row-height="0.529cm" style:use-optimal-row-height="false"/>
    </style:style>
    <style:style style:name="Tabulka16.A1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ulka16.B1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1pt solid #00000a" fo:border-bottom="0.5pt solid #00000a">
        <style:background-image/>
      </style:table-cell-properties>
    </style:style>
    <style:style style:name="Tabulka16.C1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1pt solid #00000a" fo:border-bottom="0.5pt solid #00000a">
        <style:background-image/>
      </style:table-cell-properties>
    </style:style>
    <style:style style:name="Tabulka16.D1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1pt solid #00000a" fo:border-bottom="0.5pt solid #00000a">
        <style:background-image/>
      </style:table-cell-properties>
    </style:style>
    <style:style style:name="Tabulka16.A2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0.5pt solid #00000a">
        <style:background-image/>
      </style:table-cell-properties>
    </style:style>
    <style:style style:name="Tabulka16.B2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0.5pt solid #00000a">
        <style:background-image/>
      </style:table-cell-properties>
    </style:style>
    <style:style style:name="Tabulka16.C2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0.5pt solid #00000a">
        <style:background-image/>
      </style:table-cell-properties>
    </style:style>
    <style:style style:name="Tabulka16.D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0.5pt solid #00000a">
        <style:background-image/>
      </style:table-cell-properties>
    </style:style>
    <style:style style:name="Tabulka16.3" style:family="table-row">
      <style:table-row-properties style:min-row-height="0.556cm" style:use-optimal-row-height="false"/>
    </style:style>
    <style:style style:name="Tabulka16.A3" style:family="table-cell">
      <style:table-cell-properties fo:background-color="#ffffff" fo:padding-left="0.123cm" fo:padding-right="0.123cm" fo:padding-top="0cm" fo:padding-bottom="0cm" fo:border-left="1pt solid #00000a" fo:border-right="0.5pt solid #00000a" fo:border-top="0.25pt solid #000000" fo:border-bottom="1pt solid #00000a">
        <style:background-image/>
      </style:table-cell-properties>
    </style:style>
    <style:style style:name="Tabulka16.B3" style:family="table-cell">
      <style:table-cell-properties fo:background-color="#ffffff" fo:padding-left="0.123cm" fo:padding-right="0.123cm" fo:padding-top="0cm" fo:padding-bottom="0cm" fo:border-left="0.25pt solid #000000" fo:border-right="1pt solid #00000a" fo:border-top="0.25pt solid #000000" fo:border-bottom="1pt solid #00000a">
        <style:background-image/>
      </style:table-cell-properties>
    </style:style>
    <style:style style:name="Tabulka16.C3" style:family="table-cell">
      <style:table-cell-properties fo:background-color="#ffffff" fo:padding-left="0.123cm" fo:padding-right="0.123cm" fo:padding-top="0cm" fo:padding-bottom="0cm" fo:border-left="0.25pt solid #000000" fo:border-right="0.5pt solid #00000a" fo:border-top="0.25pt solid #000000" fo:border-bottom="1pt solid #00000a">
        <style:background-image/>
      </style:table-cell-properties>
    </style:style>
    <style:style style:name="Tabulka16.D3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0.25pt solid #000000" fo:border-bottom="1pt solid #00000a">
        <style:background-image/>
      </style:table-cell-properties>
    </style:style>
    <style:style style:name="P1" style:family="paragraph" style:parent-style-name="Normální">
      <style:paragraph-properties fo:text-align="justify" style:justify-single-word="false"/>
    </style:style>
    <style:style style:name="P2" style:family="paragraph" style:parent-style-name="Normální">
      <style:paragraph-properties fo:text-align="justify" style:justify-single-word="false">
        <style:tab-stops>
          <style:tab-stop style:position="53.608cm"/>
        </style:tab-stops>
      </style:paragraph-properties>
    </style:style>
    <style:style style:name="P3" style:family="paragraph" style:parent-style-name="Normální">
      <style:paragraph-properties fo:text-align="justify" style:justify-single-word="false">
        <style:tab-stops>
          <style:tab-stop style:position="13.391cm"/>
          <style:tab-stop style:position="13.526cm"/>
        </style:tab-stops>
      </style:paragraph-properties>
    </style:style>
    <style:style style:name="P4" style:family="paragraph" style:parent-style-name="Normální">
      <style:paragraph-properties fo:text-align="justify" style:justify-single-word="false">
        <style:tab-stops>
          <style:tab-stop style:position="12.023cm"/>
          <style:tab-stop style:position="54.744cm"/>
        </style:tab-stops>
      </style:paragraph-properties>
    </style:style>
    <style:style style:name="P5" style:family="paragraph" style:parent-style-name="Normální">
      <style:paragraph-properties>
        <style:tab-stops>
          <style:tab-stop style:position="12.023cm"/>
        </style:tab-stops>
      </style:paragraph-properties>
    </style:style>
    <style:style style:name="P6" style:family="paragraph" style:parent-style-name="Normální"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Normální">
      <style:paragraph-properties fo:text-align="justify" style:justify-single-word="false">
        <style:tab-stops>
          <style:tab-stop style:position="12.023cm"/>
          <style:tab-stop style:position="54.74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Normální">
      <style:paragraph-properties fo:text-align="justify" style:justify-single-word="false">
        <style:tab-stops>
          <style:tab-stop style:position="13.391cm"/>
          <style:tab-stop style:position="13.52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12.023cm"/>
          <style:tab-stop style:position="54.7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ální">
      <style:paragraph-properties>
        <style:tab-stops>
          <style:tab-stop style:position="12.02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Normální">
      <style:paragraph-properties fo:text-align="justify" style:justify-single-word="false">
        <style:tab-stops>
          <style:tab-stop style:position="13.391cm"/>
          <style:tab-stop style:position="13.526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fo:text-align="justify" style:justify-single-word="false">
        <style:tab-stops>
          <style:tab-stop style:position="12.023cm"/>
          <style:tab-stop style:position="54.744cm"/>
        </style:tab-stops>
      </style:paragraph-properties>
    </style:style>
    <style:style style:name="P15" style:family="paragraph" style:parent-style-name="Normální">
      <style:paragraph-properties fo:text-align="justify" style:justify-single-word="false"/>
      <style:text-properties officeooo:paragraph-rsid="0011c67a"/>
    </style:style>
    <style:style style:name="P16" style:family="paragraph" style:parent-style-name="Normální">
      <style:paragraph-properties fo:text-align="justify" style:justify-single-word="false"/>
      <style:text-properties style:font-name="Times New Roman" fo:font-size="12pt" officeooo:rsid="0011c67a" officeooo:paragraph-rsid="0011c67a" style:font-size-asian="12pt" style:font-size-complex="12pt"/>
    </style:style>
    <style:style style:name="T1" style:family="text">
      <style:text-properties fo:font-size="24pt" fo:font-weight="bold" style:font-name-asian="Calibri" style:font-size-asian="24pt" style:font-weight-asian="bold" style:font-name-complex="Calibri"/>
    </style:style>
    <style:style style:name="T2" style:family="text">
      <style:text-properties fo:font-size="24pt" fo:font-weight="bold" officeooo:rsid="00108f53" style:font-name-asian="Calibri" style:font-size-asian="24pt" style:font-weight-asian="bold" style:font-name-complex="Calibri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108f53" style:font-name-asian="Times New Roman" style:font-size-asian="12pt" style:font-name-complex="Times New Roman"/>
    </style:style>
    <style:style style:name="T6" style:family="text">
      <style:text-properties style:font-name="Times New Roman" fo:font-size="12pt" officeooo:rsid="0011c67a" style:font-name-asian="Times New Roman" style:font-size-asian="12pt" style:font-name-complex="Times New Roman"/>
    </style:style>
    <style:style style:name="T7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9" style:family="text">
      <style:text-properties fo:font-weight="bold" style:font-name-asian="Calibri" style:font-weight-asian="bold" style:font-name-complex="Calibri"/>
    </style:style>
    <style:style style:name="T10" style:family="text">
      <style:text-properties style:font-name-asian="Calibri" style:font-name-complex="Calibri"/>
    </style:style>
    <style:style style:name="T11" style:family="text">
      <style:text-properties officeooo:rsid="0012aa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andardní_20_písmo_20_odstavce"><text:span text:style-name="T1">Zápis z veřejného zasedání OZ č. 10/2018 ze dne 29. 10. 2018 – </text:span></text:span><text:span text:style-name="Standardní_20_písmo_20_odstavce"><text:span text:style-name="T2">ustanovující schůze</text:span></text:span></text:p>
      <text:p text:style-name="Normální"/>
      <text:p text:style-name="Normální"><text:span text:style-name="Standardní_20_písmo_20_odstavce"><text:span text:style-name="T3">Přítomni dle prezenční listiny:</text:span></text:span><text:span text:style-name="Standardní_20_písmo_20_odstavce"><text:span text:style-name="T4"> Dana Vozábová, <text:s/>Pavel Volejník, Rudolf Vosáhlo, Mgr. Jiří Zima, Lenka Hellingerová, Helena Šandová, Lic. Martin Černý</text:span></text:span></text:p>
      <text:p text:style-name="Normální"/>
      <text:p text:style-name="Normální"><text:span text:style-name="Standardní_20_písmo_20_odstavce"><text:span text:style-name="T3">Omluven:</text:span></text:span><text:span text:style-name="Standardní_20_písmo_20_odstavce"><text:span text:style-name="T4"> <text:s/>nikdo</text:span></text:span></text:p>
      <text:p text:style-name="Normální"/>
      <text:p text:style-name="Normální"><text:span text:style-name="Standardní_20_písmo_20_odstavce"><text:span text:style-name="T3">Místo jednání: </text:span></text:span><text:span text:style-name="Standardní_20_písmo_20_odstavce"><text:span text:style-name="T4">Zasedací místnost OÚ v  Újezdu u Přelouče</text:span></text:span></text:p>
      <text:p text:style-name="Normální"/>
      <text:p text:style-name="Normální"><text:span text:style-name="Standardní_20_písmo_20_odstavce"><text:span text:style-name="T3">Začátek v: <text:tab/></text:span></text:span><text:span text:style-name="Standardní_20_písmo_20_odstavce"><text:span text:style-name="T4">18:00 hod. <text:s text:c="6"/></text:span></text:span></text:p>
      <text:p text:style-name="Normální"/>
      <text:p text:style-name="Normální"><text:span text:style-name="Standardní_20_písmo_20_odstavce"><text:span text:style-name="T3">Konec v: <text:s text:c="3"/><text:tab/></text:span></text:span><text:span text:style-name="Standardní_20_písmo_20_odstavce"><text:span text:style-name="T4">20:15 hod.</text:span></text:span></text:p>
      <text:p text:style-name="Normální"/>
      <text:p text:style-name="P16">Před <text:s/>zahájením <text:s/>zasedání bylo členům zastupitelstva obce (při prezentaci) předáno osvědčení o zvolení členem zastupitelstva obce podle § 53 zákona č.491/2001 Sb., o volbách do zastupitelstev obcí a o změně některých zákonů, v platném znění. Předsedající schůze konstatovala, že zasedání bylo řádně svoláno tak, aby se v souladu s § 91 <text:span text:style-name="T11">odst.1 z.č.128/2000 Sb., o obcích (obecní zřízení), v platném znění, konalo do 15 dnů ode dne uplynutí lhůty pro podání návrhu soudu na neplatnost voleb nebo hlasování (lhůta uplynula dne 26.10.2018, žádný návrh nebyl podán. Informace podle § 93 odst.1 zákona o obcích byla na Úřední desce Obecního úřadu zveřejněna v souladu se zákonem po dobu nejméně 7 dní, a to od 21.10.2018 do 29.10.2018. Současně byla zveřejněna na elektronické úřední desce. <text:s/>Předsedající schůze dále z prezenční listiny přítomných členů zastupitelstva (příloha 1) konstatovala, že je přítomno 7 členů zastupitelstva (z celkového <text:s/>počtu všech 7 členů zastupitelstva), takže zastupitelstvo je usnášeníschopné (!92 odst.3 zákona o obcích). </text:span></text:p>
      <text:p text:style-name="P1"/>
      <text:p text:style-name="Normální"><text:span text:style-name="Standardní_20_písmo_20_odstavce"><text:span text:style-name="T3">1. Zahájení</text:span></text:span></text:p>
      <text:p text:style-name="Normální"/>
      <text:p text:style-name="Normální"><text:span text:style-name="Standardní_20_písmo_20_odstavce"><text:span text:style-name="T4">Jednání zahájila starostka obce Dana Vozábová, přivítala přítomné zastupitele a hosty.</text:span></text:span></text:p>
      <text:p text:style-name="Normální"/>
      <text:p text:style-name="Normální"/>
      <text:p text:style-name="Normální"><text:span text:style-name="Standardní_20_písmo_20_odstavce"><text:span text:style-name="T3">2. Slib zastupitelů</text:span></text:span></text:p>
      <text:p text:style-name="Normální"/>
      <text:p text:style-name="P15"><text:span text:style-name="Standardní_20_písmo_20_odstavce"><text:span text:style-name="T6">Předsedající v souladu s § 69 odst.2 zákona o obcích vyzvala přítomné členy zastupitelstva ke složení slibu. Před složením slibu předsedající <text:s/>upozornila přítomné členy zastupitelstva, že odmítnutí složit slib nebo složení slibu s výhradou má za následek zánik mandátu ( § 55 zákona č.491/2001 Sb. , <text:s/>o volbách do zastupitelstev obcí a o změně některých zákonů, v platném znění. Zastupitelé Dana Vozábová, <text:s/>Pavel Volejník, Rudolf Vosáhlo, Mgr. Jiří Zima, Lenka Hellingerová, Helena Šandová a Lic. Martin Černý složili jednotlivě slib zastupitele.</text:span></text:span></text:p>
      <text:p text:style-name="P1"/>
      <text:p text:style-name="Normální"/>
      <text:p text:style-name="Normální"><text:span text:style-name="Standardní_20_písmo_20_odstavce"><text:span text:style-name="T3">3. Volba zapisovatele</text:span></text:span></text:p>
      <text:p text:style-name="Normální"/>
      <text:p text:style-name="Normální"><text:span text:style-name="Standardní_20_písmo_20_odstavce"><text:span text:style-name="T4">Předsedající <text:s/>Dana Vozábová navrhla určit zapisovatelem Mgr. Jiřího Zimu. K návrhu nebyly vzneseny žádné námitky.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oft-page-break/><text:span text:style-name="Standardní_20_písmo_20_odstavce"><text:span text:style-name="T4">Zastupitelstvo obce Újezd u Přelouče určuje jako zapisovatele zápisu Mgr. Jiřího Zimu. 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A"/>
        <table:table-column table:style-name="Tabulka1.F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1.B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1.D1" office:value-type="string">
            <text:p text:style-name="Normální"><text:span text:style-name="Standardní_20_písmo_20_odstavce"><text:span text:style-name="T8">N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1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1.1">
          <table:table-cell table:style-name="Tabulka1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1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1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.A2" office:value-type="string">
            <text:p text:style-name="Normální"/>
          </table:table-cell>
          <table:table-cell table:style-name="Tabulka1.B2" office:value-type="string">
            <text:p text:style-name="Normální"/>
          </table:table-cell>
        </table:table-row>
        <table:table-row table:style-name="Tabulka1.3">
          <table:table-cell table:style-name="Tabulka1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1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1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.A3" office:value-type="string">
            <text:p text:style-name="Normální"/>
          </table:table-cell>
          <table:table-cell table:style-name="Tabulka1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Normální"><text:span text:style-name="Standardní_20_písmo_20_odstavce"><text:span text:style-name="T3">Usnesení č. 1 bylo schváleno.</text:span></text:span></text:p>
      <text:p text:style-name="Normální"/>
      <text:p text:style-name="Normální"/>
      <text:p text:style-name="Normální"><text:span text:style-name="Standardní_20_písmo_20_odstavce"><text:span text:style-name="T3">4. Volba ověřovatelů zápisu</text:span></text:span></text:p>
      <text:p text:style-name="Normální"/>
      <text:p text:style-name="P1"><text:span text:style-name="Standardní_20_písmo_20_odstavce"><text:span text:style-name="T4">Předsedající navrhla určit ověřovateli zápisu p. Lic. Martin Černý a p. Rudolf Vosáhlo K návrhu nebyly vzneseny žádné jiné námitky.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stvo obce Újezd u Přelouče určuje jako ověřovatele zápisu <text:s/>p. Lic. Martin Černý a p. Rudolf Vosáhlo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column table:style-name="Tabulka2.A"/>
        <table:table-column table:style-name="Tabulka2.F"/>
        <table:table-row table:style-name="Tabulka2.1">
          <table:table-cell table:style-name="Tabulka2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2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2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2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2.1">
          <table:table-cell table:style-name="Tabulka2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2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2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2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2.A2" office:value-type="string">
            <text:p text:style-name="Normální"/>
          </table:table-cell>
          <table:table-cell table:style-name="Tabulka2.B2" office:value-type="string">
            <text:p text:style-name="Normální"/>
          </table:table-cell>
        </table:table-row>
        <table:table-row table:style-name="Tabulka2.3">
          <table:table-cell table:style-name="Tabulka2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2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2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2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2.A3" office:value-type="string">
            <text:p text:style-name="Normální"/>
          </table:table-cell>
          <table:table-cell table:style-name="Tabulka2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><text:span text:style-name="Standardní_20_písmo_20_odstavce"><text:span text:style-name="T3">Usnesení č. 2 bylo schváleno</text:span></text:span></text:p>
      <text:p text:style-name="Normální"/>
      <text:p text:style-name="Normální"/>
      <text:p text:style-name="Normální"><text:span text:style-name="Standardní_20_písmo_20_odstavce"><text:span text:style-name="T3">5. Schválení programu</text:span></text:span></text:p>
      <text:p text:style-name="Normální"/>
      <text:p text:style-name="Normální"><text:span text:style-name="Standardní_20_písmo_20_odstavce"><text:span text:style-name="T4">Předsedající seznámila hosty a zastupitele s následujícím programem jednání.</text:span></text:span></text:p>
      <text:p text:style-name="P2"/>
      <text:p text:style-name="P2"><text:span text:style-name="Standardní_20_písmo_20_odstavce"><text:span text:style-name="T3">1) Zahájení</text:span></text:span></text:p>
      <text:p text:style-name="P2"><text:span text:style-name="Standardní_20_písmo_20_odstavce"><text:span text:style-name="T3">2) Slib zastupitelů <text:s text:c="3"/></text:span></text:span><text:span text:style-name="Standardní_20_písmo_20_odstavce"><text:span text:style-name="T9"><text:tab/></text:span></text:span></text:p>
      <text:p text:style-name="P2"><text:span text:style-name="Standardní_20_písmo_20_odstavce"><text:span text:style-name="T3">3) Volba zapisovatele</text:span></text:span></text:p>
      <text:p text:style-name="P2"><text:span text:style-name="Standardní_20_písmo_20_odstavce"><text:span text:style-name="T3">4) Volba ověřovatelů zápisu</text:span></text:span></text:p>
      <text:p text:style-name="P2"><text:span text:style-name="Standardní_20_písmo_20_odstavce"><text:span text:style-name="T3">5) Schválení programu jednání</text:span></text:span></text:p>
      <text:p text:style-name="P2"><text:span text:style-name="Standardní_20_písmo_20_odstavce"><text:span text:style-name="T3">6) Určení způsobu volby starosty a místostarosty</text:span></text:span></text:p>
      <text:p text:style-name="P2"><text:span text:style-name="Standardní_20_písmo_20_odstavce"><text:span text:style-name="T3">7) Volba starosty</text:span></text:span></text:p>
      <text:p text:style-name="P2"><text:span text:style-name="Standardní_20_písmo_20_odstavce"><text:span text:style-name="T3">8) Volba místostarosty</text:span></text:span></text:p>
      <text:p text:style-name="P2"><text:span text:style-name="Standardní_20_písmo_20_odstavce"><text:span text:style-name="T3">9) Rozhodnutí o odměnách za výkon funkcí neuvolněných zastupitelů</text:span></text:span></text:p>
      <text:p text:style-name="P2"><text:span text:style-name="Standardní_20_písmo_20_odstavce"><text:span text:style-name="T3">10) Zřízení finančního a kontrolního výboru</text:span></text:span></text:p>
      <text:p text:style-name="P2"><text:span text:style-name="Standardní_20_písmo_20_odstavce"><text:span text:style-name="T3">11) Volba předsedy finančního výboru</text:span></text:span></text:p>
      <text:p text:style-name="P2"><text:span text:style-name="Standardní_20_písmo_20_odstavce"><text:span text:style-name="T3">12) Volba předsedy kontrolního výboru</text:span></text:span></text:p>
      <text:p text:style-name="P2"><text:span text:style-name="Standardní_20_písmo_20_odstavce"><text:span text:style-name="T3">13) Volba členů finančního výboru</text:span></text:span></text:p>
      <text:p text:style-name="P2"><text:span text:style-name="Standardní_20_písmo_20_odstavce"><text:span text:style-name="T3">14) Volba členů kontrolního výboru</text:span></text:span></text:p>
      <text:p text:style-name="P2"><text:span text:style-name="Standardní_20_písmo_20_odstavce"><text:span text:style-name="T3">15) Komunikace K Davídku</text:span></text:span></text:p>
      <text:p text:style-name="P2"><text:span text:style-name="Standardní_20_písmo_20_odstavce"><text:span text:style-name="T3">16) Rozsvícení vánočního stromu</text:span></text:span></text:p>
      <text:p text:style-name="P2"><text:span text:style-name="Standardní_20_písmo_20_odstavce"><text:span text:style-name="T3">17) Balíčky čerti</text:span></text:span></text:p>
      <text:p text:style-name="P2"><text:span text:style-name="Standardní_20_písmo_20_odstavce"><text:span text:style-name="T3">18) Územní plán obce - návrh</text:span></text:span></text:p>
      <text:p text:style-name="P2"><text:soft-page-break/><text:span text:style-name="Standardní_20_písmo_20_odstavce"><text:span text:style-name="T3">19) Kontrolní prohlídka - stavba v kulturním areálu</text:span></text:span></text:p>
      <text:p text:style-name="P2"><text:span text:style-name="Standardní_20_písmo_20_odstavce"><text:span text:style-name="T3">20) Rozpočtové opatření č.9</text:span></text:span></text:p>
      <text:p text:style-name="P2"><text:span text:style-name="Standardní_20_písmo_20_odstavce"><text:span text:style-name="T3">21) Diskuze 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stvo obce Újezd u Přelouče schvaluje program veřejného jednání zastupitelstva obce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column table:style-name="Tabulka3.A"/>
        <table:table-column table:style-name="Tabulka3.F"/>
        <table:table-row table:style-name="Tabulka3.1">
          <table:table-cell table:style-name="Tabulka3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3.B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3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3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3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3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3.1">
          <table:table-cell table:style-name="Tabulka3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3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3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3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3.A2" office:value-type="string">
            <text:p text:style-name="Normální"/>
          </table:table-cell>
          <table:table-cell table:style-name="Tabulka3.B2" office:value-type="string">
            <text:p text:style-name="Normální"/>
          </table:table-cell>
        </table:table-row>
        <table:table-row table:style-name="Tabulka3.3">
          <table:table-cell table:style-name="Tabulka3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3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3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3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3.A3" office:value-type="string">
            <text:p text:style-name="Normální"/>
          </table:table-cell>
          <table:table-cell table:style-name="Tabulka3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Normální"><text:span text:style-name="Standardní_20_písmo_20_odstavce"><text:span text:style-name="T3">Usnesení č. 3 bylo schváleno</text:span></text:span></text:p>
      <text:p text:style-name="Normální"><text:span text:style-name="Standardní_20_písmo_20_odstavce"><text:span text:style-name="T3"/></text:span></text:p>
      <text:p text:style-name="Normální"><text:span text:style-name="Standardní_20_písmo_20_odstavce"><text:span text:style-name="T3">6. <text:s/>Určení způsobu volby starosty a místostarosty</text:span></text:span></text:p>
      <text:p text:style-name="P3"/>
      <text:p text:style-name="P1"><text:span text:style-name="Standardní_20_písmo_20_odstavce"><text:span text:style-name="T4">Předsedající dává zastupitelům ke zvážení zda bude volba provedena pomocí tajného či veřejného hlasování.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stvo obce Újezd u Přelouče schvaluje je volba starosty a místostarosty se uskuteční veřejně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D"/>
        <table:table-column table:style-name="Tabulka4.A"/>
        <table:table-column table:style-name="Tabulka4.F"/>
        <table:table-row table:style-name="Tabulka4.1">
          <table:table-cell table:style-name="Tabulka4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4.B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4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4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4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4.1">
          <table:table-cell table:style-name="Tabulka4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4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4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4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4.A2" office:value-type="string">
            <text:p text:style-name="Normální"/>
          </table:table-cell>
          <table:table-cell table:style-name="Tabulka4.B2" office:value-type="string">
            <text:p text:style-name="Normální"/>
          </table:table-cell>
        </table:table-row>
        <table:table-row table:style-name="Tabulka4.3">
          <table:table-cell table:style-name="Tabulka4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4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4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4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4.A3" office:value-type="string">
            <text:p text:style-name="Normální"/>
          </table:table-cell>
          <table:table-cell table:style-name="Tabulka4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3"><text:span text:style-name="Standardní_20_písmo_20_odstavce"><text:span text:style-name="T3">Usnesení č. 4 bylo schváleno</text:span></text:span></text:p>
      <text:p text:style-name="P3"/>
      <text:p text:style-name="P4"/>
      <text:p text:style-name="P4"><text:span text:style-name="Standardní_20_písmo_20_odstavce"><text:span text:style-name="T3">7. <text:s/>Volba starosty</text:span></text:span></text:p>
      <text:p text:style-name="P3"/>
      <text:p text:style-name="P3"><text:span text:style-name="Standardní_20_písmo_20_odstavce"><text:span text:style-name="T4">Předsedající Dana Vozábová navrhla na starostu Mgr. Jiřího Zimu. Mgr. Jiří Zima odmítl. Helena Šandová navrhla na starostu Danu Vozábovou.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do funkce starostky Danu Vozábou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5" table:style-name="Tabulka5">
        <table:table-column table:style-name="Tabulka5.A"/>
        <table:table-column table:style-name="Tabulka5.B"/>
        <table:table-column table:style-name="Tabulka5.A"/>
        <table:table-column table:style-name="Tabulka5.D"/>
        <table:table-column table:style-name="Tabulka5.A"/>
        <table:table-column table:style-name="Tabulka5.F"/>
        <table:table-row table:style-name="Tabulka5.1">
          <table:table-cell table:style-name="Tabulka5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5.B1" office:value-type="string">
            <text:p text:style-name="Normální"><text:span text:style-name="Standardní_20_písmo_20_odstavce"><text:span text:style-name="T10">N</text:span></text:span></text:p>
          </table:table-cell>
          <table:table-cell table:style-name="Tabulka5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5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5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5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5.1">
          <table:table-cell table:style-name="Tabulka5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5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5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5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5.A2" office:value-type="string">
            <text:p text:style-name="Normální"/>
          </table:table-cell>
          <table:table-cell table:style-name="Tabulka5.B2" office:value-type="string">
            <text:p text:style-name="Normální"/>
          </table:table-cell>
        </table:table-row>
        <table:table-row table:style-name="Tabulka5.3">
          <table:table-cell table:style-name="Tabulka5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5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5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5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5.A3" office:value-type="string">
            <text:p text:style-name="Normální"/>
          </table:table-cell>
          <table:table-cell table:style-name="Tabulka5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><text:span text:style-name="Standardní_20_písmo_20_odstavce"><text:span text:style-name="T3">Usnesení č. 5 bylo schváleno.</text:span></text:span></text:p>
      <text:p text:style-name="Normální"/>
      <text:p text:style-name="Normální"><text:soft-page-break/></text:p>
      <text:p text:style-name="P4"><text:span text:style-name="Standardní_20_písmo_20_odstavce"><text:span text:style-name="T3">8. <text:s/>Volba místostarosty</text:span></text:span></text:p>
      <text:p text:style-name="P3"/>
      <text:p text:style-name="P3"><text:span text:style-name="Standardní_20_písmo_20_odstavce"><text:span text:style-name="T4">Předsedající Dana Vozábová navrhla na místostarostu Mgr. Jiřího Zimu. <text:s/>Žádný jiný návrh nebyl vznesen.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do funkce místostarosty Mgr. Jiřího Zimu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6" table:style-name="Tabulka6">
        <table:table-column table:style-name="Tabulka6.A"/>
        <table:table-column table:style-name="Tabulka6.B"/>
        <table:table-column table:style-name="Tabulka6.A"/>
        <table:table-column table:style-name="Tabulka6.D"/>
        <table:table-column table:style-name="Tabulka6.A"/>
        <table:table-column table:style-name="Tabulka6.F"/>
        <table:table-row table:style-name="Tabulka6.1">
          <table:table-cell table:style-name="Tabulka6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6.B1" office:value-type="string">
            <text:p text:style-name="Normální"><text:span text:style-name="Standardní_20_písmo_20_odstavce"><text:span text:style-name="T10">N</text:span></text:span></text:p>
          </table:table-cell>
          <table:table-cell table:style-name="Tabulka6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6.D1" office:value-type="string">
            <text:p text:style-name="Normální"><text:span text:style-name="Standardní_20_písmo_20_odstavce"><text:span text:style-name="T8">N</text:span></text:span></text:p>
          </table:table-cell>
          <table:table-cell table:style-name="Tabulka6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6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6.1">
          <table:table-cell table:style-name="Tabulka6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6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6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6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6.A2" office:value-type="string">
            <text:p text:style-name="Normální"/>
          </table:table-cell>
          <table:table-cell table:style-name="Tabulka6.B2" office:value-type="string">
            <text:p text:style-name="Normální"/>
          </table:table-cell>
        </table:table-row>
        <table:table-row table:style-name="Tabulka6.3">
          <table:table-cell table:style-name="Tabulka6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6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6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6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6.A3" office:value-type="string">
            <text:p text:style-name="Normální"/>
          </table:table-cell>
          <table:table-cell table:style-name="Tabulka6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5"><text:span text:style-name="Standardní_20_písmo_20_odstavce"><text:span text:style-name="T3">Usnesení č. 6 bylo schváleno.</text:span></text:span></text:p>
      <text:p text:style-name="P5"><text:span text:style-name="Standardní_20_písmo_20_odstavce"><text:span text:style-name="T3">9. Rozhodnutí o odměnách za výkon funkcí neuvolněných zastupitelů</text:span></text:span></text:p>
      <text:p text:style-name="P4"/>
      <text:p text:style-name="P4"><text:span text:style-name="Standardní_20_písmo_20_odstavce"><text:span text:style-name="T4">Předsedající <text:s/>zastupitelstvu přednesla výši současných odměn zastupitelů.</text:span></text:span></text:p>
      <text:p text:style-name="P4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od 1.11.2018 vyplácení odměn zastupitelům ve stejné výši jako doposud:</text:span></text:span></text:p>
      <text:p text:style-name="P6">starostka - 11.000,-Kč, místostarosta 8.000,-Kč, předsedové komisí 1.200,-Kč, členové komisí 880,-Kč, zastupitel <text:s/>500,-Kč. <text:s/>Vždy se vyplácí pouze <text:s/>nejvyšší částka, takže se odměny za více funkcí nesčítají. </text:p>
      <text:p text:style-name="P6"/>
      <text:p text:style-name="Normální"/>
      <text:p text:style-name="Normální"><text:span text:style-name="Standardní_20_písmo_20_odstavce"><text:span text:style-name="T7">Výsledek hlasování:</text:span></text:span></text:p>
      <table:table table:name="Tabulka7" table:style-name="Tabulka7">
        <table:table-column table:style-name="Tabulka7.A"/>
        <table:table-column table:style-name="Tabulka7.B"/>
        <table:table-column table:style-name="Tabulka7.A"/>
        <table:table-column table:style-name="Tabulka7.D"/>
        <table:table-column table:style-name="Tabulka7.A"/>
        <table:table-column table:style-name="Tabulka7.F"/>
        <table:table-row table:style-name="Tabulka7.1">
          <table:table-cell table:style-name="Tabulka7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7.B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7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7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7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7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7.1">
          <table:table-cell table:style-name="Tabulka7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7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7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7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7.A2" office:value-type="string">
            <text:p text:style-name="Normální"/>
          </table:table-cell>
          <table:table-cell table:style-name="Tabulka7.B2" office:value-type="string">
            <text:p text:style-name="Normální"/>
          </table:table-cell>
        </table:table-row>
        <table:table-row table:style-name="Tabulka7.3">
          <table:table-cell table:style-name="Tabulka7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7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7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7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7.A3" office:value-type="string">
            <text:p text:style-name="Normální"/>
          </table:table-cell>
          <table:table-cell table:style-name="Tabulka7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Normální"><text:span text:style-name="Standardní_20_písmo_20_odstavce"><text:span text:style-name="T3">Usnesení č. 7 bylo schváleno.</text:span></text:span></text:p>
      <text:p text:style-name="P4"/>
      <text:p text:style-name="P4"/>
      <text:p text:style-name="P4"/>
      <text:p text:style-name="P4"><text:span text:style-name="Standardní_20_písmo_20_odstavce"><text:span text:style-name="T3">10. Zřízení finančního a kontrolního výboru</text:span></text:span></text:p>
      <text:p text:style-name="P4"/>
      <text:p text:style-name="P9">Předsedající <text:s/>uvádí, že ze zákona musí být zřízen finanční a kontrolní výbor. Zastupitelstvo však musí odsouhlasit v kolika členech tyto výbory budou pracovat. </text:p>
      <text:p text:style-name="P4"/>
      <text:p text:style-name="Normální"><text:span text:style-name="Standardní_20_písmo_20_odstavce"><text:span text:style-name="T7">Návrh usnesení:</text:span></text:span></text:p>
      <text:p text:style-name="P6">Zastupitelé obce schvalují, že finanční a kontrolní výbor budou pracovat ve tříčlenném složení. <text:s/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/>
        <table:table-column table:style-name="Tabulka8.A"/>
        <table:table-column table:style-name="Tabulka8.F"/>
        <table:table-row table:style-name="Tabulka8.1">
          <table:table-cell table:style-name="Tabulka8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8.B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8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8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8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8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8.1">
          <table:table-cell table:style-name="Tabulka8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8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8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8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8.A2" office:value-type="string">
            <text:p text:style-name="Normální"/>
          </table:table-cell>
          <table:table-cell table:style-name="Tabulka8.B2" office:value-type="string">
            <text:p text:style-name="Normální"/>
          </table:table-cell>
        </table:table-row>
        <text:soft-page-break/>
        <table:table-row table:style-name="Tabulka8.3">
          <table:table-cell table:style-name="Tabulka8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8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8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8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8.A3" office:value-type="string">
            <text:p text:style-name="Normální"/>
          </table:table-cell>
          <table:table-cell table:style-name="Tabulka8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Normální"><text:span text:style-name="Standardní_20_písmo_20_odstavce"><text:span text:style-name="T3">Usnesení č. 8 <text:s/>bylo schváleno.</text:span></text:span></text:p>
      <text:p text:style-name="P4"/>
      <text:p text:style-name="Normální"/>
      <text:p text:style-name="Normální"/>
      <text:p text:style-name="P4"><text:span text:style-name="Standardní_20_písmo_20_odstavce"><text:span text:style-name="T3">11. Volba předsedy finančního výboru</text:span></text:span></text:p>
      <text:p text:style-name="P4"/>
      <text:p text:style-name="P3"/>
      <text:p text:style-name="P3"><text:span text:style-name="Standardní_20_písmo_20_odstavce"><text:span text:style-name="T4">Předsedající Dana Vozábová navrhla na místo předsedy finančního výboru paní Lenku Hellingerovou. Mgr. Jiří Zima navrhl jako protinávrh na místo předsedy finančního výboru Lic. Martina Černého. <text:s/>Žádný jiný návrh nebyl vznesen.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do funkce předsedy finančního výboru Lic. Martina Černého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9" table:style-name="Tabulka9">
        <table:table-column table:style-name="Tabulka9.A"/>
        <table:table-column table:style-name="Tabulka9.B"/>
        <table:table-column table:style-name="Tabulka9.A"/>
        <table:table-column table:style-name="Tabulka9.D"/>
        <table:table-column table:style-name="Tabulka9.A"/>
        <table:table-column table:style-name="Tabulka9.F"/>
        <table:table-row table:style-name="Tabulka9.1">
          <table:table-cell table:style-name="Tabulka9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9.B1" office:value-type="string">
            <text:p text:style-name="Normální"><text:span text:style-name="Standardní_20_písmo_20_odstavce"><text:span text:style-name="T10">-</text:span></text:span></text:p>
          </table:table-cell>
          <table:table-cell table:style-name="Tabulka9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9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9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9.B1" office:value-type="string">
            <text:p text:style-name="Normální"><text:span text:style-name="Standardní_20_písmo_20_odstavce"><text:span text:style-name="T8">-</text:span></text:span></text:p>
          </table:table-cell>
        </table:table-row>
        <table:table-row table:style-name="Tabulka9.1">
          <table:table-cell table:style-name="Tabulka9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9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9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9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9.A2" office:value-type="string">
            <text:p text:style-name="Normální"/>
          </table:table-cell>
          <table:table-cell table:style-name="Tabulka9.B2" office:value-type="string">
            <text:p text:style-name="Normální"/>
          </table:table-cell>
        </table:table-row>
        <table:table-row table:style-name="Tabulka9.3">
          <table:table-cell table:style-name="Tabulka9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9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9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9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9.A3" office:value-type="string">
            <text:p text:style-name="Normální"/>
          </table:table-cell>
          <table:table-cell table:style-name="Tabulka9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5"><text:span text:style-name="Standardní_20_písmo_20_odstavce"><text:span text:style-name="T3">Usnesení č. 9 bylo schváleno.</text:span></text:span></text:p>
      <text:p text:style-name="P4"/>
      <text:p text:style-name="P4"/>
      <text:p text:style-name="P4"/>
      <text:p text:style-name="P4"><text:span text:style-name="Standardní_20_písmo_20_odstavce"><text:span text:style-name="T3">12. Volba předsedy kontrolního výboru</text:span></text:span></text:p>
      <text:p text:style-name="P4"/>
      <text:p text:style-name="P3"/>
      <text:p text:style-name="P3"><text:span text:style-name="Standardní_20_písmo_20_odstavce"><text:span text:style-name="T4">Předsedající Dana Vozábová navrhla na místo předsedy kontrolního výboru paní Lenku Hellingerovou. Lic. Martin Černý navrhl jako protinávrh na místo předsedy kontrolního výboru p. Pavla Volejníka. <text:s/>Žádný jiný návrh nebyl vznesen.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do funkce předsedy kontrolního výboru p.Pavla Volejníka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A"/>
        <table:table-column table:style-name="Tabulka10.D"/>
        <table:table-column table:style-name="Tabulka10.A"/>
        <table:table-column table:style-name="Tabulka10.F"/>
        <table:table-row table:style-name="Tabulka10.1">
          <table:table-cell table:style-name="Tabulka10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10.B1" office:value-type="string">
            <text:p text:style-name="Normální"><text:span text:style-name="Standardní_20_písmo_20_odstavce"><text:span text:style-name="T10">-</text:span></text:span></text:p>
          </table:table-cell>
          <table:table-cell table:style-name="Tabulka10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10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0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10.B1" office:value-type="string">
            <text:p text:style-name="Normální"><text:span text:style-name="Standardní_20_písmo_20_odstavce"><text:span text:style-name="T8">-</text:span></text:span></text:p>
          </table:table-cell>
        </table:table-row>
        <table:table-row table:style-name="Tabulka10.1">
          <table:table-cell table:style-name="Tabulka10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10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0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10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0.A2" office:value-type="string">
            <text:p text:style-name="Normální"/>
          </table:table-cell>
          <table:table-cell table:style-name="Tabulka10.B2" office:value-type="string">
            <text:p text:style-name="Normální"/>
          </table:table-cell>
        </table:table-row>
        <table:table-row table:style-name="Tabulka10.3">
          <table:table-cell table:style-name="Tabulka10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10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0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10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0.A3" office:value-type="string">
            <text:p text:style-name="Normální"/>
          </table:table-cell>
          <table:table-cell table:style-name="Tabulka10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5"><text:span text:style-name="Standardní_20_písmo_20_odstavce"><text:span text:style-name="T3">Usnesení č. 10 <text:s/>bylo schváleno.</text:span></text:span></text:p>
      <text:p text:style-name="P4"/>
      <text:p text:style-name="P4"/>
      <text:p text:style-name="P4"><text:span text:style-name="Standardní_20_písmo_20_odstavce"><text:span text:style-name="T3">13. Volba členů finančního výboru</text:span></text:span></text:p>
      <text:p text:style-name="P4"/>
      <text:p text:style-name="P3"/>
      <text:p text:style-name="P3"><text:span text:style-name="Standardní_20_písmo_20_odstavce"><text:span text:style-name="T4">Předsedající po vzájemné domluvě zastupitelů <text:s/>navrhuje <text:s/>za členy finančního výboru pí.Lenku </text:span></text:span><text:soft-page-break/><text:span text:style-name="Standardní_20_písmo_20_odstavce"><text:span text:style-name="T4">Hellingerovou a p.Rudolfa Vosáhla. 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do funkce členů <text:s/>finančního výboru pí.Lenku Hellingerovou a p.Rudolfa Vosáhla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A"/>
        <table:table-column table:style-name="Tabulka11.D"/>
        <table:table-column table:style-name="Tabulka11.A"/>
        <table:table-column table:style-name="Tabulka11.F"/>
        <table:table-row table:style-name="Tabulka11.1">
          <table:table-cell table:style-name="Tabulka11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11.B1" office:value-type="string">
            <text:p text:style-name="Normální"><text:span text:style-name="Standardní_20_písmo_20_odstavce"><text:span text:style-name="T10">+</text:span></text:span></text:p>
          </table:table-cell>
          <table:table-cell table:style-name="Tabulka11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11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1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11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11.1">
          <table:table-cell table:style-name="Tabulka11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11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1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11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1.A2" office:value-type="string">
            <text:p text:style-name="Normální"/>
          </table:table-cell>
          <table:table-cell table:style-name="Tabulka11.B2" office:value-type="string">
            <text:p text:style-name="Normální"/>
          </table:table-cell>
        </table:table-row>
        <table:table-row table:style-name="Tabulka11.3">
          <table:table-cell table:style-name="Tabulka11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11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1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11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1.A3" office:value-type="string">
            <text:p text:style-name="Normální"/>
          </table:table-cell>
          <table:table-cell table:style-name="Tabulka11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5"><text:span text:style-name="Standardní_20_písmo_20_odstavce"><text:span text:style-name="T3">Usnesení č. 11 <text:s/>bylo schváleno.</text:span></text:span></text:p>
      <text:p text:style-name="P4"/>
      <text:p text:style-name="P4"/>
      <text:p text:style-name="P4"/>
      <text:p text:style-name="P4"><text:span text:style-name="Standardní_20_písmo_20_odstavce"><text:span text:style-name="T3">14. Volba členů kontrolního výboru</text:span></text:span></text:p>
      <text:p text:style-name="P4"/>
      <text:p text:style-name="P3"/>
      <text:p text:style-name="P3"><text:span text:style-name="Standardní_20_písmo_20_odstavce"><text:span text:style-name="T4">Předsedající po vzájemné domluvě zastupitelů <text:s/>navrhuje <text:s/>za členy kontrolního výboru pí.Lenku Hellingerovou a <text:s/>Lic. Martina Černého. 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do funkce členů <text:s/>kontrolního výboru pí.Lenku Hellingerovou a <text:s/>Lic. Martina Černého.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12" table:style-name="Tabulka12">
        <table:table-column table:style-name="Tabulka12.A"/>
        <table:table-column table:style-name="Tabulka12.B"/>
        <table:table-column table:style-name="Tabulka12.A"/>
        <table:table-column table:style-name="Tabulka12.D"/>
        <table:table-column table:style-name="Tabulka12.A"/>
        <table:table-column table:style-name="Tabulka12.F"/>
        <table:table-row table:style-name="Tabulka12.1">
          <table:table-cell table:style-name="Tabulka12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12.B1" office:value-type="string">
            <text:p text:style-name="Normální"><text:span text:style-name="Standardní_20_písmo_20_odstavce"><text:span text:style-name="T10">+</text:span></text:span></text:p>
          </table:table-cell>
          <table:table-cell table:style-name="Tabulka12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12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2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12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12.1">
          <table:table-cell table:style-name="Tabulka12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12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2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12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2.A2" office:value-type="string">
            <text:p text:style-name="Normální"/>
          </table:table-cell>
          <table:table-cell table:style-name="Tabulka12.B2" office:value-type="string">
            <text:p text:style-name="Normální"/>
          </table:table-cell>
        </table:table-row>
        <table:table-row table:style-name="Tabulka12.3">
          <table:table-cell table:style-name="Tabulka12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12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2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12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2.A3" office:value-type="string">
            <text:p text:style-name="Normální"/>
          </table:table-cell>
          <table:table-cell table:style-name="Tabulka12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10">Usnesení č. 12 <text:s/>bylo schváleno.</text:p>
      <text:p text:style-name="P10"/>
      <text:p text:style-name="P10"/>
      <text:p text:style-name="P5"/>
      <text:p text:style-name="P4"><text:span text:style-name="Standardní_20_písmo_20_odstavce"><text:span text:style-name="T3">15. Komunikace K Davídku</text:span></text:span></text:p>
      <text:p text:style-name="P4"/>
      <text:p text:style-name="P3"/>
      <text:p text:style-name="P3"><text:span text:style-name="Standardní_20_písmo_20_odstavce"><text:span text:style-name="T4">Předsedající informuje o nedostatku na stavbě komunikace v lokalitě K Davídku. Nedostatkem je postavění užšího chodníku oproti stavebnímu plánu. V dané věci bylo zažádáno na PČR k vyjádření. Vyjádření PČR je kladné. <text:s/>Zhotovitel stavebního plánu Ing. Svobodová překreslila stavební plán za částku 14.830,-Kč. <text:s/>Tuto částku bude obec vymáhat po stavebním dozoru p. Matouškovi, jenž při dozoru nad stavbou pochybil. <text:s/>Místostarosta Mgr. Jiří Zima dále uvedl, že vzhledem k navezení písku na vjezdy jsou tímto chodníky nefunkční a navrhuje, aby byl písek a tkanina pod ním odstraněn a vjezdy opraveny (zpe</text:span></text:span><text:span text:style-name="Standardní_20_písmo_20_odstavce"><text:span text:style-name="T5">v</text:span></text:span><text:span text:style-name="Standardní_20_písmo_20_odstavce"><text:span text:style-name="T4">něny). <text:s/>Starostka uvádí, že fa. Miros kontaktuje a bude požadovat opravu <text:s/>vjezdů.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e vymáhání <text:s/>částky 14.830,-Kč po stavebním dozoru p. Matouškovi </text:span></text:span><text:soft-page-break/><text:span text:style-name="Standardní_20_písmo_20_odstavce"><text:span text:style-name="T4">a oslovení fa. Miros k opravě všech vjezdů na silnici K Davídku. 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13" table:style-name="Tabulka13">
        <table:table-column table:style-name="Tabulka13.A"/>
        <table:table-column table:style-name="Tabulka13.B"/>
        <table:table-column table:style-name="Tabulka13.A"/>
        <table:table-column table:style-name="Tabulka13.D"/>
        <table:table-column table:style-name="Tabulka13.A"/>
        <table:table-column table:style-name="Tabulka13.F"/>
        <table:table-row table:style-name="Tabulka13.1">
          <table:table-cell table:style-name="Tabulka13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13.B1" office:value-type="string">
            <text:p text:style-name="Normální"><text:span text:style-name="Standardní_20_písmo_20_odstavce"><text:span text:style-name="T10">+</text:span></text:span></text:p>
          </table:table-cell>
          <table:table-cell table:style-name="Tabulka13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13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3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13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13.1">
          <table:table-cell table:style-name="Tabulka13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13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3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13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3.A2" office:value-type="string">
            <text:p text:style-name="Normální"/>
          </table:table-cell>
          <table:table-cell table:style-name="Tabulka13.B2" office:value-type="string">
            <text:p text:style-name="Normální"/>
          </table:table-cell>
        </table:table-row>
        <table:table-row table:style-name="Tabulka13.3">
          <table:table-cell table:style-name="Tabulka13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13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3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13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3.A3" office:value-type="string">
            <text:p text:style-name="Normální"/>
          </table:table-cell>
          <table:table-cell table:style-name="Tabulka13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10">Usnesení č. 13 <text:s/>bylo schváleno.</text:p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><text:span text:style-name="Standardní_20_písmo_20_odstavce"><text:span text:style-name="T3">16. Rozsvícení vánočního stromu</text:span></text:span></text:p>
      <text:p text:style-name="P3"/>
      <text:p text:style-name="P3"><text:span text:style-name="Standardní_20_písmo_20_odstavce"><text:span text:style-name="T4">Předsedající <text:s/>navrhuje pokračovat v tradici „Rozsvícení vánočního stromu v Újezdu“. 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uspořádání koncertu v kostelu a následné rozsvícení vánočního stromu na návsi s občerstvením. <text:s/>Světla na vánočním stromu opraví případně zakoupí nová fa. Drahoukoupil. 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14" table:style-name="Tabulka14">
        <table:table-column table:style-name="Tabulka14.A"/>
        <table:table-column table:style-name="Tabulka14.B"/>
        <table:table-column table:style-name="Tabulka14.A"/>
        <table:table-column table:style-name="Tabulka14.D"/>
        <table:table-column table:style-name="Tabulka14.A"/>
        <table:table-column table:style-name="Tabulka14.F"/>
        <table:table-row table:style-name="Tabulka14.1">
          <table:table-cell table:style-name="Tabulka14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14.B1" office:value-type="string">
            <text:p text:style-name="Normální"><text:span text:style-name="Standardní_20_písmo_20_odstavce"><text:span text:style-name="T10">+</text:span></text:span></text:p>
          </table:table-cell>
          <table:table-cell table:style-name="Tabulka14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14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4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14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14.1">
          <table:table-cell table:style-name="Tabulka14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14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4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14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4.A2" office:value-type="string">
            <text:p text:style-name="Normální"/>
          </table:table-cell>
          <table:table-cell table:style-name="Tabulka14.B2" office:value-type="string">
            <text:p text:style-name="Normální"/>
          </table:table-cell>
        </table:table-row>
        <table:table-row table:style-name="Tabulka14.3">
          <table:table-cell table:style-name="Tabulka14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14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4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14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4.A3" office:value-type="string">
            <text:p text:style-name="Normální"/>
          </table:table-cell>
          <table:table-cell table:style-name="Tabulka14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10">Usnesení č. 14 <text:s/>bylo schváleno.</text:p>
      <text:p text:style-name="P10"/>
      <text:p text:style-name="P10"/>
      <text:p text:style-name="P4"><text:span text:style-name="Standardní_20_písmo_20_odstavce"><text:span text:style-name="T3">17. Balíčky čerti</text:span></text:span></text:p>
      <text:p text:style-name="P3"/>
      <text:p text:style-name="P3"><text:span text:style-name="Standardní_20_písmo_20_odstavce"><text:span text:style-name="T4">Předsedající <text:s/>navrhuje uspořádání pochodu čertů obcí s rozdáváním balíčků, které zakoupí obec. <text:s/></text:span></text:span></text:p>
      <text:p text:style-name="Normální"/>
      <text:p text:style-name="Normální"><text:span text:style-name="Standardní_20_písmo_20_odstavce"><text:span text:style-name="T7">Návrh usnesení:</text:span></text:span></text:p>
      <text:p text:style-name="Normální"><text:span text:style-name="Standardní_20_písmo_20_odstavce"><text:span text:style-name="T4">Zastupitelé obce schvalují <text:s/>uspořádání <text:s/>pochodu čertů obcí, kdy hodnota balíčku bude do 250,-Kč (zaplatí obec). Balíčky má na starost Mgr. Zima. Čerti zajistí pí. Dana Vozábová. <text:s/></text:span></text:span></text:p>
      <text:p text:style-name="Normální"/>
      <text:p text:style-name="Normální"><text:span text:style-name="Standardní_20_písmo_20_odstavce"><text:span text:style-name="T7">Výsledek hlasování:</text:span></text:span></text:p>
      <table:table table:name="Tabulka15" table:style-name="Tabulka15">
        <table:table-column table:style-name="Tabulka15.A"/>
        <table:table-column table:style-name="Tabulka15.B"/>
        <table:table-column table:style-name="Tabulka15.A"/>
        <table:table-column table:style-name="Tabulka15.D"/>
        <table:table-column table:style-name="Tabulka15.A"/>
        <table:table-column table:style-name="Tabulka15.F"/>
        <table:table-row table:style-name="Tabulka15.1">
          <table:table-cell table:style-name="Tabulka15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15.B1" office:value-type="string">
            <text:p text:style-name="Normální"><text:span text:style-name="Standardní_20_písmo_20_odstavce"><text:span text:style-name="T10">+</text:span></text:span></text:p>
          </table:table-cell>
          <table:table-cell table:style-name="Tabulka15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15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5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15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15.1">
          <table:table-cell table:style-name="Tabulka15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15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5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15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5.A2" office:value-type="string">
            <text:p text:style-name="Normální"/>
          </table:table-cell>
          <table:table-cell table:style-name="Tabulka15.B2" office:value-type="string">
            <text:p text:style-name="Normální"/>
          </table:table-cell>
        </table:table-row>
        <table:table-row table:style-name="Tabulka15.3">
          <table:table-cell table:style-name="Tabulka15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15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5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15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5.A3" office:value-type="string">
            <text:p text:style-name="Normální"/>
          </table:table-cell>
          <table:table-cell table:style-name="Tabulka15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10"><text:soft-page-break/>Usnesení č. 15 <text:s/>bylo schváleno.</text:p>
      <text:p text:style-name="P10"/>
      <text:p text:style-name="P10"/>
      <text:p text:style-name="P4"><text:span text:style-name="Standardní_20_písmo_20_odstavce"><text:span text:style-name="T3">18. Územní plán obce Újezd</text:span></text:span></text:p>
      <text:p text:style-name="P3"/>
      <text:p text:style-name="P3"><text:span text:style-name="Standardní_20_písmo_20_odstavce"><text:span text:style-name="T4">Předsedající <text:s/>zastupitele informuje, že je zažádáno o dotaci 78.000,-Kč na zhotovení územního plánu. Dále sděluje, že je potřeba vymyslet umístění ČOI. K dalšímu jednání o územním plánu bude přizván <text:s/>projektant. <text:s/></text:span></text:span></text:p>
      <text:p text:style-name="Normální"/>
      <text:p text:style-name="Normální"/>
      <text:p text:style-name="Normální"/>
      <text:p text:style-name="P10">19. Kontrolní prohlídka stavby v kulturním areálu</text:p>
      <text:p text:style-name="P10"/>
      <text:p text:style-name="P7">Předsedající <text:s/>zastupitele informuje, že dne 6.11.2018 v 9.30 hod. bude provedena kontrolní prohlídka stavby v kulturním areálu. </text:p>
      <text:p text:style-name="P7"/>
      <text:p text:style-name="P8"/>
      <text:p text:style-name="P11">20. Rozpočtové opatření č. 9/2018</text:p>
      <text:p text:style-name="P3"/>
      <text:p text:style-name="P3"><text:span text:style-name="Standardní_20_písmo_20_odstavce"><text:span text:style-name="T4">Příjmy z popelnic 2.350,-Kč. Zaplacení14.840,-Kč – projekt skutečného provedení. </text:span></text:span></text:p>
      <text:p text:style-name="P3"/>
      <text:p text:style-name="Normální"><text:span text:style-name="Standardní_20_písmo_20_odstavce"><text:span text:style-name="T7">Návrh usnesení:</text:span></text:span></text:p>
      <text:p text:style-name="P3"><text:span text:style-name="Standardní_20_písmo_20_odstavce"><text:span text:style-name="T4">Zastupitelé obce schvalují: <text:s/>Příjmy z popelnic 2.350,-Kč. Zaplacení 14.840,-Kč – projekt skutečného provedení stavby komunikace K Davídku. </text:span></text:span></text:p>
      <text:p text:style-name="Normální"/>
      <text:p text:style-name="Normální"/>
      <text:p text:style-name="Normální"><text:span text:style-name="Standardní_20_písmo_20_odstavce"><text:span text:style-name="T7">Výsledek hlasování: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A"/>
        <table:table-column table:style-name="Tabulka16.D"/>
        <table:table-column table:style-name="Tabulka16.A"/>
        <table:table-column table:style-name="Tabulka16.F"/>
        <table:table-row table:style-name="Tabulka16.1">
          <table:table-cell table:style-name="Tabulka16.A1" office:value-type="string">
            <text:p text:style-name="Normální"><text:span text:style-name="Standardní_20_písmo_20_odstavce"><text:span text:style-name="T8">Dana Vozábová</text:span></text:span></text:p>
          </table:table-cell>
          <table:table-cell table:style-name="Tabulka16.B1" office:value-type="string">
            <text:p text:style-name="Normální"><text:span text:style-name="Standardní_20_písmo_20_odstavce"><text:span text:style-name="T10">+</text:span></text:span></text:p>
          </table:table-cell>
          <table:table-cell table:style-name="Tabulka16.C1" office:value-type="string">
            <text:p text:style-name="Normální"><text:span text:style-name="Standardní_20_písmo_20_odstavce"><text:span text:style-name="T8">Mgr. Jiří Zima</text:span></text:span></text:p>
          </table:table-cell>
          <table:table-cell table:style-name="Tabulka16.D1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6.A1" office:value-type="string">
            <text:p text:style-name="Normální"><text:span text:style-name="Standardní_20_písmo_20_odstavce"><text:span text:style-name="T8">Helena Šandová</text:span></text:span></text:p>
          </table:table-cell>
          <table:table-cell table:style-name="Tabulka16.B1" office:value-type="string">
            <text:p text:style-name="Normální"><text:span text:style-name="Standardní_20_písmo_20_odstavce"><text:span text:style-name="T8">+</text:span></text:span></text:p>
          </table:table-cell>
        </table:table-row>
        <table:table-row table:style-name="Tabulka16.1">
          <table:table-cell table:style-name="Tabulka16.A2" office:value-type="string">
            <text:p text:style-name="Normální"><text:span text:style-name="Standardní_20_písmo_20_odstavce"><text:span text:style-name="T8">Pavel Volejník</text:span></text:span></text:p>
          </table:table-cell>
          <table:table-cell table:style-name="Tabulka16.B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6.C2" office:value-type="string">
            <text:p text:style-name="Normální"><text:span text:style-name="Standardní_20_písmo_20_odstavce"><text:span text:style-name="T8">Lic. Martin Černý</text:span></text:span></text:p>
          </table:table-cell>
          <table:table-cell table:style-name="Tabulka16.D2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6.A2" office:value-type="string">
            <text:p text:style-name="Normální"/>
          </table:table-cell>
          <table:table-cell table:style-name="Tabulka16.B2" office:value-type="string">
            <text:p text:style-name="Normální"/>
          </table:table-cell>
        </table:table-row>
        <table:table-row table:style-name="Tabulka16.3">
          <table:table-cell table:style-name="Tabulka16.A3" office:value-type="string">
            <text:p text:style-name="Normální"><text:span text:style-name="Standardní_20_písmo_20_odstavce"><text:span text:style-name="T8">Rudolf Vosáhlo</text:span></text:span></text:p>
          </table:table-cell>
          <table:table-cell table:style-name="Tabulka16.B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6.C3" office:value-type="string">
            <text:p text:style-name="Normální"><text:span text:style-name="Standardní_20_písmo_20_odstavce"><text:span text:style-name="T8">Lenka Hellingerová</text:span></text:span></text:p>
          </table:table-cell>
          <table:table-cell table:style-name="Tabulka16.D3" office:value-type="string">
            <text:p text:style-name="Normální"><text:span text:style-name="Standardní_20_písmo_20_odstavce"><text:span text:style-name="T8">+</text:span></text:span></text:p>
          </table:table-cell>
          <table:table-cell table:style-name="Tabulka16.A3" office:value-type="string">
            <text:p text:style-name="Normální"/>
          </table:table-cell>
          <table:table-cell table:style-name="Tabulka16.B3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pro: +, proti: -, zdržel se: /, nehlasováno: N</text:span></text:span></text:p>
      <text:p text:style-name="Normální"/>
      <text:p text:style-name="P10">Usnesení č. 16 bylo schváleno.</text:p>
      <text:p text:style-name="P3"/>
      <text:p text:style-name="P3"/>
      <text:p text:style-name="P11">21. Diskuze </text:p>
      <text:p text:style-name="P11"/>
      <text:p text:style-name="P8">Starostka obce informuje zastupitele, že je v řešení vrácení stavebního pozemku v lokalitě K Davídku (odkoupení zpět do vlastnictví obec <text:s/>Újezd). </text:p>
      <text:p text:style-name="P8"/>
      <text:p text:style-name="P3"><text:span text:style-name="Standardní_20_písmo_20_odstavce"><text:span text:style-name="T4">P.Milan Vosáhlo informuje zastupitelstvo, že bude zakoupeno 8 ks hasičských obleků PS2 pro výjezdní jednotku hasičů v hodnotě cca 15.000,-Kč. </text:span></text:span></text:p>
      <text:p text:style-name="P3"/>
      <text:p text:style-name="P3"/>
      <text:p text:style-name="P3"><text:span text:style-name="Standardní_20_písmo_20_odstavce"><text:span text:style-name="T3">22. Závěr</text:span></text:span></text:p>
      <text:p text:style-name="P3"/>
      <text:p text:style-name="P3"><text:span text:style-name="Standardní_20_písmo_20_odstavce"><text:span text:style-name="T4">Předsedající poděkovala přítomným za účast a své jednání ukončila.</text:span></text:span></text:p>
      <text:p text:style-name="P3"/>
      <text:p text:style-name="P3"/>
      <text:p text:style-name="P3"/>
      <text:p text:style-name="P3"><text:soft-page-break/></text:p>
      <text:p text:style-name="P3"/>
      <text:p text:style-name="P3"><text:span text:style-name="Standardní_20_písmo_20_odstavce"><text:span text:style-name="T10">Zapsal: <text:s/></text:span></text:span></text:p>
      <text:p text:style-name="P3"><text:span text:style-name="Standardní_20_písmo_20_odstavce"><text:span text:style-name="T10"><text:s text:c="113"/>starostka obce <text:s/>Dana Vozábová</text:span></text:span></text:p>
      <text:p text:style-name="P3">Mgr. Jiří Zima</text:p>
      <text:p text:style-name="P3"/>
      <text:p text:style-name="P3"/>
      <text:p text:style-name="P3"><text:span text:style-name="Standardní_20_písmo_20_odstavce"><text:span text:style-name="T10"><text:s text:c="115"/>………………………………………….</text:span></text:span></text:p>
      <text:p text:style-name="P3"><text:span text:style-name="Standardní_20_písmo_20_odstavce"><text:span text:style-name="T10"><text:s text:c="125"/>Lic. Martin Černý</text:span></text:span></text:p>
      <text:p text:style-name="P3"/>
      <text:p text:style-name="P3"/>
      <text:p text:style-name="P3"/>
      <text:p text:style-name="P3"/>
      <text:p text:style-name="P3"/>
      <text:p text:style-name="P3"><text:span text:style-name="Standardní_20_písmo_20_odstavce"><text:span text:style-name="T10"><text:s text:c="113"/>…………………………………………...</text:span></text:span></text:p>
      <text:p text:style-name="P3"><text:span text:style-name="Standardní_20_písmo_20_odstavce"><text:span text:style-name="T10"><text:s text:c="128"/>p.Rudolf Vosáhlo</text:span></text:span></text:p>
      <text:p text:style-name="P3"/>
      <text:p text:style-name="P3"><text:span text:style-name="Standardní_20_písmo_20_odstavce"><text:span text:style-name="T10">V Újezdu u Přelouče 29. 10. 2018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zima</meta:initial-creator>
    <meta:creation-date>2018-11-05T15:11:00Z</meta:creation-date>
    <dc:date>2018-11-05T19:05:20.674000000</dc:date>
    <meta:editing-cycles>6</meta:editing-cycles>
    <meta:editing-duration>PT1H36M49S</meta:editing-duration>
    <meta:print-date>2018-11-05T18:51:22.692000000</meta:print-date>
    <meta:document-statistic meta:table-count="16" meta:image-count="0" meta:object-count="0" meta:page-count="9" meta:paragraph-count="386" meta:word-count="1875" meta:character-count="12812" meta:non-whitespace-character-count="10620"/>
    <meta:template xlink:type="simple" xlink:actuate="onRequest" xlink:title="" xlink:href="../../AppData/Local/Packages/Microsoft.MicrosoftEdge_8wekyb3d8bbwe/TempState/Downloads/zapis-z-29.10.-2018--2-%20(1).odt/Normal"/>
  </office:meta>
</office:document-meta>
</file>