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74684.50pt"/>
          <style:tab-stop style:position="44.50pt"/>
          <style:tab-stop style:position="65788.7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74684.50pt"/>
          <style:tab-stop style:position="44.50pt"/>
          <style:tab-stop style:position="65788.75pt"/>
        </style:tab-stops>
      </style:paragraph-properties>
    </style:style>
    <style:style style:name="P1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36764.50pt"/>
          <style:tab-stop style:position="44.50pt"/>
          <style:tab-stop style:position="65596.7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36764.50pt"/>
          <style:tab-stop style:position="44.50pt"/>
          <style:tab-stop style:position="65596.75pt"/>
        </style:tab-stops>
      </style:paragraph-properties>
    </style:style>
    <style:style style:name="P1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36764.50pt"/>
          <style:tab-stop style:position="44.50pt"/>
          <style:tab-stop style:position="65596.75pt" style:leader-style="dotted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36764.50pt"/>
          <style:tab-stop style:position="44.50pt"/>
          <style:tab-stop style:position="65596.75pt" style:leader-style="dotted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2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36764.50pt"/>
          <style:tab-stop style:position="44.50pt"/>
          <style:tab-stop style:position="65596.75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36764.50pt"/>
          <style:tab-stop style:position="44.50pt"/>
          <style:tab-stop style:position="65596.75pt"/>
        </style:tab-stops>
      </style:paragraph-properties>
    </style:style>
    <style:style style:name="P2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36764.50pt"/>
          <style:tab-stop style:position="44.50pt"/>
          <style:tab-stop style:position="65596.75pt" style:leader-style="dotted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36764.50pt"/>
          <style:tab-stop style:position="44.50pt"/>
          <style:tab-stop style:position="65596.75pt" style:leader-style="dotted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justify">
        <style:tab-stops>
          <style:tab-stop style:position="1519.6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3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36764.50pt"/>
          <style:tab-stop style:position="44.50pt"/>
          <style:tab-stop style:position="65596.75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36764.50pt"/>
          <style:tab-stop style:position="44.50pt"/>
          <style:tab-stop style:position="65596.75pt"/>
        </style:tab-stops>
      </style:paragraph-properties>
    </style:style>
    <style:style style:name="P3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36764.50pt"/>
          <style:tab-stop style:position="44.50pt"/>
          <style:tab-stop style:position="65596.75pt" style:leader-style="dotted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36764.50pt"/>
          <style:tab-stop style:position="44.50pt"/>
          <style:tab-stop style:position="65596.75pt" style:leader-style="dotted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justify">
        <style:tab-stops>
          <style:tab-stop style:position="379.60pt"/>
          <style:tab-stop style:position="383.40pt"/>
        </style:tab-stops>
      </style:paragraph-properties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justify">
        <style:tab-stops>
          <style:tab-stop style:position="379.60pt"/>
          <style:tab-stop style:position="383.40pt"/>
        </style:tab-stops>
      </style:paragraph-properties>
    </style:style>
    <style:style style:name="P44" style:family="paragraph">
      <style:paragraph-properties fo:line-height="100.00%" fo:text-align="justify">
        <style:tab-stops>
          <style:tab-stop style:position="379.60pt"/>
          <style:tab-stop style:position="383.4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4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36764.50pt"/>
          <style:tab-stop style:position="44.50pt"/>
          <style:tab-stop style:position="65596.75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36764.50pt"/>
          <style:tab-stop style:position="44.50pt"/>
          <style:tab-stop style:position="65596.75pt"/>
        </style:tab-stops>
      </style:paragraph-properties>
    </style:style>
    <style:style style:name="P5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36764.50pt"/>
          <style:tab-stop style:position="44.50pt"/>
          <style:tab-stop style:position="65596.75pt" style:leader-style="dotted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36764.50pt"/>
          <style:tab-stop style:position="44.50pt"/>
          <style:tab-stop style:position="65596.75pt" style:leader-style="dotted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justify">
        <style:tab-stops>
          <style:tab-stop style:position="379.60pt"/>
          <style:tab-stop style:position="383.4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justify">
        <style:tab-stops>
          <style:tab-stop style:position="340.80pt"/>
          <style:tab-stop style:position="1551.80pt"/>
        </style:tab-stops>
      </style:paragraph-properties>
    </style:style>
    <style:style style:name="P59" style:family="paragraph">
      <style:paragraph-properties fo:line-height="100.00%" fo:text-align="justify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6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36764.50pt"/>
          <style:tab-stop style:position="44.50pt"/>
          <style:tab-stop style:position="65596.75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36764.50pt"/>
          <style:tab-stop style:position="44.50pt"/>
          <style:tab-stop style:position="65596.75pt"/>
        </style:tab-stops>
      </style:paragraph-properties>
    </style:style>
    <style:style style:name="P7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36764.50pt"/>
          <style:tab-stop style:position="44.50pt"/>
          <style:tab-stop style:position="65596.75pt" style:leader-style="dotted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36764.50pt"/>
          <style:tab-stop style:position="44.50pt"/>
          <style:tab-stop style:position="65596.75pt" style:leader-style="dotted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>
        <style:tab-stops>
          <style:tab-stop style:position="340.80pt"/>
        </style:tab-stops>
      </style:paragraph-properties>
    </style:style>
    <style:style style:name="P75" style:family="paragraph">
      <style:paragraph-properties fo:line-height="100.00%" fo:text-align="justify">
        <style:tab-stops>
          <style:tab-stop style:position="340.80pt"/>
          <style:tab-stop style:position="1551.80pt"/>
        </style:tab-stops>
      </style:paragraph-properties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8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36764.50pt"/>
          <style:tab-stop style:position="44.50pt"/>
          <style:tab-stop style:position="65596.75p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36764.50pt"/>
          <style:tab-stop style:position="44.50pt"/>
          <style:tab-stop style:position="65596.75pt"/>
        </style:tab-stops>
      </style:paragraph-properties>
    </style:style>
    <style:style style:name="P8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36764.50pt"/>
          <style:tab-stop style:position="44.50pt"/>
          <style:tab-stop style:position="65596.75pt" style:leader-style="dotted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36764.50pt"/>
          <style:tab-stop style:position="44.50pt"/>
          <style:tab-stop style:position="65596.75pt" style:leader-style="dotted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>
        <style:tab-stops>
          <style:tab-stop style:position="340.8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justify">
        <style:tab-stops>
          <style:tab-stop style:position="340.80pt"/>
          <style:tab-stop style:position="1551.80pt"/>
        </style:tab-stops>
      </style:paragraph-properties>
    </style:style>
    <style:style style:name="P91" style:family="paragraph">
      <style:paragraph-properties fo:line-height="100.00%" fo:text-align="justify">
        <style:tab-stops>
          <style:tab-stop style:position="1519.60pt"/>
        </style:tab-stops>
      </style:paragraph-properties>
    </style:style>
    <style:style style:name="P92" style:family="paragraph">
      <style:paragraph-properties fo:line-height="100.00%" fo:text-align="justify">
        <style:tab-stops>
          <style:tab-stop style:position="340.80pt"/>
          <style:tab-stop style:position="1551.80pt"/>
        </style:tab-stops>
      </style:paragraph-properties>
    </style:style>
    <style:style style:name="P93" style:family="paragraph">
      <style:paragraph-properties fo:line-height="100.00%" fo:text-align="justify" fo:margin-top="5.00pt" fo:margin-bottom="5.00pt"/>
    </style:style>
    <style:style style:name="P94" style:family="paragraph">
      <style:paragraph-properties fo:line-height="100.00%" fo:text-align="justify"/>
    </style:style>
    <style:style style:name="P95" style:family="paragraph">
      <style:paragraph-properties fo:line-height="100.00%" fo:text-align="justify" fo:margin-top="5.00pt" fo:margin-bottom="5.00pt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3015.50pt"/>
          <style:tab-stop style:position="448172.15pt" style:type="right"/>
          <style:tab-stop style:position="-9.50pt"/>
          <style:tab-stop style:position="38.50pt"/>
          <style:tab-stop style:position="65782.75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-3.50pt"/>
          <style:tab-stop style:position="44.50pt"/>
          <style:tab-stop style:position="65788.75pt"/>
        </style:tab-stops>
      </style:paragraph-properties>
    </style:style>
    <style:style style:name="P100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823.50pt"/>
          <style:tab-stop style:position="448146.55pt" style:type="right"/>
          <style:tab-stop style:position="-9.50pt"/>
          <style:tab-stop style:position="38.50pt"/>
          <style:tab-stop style:position="65590.75p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-3.50pt"/>
          <style:tab-stop style:position="44.50pt"/>
          <style:tab-stop style:position="65596.75pt"/>
        </style:tab-stops>
      </style:paragraph-properties>
    </style:style>
    <style:style style:name="P103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823.50pt" style:leader-style="dotted"/>
          <style:tab-stop style:position="448146.55pt" style:type="right"/>
          <style:tab-stop style:position="-9.50pt"/>
          <style:tab-stop style:position="38.50pt"/>
          <style:tab-stop style:position="65590.75pt" style:leader-style="dotted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-3.50pt"/>
          <style:tab-stop style:position="44.50pt"/>
          <style:tab-stop style:position="65596.75pt" style:leader-style="dotted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>
        <style:tab-stops>
          <style:tab-stop style:position="340.80p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justify">
        <style:tab-stops>
          <style:tab-stop style:position="1519.60pt"/>
        </style:tab-stops>
      </style:paragraph-properties>
    </style:style>
    <style:style style:name="P110" style:family="paragraph">
      <style:paragraph-properties fo:line-height="100.00%" fo:text-align="justify">
        <style:tab-stops>
          <style:tab-stop style:position="379.60pt"/>
          <style:tab-stop style:position="383.40pt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justify">
        <style:tab-stops>
          <style:tab-stop style:position="379.60pt"/>
          <style:tab-stop style:position="383.40p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3015.50pt"/>
          <style:tab-stop style:position="448172.15pt" style:type="right"/>
          <style:tab-stop style:position="-9.50pt"/>
          <style:tab-stop style:position="38.50pt"/>
          <style:tab-stop style:position="65782.75p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-3.50pt"/>
          <style:tab-stop style:position="44.50pt"/>
          <style:tab-stop style:position="65788.75pt"/>
        </style:tab-stops>
      </style:paragraph-properties>
    </style:style>
    <style:style style:name="P118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823.50pt"/>
          <style:tab-stop style:position="448146.55pt" style:type="right"/>
          <style:tab-stop style:position="-9.50pt"/>
          <style:tab-stop style:position="38.50pt"/>
          <style:tab-stop style:position="65590.75pt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-3.50pt"/>
          <style:tab-stop style:position="44.50pt"/>
          <style:tab-stop style:position="65596.75pt"/>
        </style:tab-stops>
      </style:paragraph-properties>
    </style:style>
    <style:style style:name="P121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823.50pt" style:leader-style="dotted"/>
          <style:tab-stop style:position="448146.55pt" style:type="right"/>
          <style:tab-stop style:position="-9.50pt"/>
          <style:tab-stop style:position="38.50pt"/>
          <style:tab-stop style:position="65590.75pt" style:leader-style="dotted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-3.50pt"/>
          <style:tab-stop style:position="44.50pt"/>
          <style:tab-stop style:position="65596.75pt" style:leader-style="dotted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>
        <style:tab-stops>
          <style:tab-stop style:position="340.80pt"/>
        </style:tab-stops>
      </style:paragraph-properties>
    </style:style>
    <style:style style:name="P126" style:family="paragraph">
      <style:paragraph-properties fo:line-height="100.00%" fo:text-align="justify">
        <style:tab-stops>
          <style:tab-stop style:position="340.80pt"/>
          <style:tab-stop style:position="1551.80pt"/>
        </style:tab-stops>
      </style:paragraph-properties>
    </style:style>
    <style:style style:name="P127" style:family="paragraph">
      <style:paragraph-properties fo:line-height="100.00%" fo:text-align="justify">
        <style:tab-stops>
          <style:tab-stop style:position="379.60pt"/>
          <style:tab-stop style:position="383.4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justify"/>
    </style:style>
    <style:style style:name="P130" style:family="paragraph">
      <style:paragraph-properties fo:line-height="100.00%" fo:text-align="justify">
        <style:tab-stops>
          <style:tab-stop style:position="379.60pt"/>
          <style:tab-stop style:position="383.40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3015.50pt"/>
          <style:tab-stop style:position="448172.15pt" style:type="right"/>
          <style:tab-stop style:position="-9.50pt"/>
          <style:tab-stop style:position="38.50pt"/>
          <style:tab-stop style:position="65782.75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-3.50pt"/>
          <style:tab-stop style:position="44.50pt"/>
          <style:tab-stop style:position="65788.75pt"/>
        </style:tab-stops>
      </style:paragraph-properties>
    </style:style>
    <style:style style:name="P135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823.50pt"/>
          <style:tab-stop style:position="448146.55pt" style:type="right"/>
          <style:tab-stop style:position="-9.50pt"/>
          <style:tab-stop style:position="38.50pt"/>
          <style:tab-stop style:position="65590.75p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-3.50pt"/>
          <style:tab-stop style:position="44.50pt"/>
          <style:tab-stop style:position="65596.75pt"/>
        </style:tab-stops>
      </style:paragraph-properties>
    </style:style>
    <style:style style:name="P138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823.50pt" style:leader-style="dotted"/>
          <style:tab-stop style:position="448146.55pt" style:type="right"/>
          <style:tab-stop style:position="-9.50pt"/>
          <style:tab-stop style:position="38.50pt"/>
          <style:tab-stop style:position="65590.75pt" style:leader-style="dotted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-3.50pt"/>
          <style:tab-stop style:position="44.50pt"/>
          <style:tab-stop style:position="65596.75pt" style:leader-style="dotted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>
        <style:tab-stops>
          <style:tab-stop style:position="340.80pt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justify">
        <style:tab-stops>
          <style:tab-stop style:position="340.80pt"/>
          <style:tab-stop style:position="1551.80pt"/>
        </style:tab-stops>
      </style:paragraph-properties>
    </style:style>
    <style:style style:name="P145" style:family="paragraph">
      <style:paragraph-properties fo:line-height="100.00%" fo:text-align="justify">
        <style:tab-stops>
          <style:tab-stop style:position="379.60pt"/>
          <style:tab-stop style:position="383.40p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justify">
        <style:tab-stops>
          <style:tab-stop style:position="379.60pt"/>
          <style:tab-stop style:position="383.40pt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3015.50pt"/>
          <style:tab-stop style:position="448172.15pt" style:type="right"/>
          <style:tab-stop style:position="-9.50pt"/>
          <style:tab-stop style:position="38.50pt"/>
          <style:tab-stop style:position="65782.75pt"/>
        </style:tab-stops>
      </style:paragraph-properties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-3.50pt"/>
          <style:tab-stop style:position="44.50pt"/>
          <style:tab-stop style:position="65788.75pt"/>
        </style:tab-stops>
      </style:paragraph-properties>
    </style:style>
    <style:style style:name="P153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823.50pt"/>
          <style:tab-stop style:position="448146.55pt" style:type="right"/>
          <style:tab-stop style:position="-9.50pt"/>
          <style:tab-stop style:position="38.50pt"/>
          <style:tab-stop style:position="65590.75pt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-3.50pt"/>
          <style:tab-stop style:position="44.50pt"/>
          <style:tab-stop style:position="65596.75pt"/>
        </style:tab-stops>
      </style:paragraph-properties>
    </style:style>
    <style:style style:name="P156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823.50pt" style:leader-style="dotted"/>
          <style:tab-stop style:position="448146.55pt" style:type="right"/>
          <style:tab-stop style:position="-9.50pt"/>
          <style:tab-stop style:position="38.50pt"/>
          <style:tab-stop style:position="65590.75pt" style:leader-style="dotted"/>
        </style:tab-stops>
      </style:paragraph-properties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-3.50pt"/>
          <style:tab-stop style:position="44.50pt"/>
          <style:tab-stop style:position="65596.75pt" style:leader-style="dotted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left">
        <style:tab-stops>
          <style:tab-stop style:position="340.80pt"/>
        </style:tab-stops>
      </style:paragraph-properties>
    </style:style>
    <style:style style:name="P161" style:family="paragraph">
      <style:paragraph-properties fo:line-height="100.00%" fo:text-align="left">
        <style:tab-stops>
          <style:tab-stop style:position="340.80pt"/>
        </style:tab-stops>
      </style:paragraph-properties>
    </style:style>
    <style:style style:name="P162" style:family="paragraph">
      <style:paragraph-properties fo:line-height="100.00%" fo:text-align="justify"/>
    </style:style>
    <style:style style:name="P163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justify"/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left">
        <style:tab-stops>
          <style:tab-stop style:position="340.80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17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36764.50pt"/>
          <style:tab-stop style:position="44.50pt"/>
          <style:tab-stop style:position="65596.75pt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36764.50pt"/>
          <style:tab-stop style:position="44.50pt"/>
          <style:tab-stop style:position="65596.75pt"/>
        </style:tab-stops>
      </style:paragraph-properties>
    </style:style>
    <style:style style:name="P17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36764.50pt"/>
          <style:tab-stop style:position="44.50pt"/>
          <style:tab-stop style:position="65596.75pt" style:leader-style="dotted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36764.50pt"/>
          <style:tab-stop style:position="44.50pt"/>
          <style:tab-stop style:position="65596.75pt" style:leader-style="dotted"/>
        </style:tab-stops>
      </style:paragraph-properties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left">
        <style:tab-stops>
          <style:tab-stop style:position="340.80pt"/>
        </style:tab-stops>
      </style:paragraph-properties>
    </style:style>
    <style:style style:name="P181" style:family="paragraph">
      <style:paragraph-properties fo:line-height="100.00%" fo:text-align="justify">
        <style:tab-stops>
          <style:tab-stop style:position="340.80pt"/>
          <style:tab-stop style:position="1551.80pt"/>
        </style:tab-stops>
      </style:paragraph-properties>
    </style:style>
    <style:style style:name="P182" style:family="paragraph">
      <style:paragraph-properties fo:line-height="100.00%" fo:text-align="justify"/>
    </style:style>
    <style:style style:name="P183" style:family="paragraph">
      <style:paragraph-properties fo:line-height="100.00%" fo:text-align="justify">
        <style:tab-stops>
          <style:tab-stop style:position="379.60pt"/>
          <style:tab-stop style:position="383.40pt"/>
        </style:tab-stops>
      </style:paragraph-properties>
    </style:style>
    <style:style style:name="P184" style:family="paragraph">
      <style:paragraph-properties fo:line-height="100.00%" fo:text-align="justify">
        <style:tab-stops>
          <style:tab-stop style:position="340.80pt"/>
          <style:tab-stop style:position="1551.80pt"/>
        </style:tab-stops>
      </style:paragraph-properties>
    </style:style>
    <style:style style:name="P185" style:family="paragraph">
      <style:paragraph-properties fo:line-height="100.00%" fo:text-align="justify"/>
    </style:style>
    <style:style style:name="P186" style:family="paragraph">
      <style:paragraph-properties fo:line-height="100.00%" fo:text-align="justify"/>
    </style:style>
    <style:style style:name="P187" style:family="paragraph">
      <style:paragraph-properties fo:line-height="100.00%" fo:text-align="justify"/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19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36764.50pt"/>
          <style:tab-stop style:position="44.50pt"/>
          <style:tab-stop style:position="65596.75pt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36764.50pt"/>
          <style:tab-stop style:position="44.50pt"/>
          <style:tab-stop style:position="65596.75pt"/>
        </style:tab-stops>
      </style:paragraph-properties>
    </style:style>
    <style:style style:name="P19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36764.50pt"/>
          <style:tab-stop style:position="44.50pt"/>
          <style:tab-stop style:position="65596.75pt" style:leader-style="dotted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36764.50pt"/>
          <style:tab-stop style:position="44.50pt"/>
          <style:tab-stop style:position="65596.75pt" style:leader-style="dotted"/>
        </style:tab-stops>
      </style:paragraph-properties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>
        <style:tab-stops>
          <style:tab-stop style:position="340.80pt"/>
        </style:tab-stops>
      </style:paragraph-properties>
    </style:style>
    <style:style style:name="P200" style:family="paragraph">
      <style:paragraph-properties fo:line-height="100.00%" fo:text-align="justify">
        <style:tab-stops>
          <style:tab-stop style:position="379.60pt"/>
          <style:tab-stop style:position="383.40pt"/>
        </style:tab-stops>
      </style:paragraph-properties>
    </style:style>
    <style:style style:name="P201" style:family="paragraph">
      <style:paragraph-properties fo:line-height="100.00%" fo:text-align="justify">
        <style:tab-stops>
          <style:tab-stop style:position="340.80pt"/>
          <style:tab-stop style:position="1551.80pt"/>
        </style:tab-stops>
      </style:paragraph-properties>
    </style:style>
    <style:style style:name="P202" style:family="paragraph">
      <style:paragraph-properties fo:line-height="100.00%" fo:text-align="justify"/>
    </style:style>
    <style:style style:name="P203" style:family="paragraph">
      <style:paragraph-properties fo:line-height="100.00%" fo:text-align="justify">
        <style:tab-stops>
          <style:tab-stop style:position="340.80pt"/>
          <style:tab-stop style:position="1551.80pt"/>
        </style:tab-stops>
      </style:paragraph-properties>
    </style:style>
    <style:style style:name="P204" style:family="paragraph">
      <style:paragraph-properties fo:line-height="100.00%" fo:text-align="justify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20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36764.50pt"/>
          <style:tab-stop style:position="44.50pt"/>
          <style:tab-stop style:position="65596.75pt"/>
        </style:tab-stops>
      </style:paragraph-properties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36764.50pt"/>
          <style:tab-stop style:position="44.50pt"/>
          <style:tab-stop style:position="65596.75pt"/>
        </style:tab-stops>
      </style:paragraph-properties>
    </style:style>
    <style:style style:name="P21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36764.50pt"/>
          <style:tab-stop style:position="44.50pt"/>
          <style:tab-stop style:position="65596.75pt" style:leader-style="dotted"/>
        </style:tab-stops>
      </style:paragraph-properties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36764.50pt"/>
          <style:tab-stop style:position="44.50pt"/>
          <style:tab-stop style:position="65596.75pt" style:leader-style="dotted"/>
        </style:tab-stops>
      </style:paragraph-properties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left">
        <style:tab-stops>
          <style:tab-stop style:position="340.80pt"/>
        </style:tab-stops>
      </style:paragraph-properties>
    </style:style>
    <style:style style:name="P217" style:family="paragraph">
      <style:paragraph-properties fo:line-height="100.00%" fo:text-align="justify">
        <style:tab-stops>
          <style:tab-stop style:position="340.80pt"/>
          <style:tab-stop style:position="1551.80pt"/>
        </style:tab-stops>
      </style:paragraph-properties>
    </style:style>
    <style:style style:name="P218" style:family="paragraph">
      <style:paragraph-properties fo:line-height="100.00%" fo:text-align="justify"/>
    </style:style>
    <style:style style:name="P219" style:family="paragraph">
      <style:paragraph-properties fo:line-height="100.00%" fo:text-align="justify">
        <style:tab-stops>
          <style:tab-stop style:position="340.80pt"/>
          <style:tab-stop style:position="1551.80pt"/>
        </style:tab-stops>
      </style:paragraph-properties>
    </style:style>
    <style:style style:name="P220" style:family="paragraph">
      <style:paragraph-properties fo:line-height="100.00%" fo:text-align="justify"/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22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36764.50pt"/>
          <style:tab-stop style:position="44.50pt"/>
          <style:tab-stop style:position="65596.75pt"/>
        </style:tab-stops>
      </style:paragraph-properties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36764.50pt"/>
          <style:tab-stop style:position="44.50pt"/>
          <style:tab-stop style:position="65596.75pt"/>
        </style:tab-stops>
      </style:paragraph-properties>
    </style:style>
    <style:style style:name="P22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36764.50pt"/>
          <style:tab-stop style:position="44.50pt"/>
          <style:tab-stop style:position="65596.75pt" style:leader-style="dotted"/>
        </style:tab-stops>
      </style:paragraph-properties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36764.50pt"/>
          <style:tab-stop style:position="44.50pt"/>
          <style:tab-stop style:position="65596.75pt" style:leader-style="dotted"/>
        </style:tab-stops>
      </style:paragraph-properties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left">
        <style:tab-stops>
          <style:tab-stop style:position="340.80pt"/>
        </style:tab-stops>
      </style:paragraph-properties>
    </style:style>
    <style:style style:name="P233" style:family="paragraph">
      <style:paragraph-properties fo:line-height="100.00%" fo:text-align="justify">
        <style:tab-stops>
          <style:tab-stop style:position="379.60pt"/>
          <style:tab-stop style:position="383.40pt"/>
        </style:tab-stops>
      </style:paragraph-properties>
    </style:style>
    <style:style style:name="P234" style:family="paragraph">
      <style:paragraph-properties fo:line-height="100.00%" fo:text-align="justify">
        <style:tab-stops>
          <style:tab-stop style:position="340.80pt"/>
          <style:tab-stop style:position="1551.80pt"/>
        </style:tab-stops>
      </style:paragraph-properties>
    </style:style>
    <style:style style:name="P235" style:family="paragraph">
      <style:paragraph-properties fo:line-height="100.00%" fo:text-align="justify"/>
    </style:style>
    <style:style style:name="P236" style:family="paragraph">
      <style:paragraph-properties fo:line-height="100.00%" fo:text-align="justify">
        <style:tab-stops>
          <style:tab-stop style:position="340.80pt"/>
          <style:tab-stop style:position="1551.80pt"/>
        </style:tab-stops>
      </style:paragraph-properties>
    </style:style>
    <style:style style:name="P237" style:family="paragraph">
      <style:paragraph-properties fo:line-height="100.00%" fo:text-align="justify"/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3015.50pt"/>
          <style:tab-stop style:position="448172.15pt" style:type="right"/>
          <style:tab-stop style:position="-9.50pt"/>
          <style:tab-stop style:position="38.50pt"/>
          <style:tab-stop style:position="65782.75pt"/>
        </style:tab-stops>
      </style:paragraph-properties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-3.50pt"/>
          <style:tab-stop style:position="44.50pt"/>
          <style:tab-stop style:position="65788.75pt"/>
        </style:tab-stops>
      </style:paragraph-properties>
    </style:style>
    <style:style style:name="P242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823.50pt"/>
          <style:tab-stop style:position="448146.55pt" style:type="right"/>
          <style:tab-stop style:position="-9.50pt"/>
          <style:tab-stop style:position="38.50pt"/>
          <style:tab-stop style:position="65590.75pt"/>
        </style:tab-stops>
      </style:paragraph-properties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-3.50pt"/>
          <style:tab-stop style:position="44.50pt"/>
          <style:tab-stop style:position="65596.75pt"/>
        </style:tab-stops>
      </style:paragraph-properties>
    </style:style>
    <style:style style:name="P245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823.50pt" style:leader-style="dotted"/>
          <style:tab-stop style:position="448146.55pt" style:type="right"/>
          <style:tab-stop style:position="-9.50pt"/>
          <style:tab-stop style:position="38.50pt"/>
          <style:tab-stop style:position="65590.75pt" style:leader-style="dotted"/>
        </style:tab-stops>
      </style:paragraph-properties>
    </style:style>
    <style:style style:name="P246" style:family="paragraph">
      <style:paragraph-properties fo:line-height="100.00%" fo:text-align="left"/>
    </style:style>
    <style:style style:name="P24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-3.50pt"/>
          <style:tab-stop style:position="44.50pt"/>
          <style:tab-stop style:position="65596.75pt" style:leader-style="dotted"/>
        </style:tab-stops>
      </style:paragraph-properties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left">
        <style:tab-stops>
          <style:tab-stop style:position="340.80pt"/>
        </style:tab-stops>
      </style:paragraph-properties>
    </style:style>
    <style:style style:name="P250" style:family="paragraph">
      <style:paragraph-properties fo:line-height="100.00%" fo:text-align="justify">
        <style:tab-stops>
          <style:tab-stop style:position="379.60pt"/>
          <style:tab-stop style:position="383.40pt"/>
        </style:tab-stops>
      </style:paragraph-properties>
    </style:style>
    <style:style style:name="P251" style:family="paragraph">
      <style:paragraph-properties fo:line-height="100.00%" fo:text-align="justify">
        <style:tab-stops>
          <style:tab-stop style:position="340.80pt"/>
          <style:tab-stop style:position="1551.80pt"/>
        </style:tab-stops>
      </style:paragraph-properties>
    </style:style>
    <style:style style:name="P252" style:family="paragraph">
      <style:paragraph-properties fo:line-height="100.00%" fo:text-align="justify"/>
    </style:style>
    <style:style style:name="P253" style:family="paragraph">
      <style:paragraph-properties fo:line-height="100.00%" fo:text-align="justify">
        <style:tab-stops>
          <style:tab-stop style:position="340.80pt"/>
          <style:tab-stop style:position="1551.80pt"/>
        </style:tab-stops>
      </style:paragraph-properties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3015.50pt"/>
          <style:tab-stop style:position="448172.15pt" style:type="right"/>
          <style:tab-stop style:position="-9.50pt"/>
          <style:tab-stop style:position="38.50pt"/>
          <style:tab-stop style:position="65782.75pt"/>
        </style:tab-stops>
      </style:paragraph-properties>
    </style:style>
    <style:style style:name="P256" style:family="paragraph">
      <style:paragraph-properties fo:line-height="100.00%" fo:text-align="left"/>
    </style:style>
    <style:style style:name="P25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-3.50pt"/>
          <style:tab-stop style:position="44.50pt"/>
          <style:tab-stop style:position="65788.75pt"/>
        </style:tab-stops>
      </style:paragraph-properties>
    </style:style>
    <style:style style:name="P258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823.50pt"/>
          <style:tab-stop style:position="448146.55pt" style:type="right"/>
          <style:tab-stop style:position="-9.50pt"/>
          <style:tab-stop style:position="38.50pt"/>
          <style:tab-stop style:position="65590.75pt"/>
        </style:tab-stops>
      </style:paragraph-properties>
    </style:style>
    <style:style style:name="P259" style:family="paragraph">
      <style:paragraph-properties fo:line-height="100.00%" fo:text-align="left"/>
    </style:style>
    <style:style style:name="P26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-3.50pt"/>
          <style:tab-stop style:position="44.50pt"/>
          <style:tab-stop style:position="65596.75pt"/>
        </style:tab-stops>
      </style:paragraph-properties>
    </style:style>
    <style:style style:name="P261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823.50pt" style:leader-style="dotted"/>
          <style:tab-stop style:position="448146.55pt" style:type="right"/>
          <style:tab-stop style:position="-9.50pt"/>
          <style:tab-stop style:position="38.50pt"/>
          <style:tab-stop style:position="65590.75pt" style:leader-style="dotted"/>
        </style:tab-stops>
      </style:paragraph-properties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-3.50pt"/>
          <style:tab-stop style:position="44.50pt"/>
          <style:tab-stop style:position="65596.75pt" style:leader-style="dotted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left">
        <style:tab-stops>
          <style:tab-stop style:position="340.80pt"/>
        </style:tab-stops>
      </style:paragraph-properties>
    </style:style>
    <style:style style:name="P266" style:family="paragraph">
      <style:paragraph-properties fo:line-height="100.00%" fo:text-align="justify">
        <style:tab-stops>
          <style:tab-stop style:position="379.60pt"/>
          <style:tab-stop style:position="383.40pt"/>
        </style:tab-stops>
      </style:paragraph-properties>
    </style:style>
    <style:style style:name="P267" style:family="paragraph">
      <style:paragraph-properties fo:line-height="100.00%" fo:text-align="justify">
        <style:tab-stops>
          <style:tab-stop style:position="340.80pt"/>
          <style:tab-stop style:position="1551.80pt"/>
        </style:tab-stops>
      </style:paragraph-properties>
    </style:style>
    <style:style style:name="P268" style:family="paragraph">
      <style:paragraph-properties fo:line-height="100.00%" fo:text-align="justify"/>
    </style:style>
    <style:style style:name="P269" style:family="paragraph">
      <style:paragraph-properties fo:line-height="100.00%" fo:text-align="justify">
        <style:tab-stops>
          <style:tab-stop style:position="340.80pt"/>
          <style:tab-stop style:position="1551.80pt"/>
        </style:tab-stops>
      </style:paragraph-properties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3015.50pt"/>
          <style:tab-stop style:position="448172.15pt" style:type="right"/>
          <style:tab-stop style:position="-9.50pt"/>
          <style:tab-stop style:position="38.50pt"/>
          <style:tab-stop style:position="65782.75pt"/>
        </style:tab-stops>
      </style:paragraph-properties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-3.50pt"/>
          <style:tab-stop style:position="44.50pt"/>
          <style:tab-stop style:position="65788.75pt"/>
        </style:tab-stops>
      </style:paragraph-properties>
    </style:style>
    <style:style style:name="P274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823.50pt"/>
          <style:tab-stop style:position="448146.55pt" style:type="right"/>
          <style:tab-stop style:position="-9.50pt"/>
          <style:tab-stop style:position="38.50pt"/>
          <style:tab-stop style:position="65590.75pt"/>
        </style:tab-stops>
      </style:paragraph-properties>
    </style:style>
    <style:style style:name="P275" style:family="paragraph">
      <style:paragraph-properties fo:line-height="100.00%" fo:text-align="left"/>
    </style:style>
    <style:style style:name="P27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-3.50pt"/>
          <style:tab-stop style:position="44.50pt"/>
          <style:tab-stop style:position="65596.75pt"/>
        </style:tab-stops>
      </style:paragraph-properties>
    </style:style>
    <style:style style:name="P277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823.50pt" style:leader-style="dotted"/>
          <style:tab-stop style:position="448146.55pt" style:type="right"/>
          <style:tab-stop style:position="-9.50pt"/>
          <style:tab-stop style:position="38.50pt"/>
          <style:tab-stop style:position="65590.75pt" style:leader-style="dotted"/>
        </style:tab-stops>
      </style:paragraph-properties>
    </style:style>
    <style:style style:name="P278" style:family="paragraph">
      <style:paragraph-properties fo:line-height="100.00%" fo:text-align="left"/>
    </style:style>
    <style:style style:name="P27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-3.50pt"/>
          <style:tab-stop style:position="44.50pt"/>
          <style:tab-stop style:position="65596.75pt" style:leader-style="dotted"/>
        </style:tab-stops>
      </style:paragraph-properties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00.00%" fo:text-align="left">
        <style:tab-stops>
          <style:tab-stop style:position="340.80pt"/>
        </style:tab-stops>
      </style:paragraph-properties>
    </style:style>
    <style:style style:name="P282" style:family="paragraph">
      <style:paragraph-properties fo:line-height="100.00%" fo:text-align="justify">
        <style:tab-stops>
          <style:tab-stop style:position="340.80pt"/>
          <style:tab-stop style:position="1551.80pt"/>
        </style:tab-stops>
      </style:paragraph-properties>
    </style:style>
    <style:style style:name="P283" style:family="paragraph">
      <style:paragraph-properties fo:line-height="100.00%" fo:text-align="justify"/>
    </style:style>
    <style:style style:name="P284" style:family="paragraph">
      <style:paragraph-properties fo:line-height="100.00%" fo:text-align="justify">
        <style:tab-stops>
          <style:tab-stop style:position="340.80pt"/>
          <style:tab-stop style:position="1551.80pt"/>
        </style:tab-stops>
      </style:paragraph-properties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3015.50pt"/>
          <style:tab-stop style:position="448172.15pt" style:type="right"/>
          <style:tab-stop style:position="-9.50pt"/>
          <style:tab-stop style:position="38.50pt"/>
          <style:tab-stop style:position="65782.75pt"/>
        </style:tab-stops>
      </style:paragraph-properties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-3.50pt"/>
          <style:tab-stop style:position="44.50pt"/>
          <style:tab-stop style:position="65788.75pt"/>
        </style:tab-stops>
      </style:paragraph-properties>
    </style:style>
    <style:style style:name="P289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823.50pt"/>
          <style:tab-stop style:position="448146.55pt" style:type="right"/>
          <style:tab-stop style:position="-9.50pt"/>
          <style:tab-stop style:position="38.50pt"/>
          <style:tab-stop style:position="65590.75pt"/>
        </style:tab-stops>
      </style:paragraph-properties>
    </style:style>
    <style:style style:name="P290" style:family="paragraph">
      <style:paragraph-properties fo:line-height="100.00%" fo:text-align="left"/>
    </style:style>
    <style:style style:name="P29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-3.50pt"/>
          <style:tab-stop style:position="44.50pt"/>
          <style:tab-stop style:position="65596.75pt"/>
        </style:tab-stops>
      </style:paragraph-properties>
    </style:style>
    <style:style style:name="P292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823.50pt" style:leader-style="dotted"/>
          <style:tab-stop style:position="448146.55pt" style:type="right"/>
          <style:tab-stop style:position="-9.50pt"/>
          <style:tab-stop style:position="38.50pt"/>
          <style:tab-stop style:position="65590.75pt" style:leader-style="dotted"/>
        </style:tab-stops>
      </style:paragraph-properties>
    </style:style>
    <style:style style:name="P293" style:family="paragraph">
      <style:paragraph-properties fo:line-height="100.00%" fo:text-align="left"/>
    </style:style>
    <style:style style:name="P29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-3.50pt"/>
          <style:tab-stop style:position="44.50pt"/>
          <style:tab-stop style:position="65596.75pt" style:leader-style="dotted"/>
        </style:tab-stops>
      </style:paragraph-properties>
    </style:style>
    <style:style style:name="P295" style:family="paragraph">
      <style:paragraph-properties fo:line-height="100.00%" fo:text-align="left"/>
    </style:style>
    <style:style style:name="P296" style:family="paragraph">
      <style:paragraph-properties fo:line-height="100.00%" fo:text-align="left">
        <style:tab-stops>
          <style:tab-stop style:position="340.80pt"/>
        </style:tab-stops>
      </style:paragraph-properties>
    </style:style>
    <style:style style:name="P297" style:family="paragraph">
      <style:paragraph-properties fo:line-height="100.00%" fo:text-align="justify">
        <style:tab-stops>
          <style:tab-stop style:position="379.60pt"/>
          <style:tab-stop style:position="383.40pt"/>
        </style:tab-stops>
      </style:paragraph-properties>
    </style:style>
    <style:style style:name="P298" style:family="paragraph">
      <style:paragraph-properties fo:line-height="100.00%" fo:text-align="justify">
        <style:tab-stops>
          <style:tab-stop style:position="340.80pt"/>
          <style:tab-stop style:position="1551.80pt"/>
        </style:tab-stops>
      </style:paragraph-properties>
    </style:style>
    <style:style style:name="P299" style:family="paragraph">
      <style:paragraph-properties fo:line-height="100.00%" fo:text-align="justify"/>
    </style:style>
    <style:style style:name="P300" style:family="paragraph">
      <style:paragraph-properties fo:line-height="100.00%" fo:text-align="justify">
        <style:tab-stops>
          <style:tab-stop style:position="340.80pt"/>
          <style:tab-stop style:position="1551.80pt"/>
        </style:tab-stops>
      </style:paragraph-properties>
    </style:style>
    <style:style style:name="P301" style:family="paragraph">
      <style:paragraph-properties fo:line-height="100.00%" fo:text-align="left"/>
    </style:style>
    <style:style style:name="P302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3015.50pt"/>
          <style:tab-stop style:position="448172.15pt" style:type="right"/>
          <style:tab-stop style:position="-9.50pt"/>
          <style:tab-stop style:position="38.50pt"/>
          <style:tab-stop style:position="65782.75pt"/>
        </style:tab-stops>
      </style:paragraph-properties>
    </style:style>
    <style:style style:name="P303" style:family="paragraph">
      <style:paragraph-properties fo:line-height="100.00%" fo:text-align="left"/>
    </style:style>
    <style:style style:name="P30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-3.50pt"/>
          <style:tab-stop style:position="44.50pt"/>
          <style:tab-stop style:position="65788.75pt"/>
        </style:tab-stops>
      </style:paragraph-properties>
    </style:style>
    <style:style style:name="P305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823.50pt"/>
          <style:tab-stop style:position="448146.55pt" style:type="right"/>
          <style:tab-stop style:position="-9.50pt"/>
          <style:tab-stop style:position="38.50pt"/>
          <style:tab-stop style:position="65590.75pt"/>
        </style:tab-stops>
      </style:paragraph-properties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-3.50pt"/>
          <style:tab-stop style:position="44.50pt"/>
          <style:tab-stop style:position="65596.75pt"/>
        </style:tab-stops>
      </style:paragraph-properties>
    </style:style>
    <style:style style:name="P308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823.50pt" style:leader-style="dotted"/>
          <style:tab-stop style:position="448146.55pt" style:type="right"/>
          <style:tab-stop style:position="-9.50pt"/>
          <style:tab-stop style:position="38.50pt"/>
          <style:tab-stop style:position="65590.75pt" style:leader-style="dotted"/>
        </style:tab-stops>
      </style:paragraph-properties>
    </style:style>
    <style:style style:name="P309" style:family="paragraph">
      <style:paragraph-properties fo:line-height="100.00%" fo:text-align="left"/>
    </style:style>
    <style:style style:name="P31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-3.50pt"/>
          <style:tab-stop style:position="44.50pt"/>
          <style:tab-stop style:position="65596.75pt" style:leader-style="dotted"/>
        </style:tab-stops>
      </style:paragraph-properties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00.00%" fo:text-align="left">
        <style:tab-stops>
          <style:tab-stop style:position="340.80pt"/>
        </style:tab-stops>
      </style:paragraph-properties>
    </style:style>
    <style:style style:name="P313" style:family="paragraph">
      <style:paragraph-properties fo:line-height="100.00%" fo:text-align="justify">
        <style:tab-stops>
          <style:tab-stop style:position="379.60pt"/>
          <style:tab-stop style:position="383.40pt"/>
        </style:tab-stops>
      </style:paragraph-properties>
    </style:style>
    <style:style style:name="P314" style:family="paragraph">
      <style:paragraph-properties fo:line-height="100.00%" fo:text-align="justify"/>
    </style:style>
    <style:style style:name="P315" style:family="paragraph">
      <style:paragraph-properties fo:line-height="100.00%" fo:text-align="justify">
        <style:tab-stops>
          <style:tab-stop style:position="379.60pt"/>
          <style:tab-stop style:position="383.40pt"/>
        </style:tab-stops>
      </style:paragraph-properties>
    </style:style>
    <style:style style:name="TableColumn0100" style:family="table-column">
      <style:table-column-properties style:column-width="1.582639in"/>
    </style:style>
    <style:style style:name="TableColumn0101" style:family="table-column">
      <style:table-column-properties style:column-width="0.666667in"/>
    </style:style>
    <style:style style:name="TableColumn0102" style:family="table-column">
      <style:table-column-properties style:column-width="1.582639in"/>
    </style:style>
    <style:style style:name="TableColumn0103" style:family="table-column">
      <style:table-column-properties style:column-width="0.665972in"/>
    </style:style>
    <style:style style:name="TableColumn0104" style:family="table-column">
      <style:table-column-properties style:column-width="1.582639in"/>
    </style:style>
    <style:style style:name="TableColumn0105" style:family="table-column">
      <style:table-column-properties style:column-width="0.669444in"/>
    </style:style>
    <style:style style:name="Table01" style:family="table">
      <style:table-properties style:width="6.750000in" fo:margin-left="0.000000in" style:writing-mode="lr" table:align="left" style:may-break-between-rows="true"/>
    </style:style>
    <style:style style:name="TableRow0100" style:family="table-row">
      <style:table-row-properties style:min-row-height="0.208333in"/>
    </style:style>
    <style:style style:name="TableCell01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1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1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101" style:family="table-row">
      <style:table-row-properties style:min-row-height="0.208333in"/>
    </style:style>
    <style:style style:name="TableCell01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1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1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102" style:family="table-row">
      <style:table-row-properties style:min-row-height="0.218750in"/>
    </style:style>
    <style:style style:name="TableCell01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1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1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1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1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1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200" style:family="table-column">
      <style:table-column-properties style:column-width="1.582639in"/>
    </style:style>
    <style:style style:name="TableColumn0201" style:family="table-column">
      <style:table-column-properties style:column-width="0.666667in"/>
    </style:style>
    <style:style style:name="TableColumn0202" style:family="table-column">
      <style:table-column-properties style:column-width="1.582639in"/>
    </style:style>
    <style:style style:name="TableColumn0203" style:family="table-column">
      <style:table-column-properties style:column-width="0.665972in"/>
    </style:style>
    <style:style style:name="TableColumn0204" style:family="table-column">
      <style:table-column-properties style:column-width="1.582639in"/>
    </style:style>
    <style:style style:name="TableColumn0205" style:family="table-column">
      <style:table-column-properties style:column-width="0.669444in"/>
    </style:style>
    <style:style style:name="Table02" style:family="table">
      <style:table-properties style:width="6.750000in" fo:margin-left="0.000000in" style:writing-mode="lr" table:align="left" style:may-break-between-rows="true"/>
    </style:style>
    <style:style style:name="TableRow0200" style:family="table-row">
      <style:table-row-properties style:min-row-height="0.208333in"/>
    </style:style>
    <style:style style:name="TableCell02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2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2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2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201" style:family="table-row">
      <style:table-row-properties style:min-row-height="0.208333in"/>
    </style:style>
    <style:style style:name="TableCell02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2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2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2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202" style:family="table-row">
      <style:table-row-properties style:min-row-height="0.218750in"/>
    </style:style>
    <style:style style:name="TableCell02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2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2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2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2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2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300" style:family="table-column">
      <style:table-column-properties style:column-width="1.582639in"/>
    </style:style>
    <style:style style:name="TableColumn0301" style:family="table-column">
      <style:table-column-properties style:column-width="0.666667in"/>
    </style:style>
    <style:style style:name="TableColumn0302" style:family="table-column">
      <style:table-column-properties style:column-width="1.582639in"/>
    </style:style>
    <style:style style:name="TableColumn0303" style:family="table-column">
      <style:table-column-properties style:column-width="0.665972in"/>
    </style:style>
    <style:style style:name="TableColumn0304" style:family="table-column">
      <style:table-column-properties style:column-width="1.582639in"/>
    </style:style>
    <style:style style:name="TableColumn0305" style:family="table-column">
      <style:table-column-properties style:column-width="0.669444in"/>
    </style:style>
    <style:style style:name="Table03" style:family="table">
      <style:table-properties style:width="6.750000in" fo:margin-left="0.000000in" style:writing-mode="lr" table:align="left" style:may-break-between-rows="true"/>
    </style:style>
    <style:style style:name="TableRow0300" style:family="table-row">
      <style:table-row-properties style:min-row-height="0.208333in"/>
    </style:style>
    <style:style style:name="TableCell03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3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3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3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301" style:family="table-row">
      <style:table-row-properties style:min-row-height="0.208333in"/>
    </style:style>
    <style:style style:name="TableCell03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3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3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3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302" style:family="table-row">
      <style:table-row-properties style:min-row-height="0.218750in"/>
    </style:style>
    <style:style style:name="TableCell03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3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3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3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3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3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400" style:family="table-column">
      <style:table-column-properties style:column-width="1.582639in"/>
    </style:style>
    <style:style style:name="TableColumn0401" style:family="table-column">
      <style:table-column-properties style:column-width="0.666667in"/>
    </style:style>
    <style:style style:name="TableColumn0402" style:family="table-column">
      <style:table-column-properties style:column-width="1.582639in"/>
    </style:style>
    <style:style style:name="TableColumn0403" style:family="table-column">
      <style:table-column-properties style:column-width="0.665972in"/>
    </style:style>
    <style:style style:name="TableColumn0404" style:family="table-column">
      <style:table-column-properties style:column-width="1.582639in"/>
    </style:style>
    <style:style style:name="TableColumn0405" style:family="table-column">
      <style:table-column-properties style:column-width="0.669444in"/>
    </style:style>
    <style:style style:name="Table04" style:family="table">
      <style:table-properties style:width="6.750000in" fo:margin-left="0.000000in" style:writing-mode="lr" table:align="left" style:may-break-between-rows="true"/>
    </style:style>
    <style:style style:name="TableRow0400" style:family="table-row">
      <style:table-row-properties style:min-row-height="0.208333in"/>
    </style:style>
    <style:style style:name="TableCell04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4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4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4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401" style:family="table-row">
      <style:table-row-properties style:min-row-height="0.208333in"/>
    </style:style>
    <style:style style:name="TableCell04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4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4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4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402" style:family="table-row">
      <style:table-row-properties style:min-row-height="0.218750in"/>
    </style:style>
    <style:style style:name="TableCell04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4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4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4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4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4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500" style:family="table-column">
      <style:table-column-properties style:column-width="1.582639in"/>
    </style:style>
    <style:style style:name="TableColumn0501" style:family="table-column">
      <style:table-column-properties style:column-width="0.666667in"/>
    </style:style>
    <style:style style:name="TableColumn0502" style:family="table-column">
      <style:table-column-properties style:column-width="1.582639in"/>
    </style:style>
    <style:style style:name="TableColumn0503" style:family="table-column">
      <style:table-column-properties style:column-width="0.665972in"/>
    </style:style>
    <style:style style:name="TableColumn0504" style:family="table-column">
      <style:table-column-properties style:column-width="1.582639in"/>
    </style:style>
    <style:style style:name="TableColumn0505" style:family="table-column">
      <style:table-column-properties style:column-width="0.669444in"/>
    </style:style>
    <style:style style:name="Table05" style:family="table">
      <style:table-properties style:width="6.750000in" fo:margin-left="0.000000in" style:writing-mode="lr" table:align="left" style:may-break-between-rows="true"/>
    </style:style>
    <style:style style:name="TableRow0500" style:family="table-row">
      <style:table-row-properties style:min-row-height="0.208333in"/>
    </style:style>
    <style:style style:name="TableCell05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5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5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5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501" style:family="table-row">
      <style:table-row-properties style:min-row-height="0.208333in"/>
    </style:style>
    <style:style style:name="TableCell05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5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5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5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502" style:family="table-row">
      <style:table-row-properties style:min-row-height="0.218750in"/>
    </style:style>
    <style:style style:name="TableCell05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5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5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5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5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5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600" style:family="table-column">
      <style:table-column-properties style:column-width="1.582639in"/>
    </style:style>
    <style:style style:name="TableColumn0601" style:family="table-column">
      <style:table-column-properties style:column-width="0.666667in"/>
    </style:style>
    <style:style style:name="TableColumn0602" style:family="table-column">
      <style:table-column-properties style:column-width="1.582639in"/>
    </style:style>
    <style:style style:name="TableColumn0603" style:family="table-column">
      <style:table-column-properties style:column-width="0.665972in"/>
    </style:style>
    <style:style style:name="TableColumn0604" style:family="table-column">
      <style:table-column-properties style:column-width="1.582639in"/>
    </style:style>
    <style:style style:name="TableColumn0605" style:family="table-column">
      <style:table-column-properties style:column-width="0.669444in"/>
    </style:style>
    <style:style style:name="Table06" style:family="table">
      <style:table-properties style:width="6.750000in" fo:margin-left="0.000000in" style:writing-mode="lr" table:align="left" style:may-break-between-rows="true"/>
    </style:style>
    <style:style style:name="TableRow0600" style:family="table-row">
      <style:table-row-properties style:min-row-height="0.208333in"/>
    </style:style>
    <style:style style:name="TableCell06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6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6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6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601" style:family="table-row">
      <style:table-row-properties style:min-row-height="0.208333in"/>
    </style:style>
    <style:style style:name="TableCell06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6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6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6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602" style:family="table-row">
      <style:table-row-properties style:min-row-height="0.218750in"/>
    </style:style>
    <style:style style:name="TableCell06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6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6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6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6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6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700" style:family="table-column">
      <style:table-column-properties style:column-width="1.582639in"/>
    </style:style>
    <style:style style:name="TableColumn0701" style:family="table-column">
      <style:table-column-properties style:column-width="0.666667in"/>
    </style:style>
    <style:style style:name="TableColumn0702" style:family="table-column">
      <style:table-column-properties style:column-width="1.582639in"/>
    </style:style>
    <style:style style:name="TableColumn0703" style:family="table-column">
      <style:table-column-properties style:column-width="0.665972in"/>
    </style:style>
    <style:style style:name="TableColumn0704" style:family="table-column">
      <style:table-column-properties style:column-width="1.582639in"/>
    </style:style>
    <style:style style:name="TableColumn0705" style:family="table-column">
      <style:table-column-properties style:column-width="0.669444in"/>
    </style:style>
    <style:style style:name="Table07" style:family="table">
      <style:table-properties style:width="6.750000in" fo:margin-left="0.000000in" style:writing-mode="lr" table:align="left" style:may-break-between-rows="true"/>
    </style:style>
    <style:style style:name="TableRow0700" style:family="table-row">
      <style:table-row-properties style:min-row-height="0.208333in"/>
    </style:style>
    <style:style style:name="TableCell07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7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7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7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701" style:family="table-row">
      <style:table-row-properties style:min-row-height="0.208333in"/>
    </style:style>
    <style:style style:name="TableCell07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7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7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7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702" style:family="table-row">
      <style:table-row-properties style:min-row-height="0.218750in"/>
    </style:style>
    <style:style style:name="TableCell07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7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7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7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7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7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800" style:family="table-column">
      <style:table-column-properties style:column-width="1.582639in"/>
    </style:style>
    <style:style style:name="TableColumn0801" style:family="table-column">
      <style:table-column-properties style:column-width="0.666667in"/>
    </style:style>
    <style:style style:name="TableColumn0802" style:family="table-column">
      <style:table-column-properties style:column-width="1.582639in"/>
    </style:style>
    <style:style style:name="TableColumn0803" style:family="table-column">
      <style:table-column-properties style:column-width="0.665972in"/>
    </style:style>
    <style:style style:name="TableColumn0804" style:family="table-column">
      <style:table-column-properties style:column-width="1.582639in"/>
    </style:style>
    <style:style style:name="TableColumn0805" style:family="table-column">
      <style:table-column-properties style:column-width="0.669444in"/>
    </style:style>
    <style:style style:name="Table08" style:family="table">
      <style:table-properties style:width="6.750000in" fo:margin-left="0.000000in" style:writing-mode="lr" table:align="left" style:may-break-between-rows="true"/>
    </style:style>
    <style:style style:name="TableRow0800" style:family="table-row">
      <style:table-row-properties style:min-row-height="0.208333in"/>
    </style:style>
    <style:style style:name="TableCell08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8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8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8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8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8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801" style:family="table-row">
      <style:table-row-properties style:min-row-height="0.208333in"/>
    </style:style>
    <style:style style:name="TableCell08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8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8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8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8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8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802" style:family="table-row">
      <style:table-row-properties style:min-row-height="0.218750in"/>
    </style:style>
    <style:style style:name="TableCell08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8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8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8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8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8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900" style:family="table-column">
      <style:table-column-properties style:column-width="1.582639in"/>
    </style:style>
    <style:style style:name="TableColumn0901" style:family="table-column">
      <style:table-column-properties style:column-width="0.666667in"/>
    </style:style>
    <style:style style:name="TableColumn0902" style:family="table-column">
      <style:table-column-properties style:column-width="1.582639in"/>
    </style:style>
    <style:style style:name="TableColumn0903" style:family="table-column">
      <style:table-column-properties style:column-width="0.665972in"/>
    </style:style>
    <style:style style:name="TableColumn0904" style:family="table-column">
      <style:table-column-properties style:column-width="1.582639in"/>
    </style:style>
    <style:style style:name="TableColumn0905" style:family="table-column">
      <style:table-column-properties style:column-width="0.669444in"/>
    </style:style>
    <style:style style:name="Table09" style:family="table">
      <style:table-properties style:width="6.750000in" fo:margin-left="0.000000in" style:writing-mode="lr" table:align="left" style:may-break-between-rows="true"/>
    </style:style>
    <style:style style:name="TableRow0900" style:family="table-row">
      <style:table-row-properties style:min-row-height="0.208333in"/>
    </style:style>
    <style:style style:name="TableCell09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9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9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9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9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9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901" style:family="table-row">
      <style:table-row-properties style:min-row-height="0.208333in"/>
    </style:style>
    <style:style style:name="TableCell09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9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9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9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9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9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902" style:family="table-row">
      <style:table-row-properties style:min-row-height="0.218750in"/>
    </style:style>
    <style:style style:name="TableCell09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9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9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9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9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9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1000" style:family="table-column">
      <style:table-column-properties style:column-width="1.582639in"/>
    </style:style>
    <style:style style:name="TableColumn1001" style:family="table-column">
      <style:table-column-properties style:column-width="0.666667in"/>
    </style:style>
    <style:style style:name="TableColumn1002" style:family="table-column">
      <style:table-column-properties style:column-width="1.582639in"/>
    </style:style>
    <style:style style:name="TableColumn1003" style:family="table-column">
      <style:table-column-properties style:column-width="0.665972in"/>
    </style:style>
    <style:style style:name="TableColumn1004" style:family="table-column">
      <style:table-column-properties style:column-width="1.582639in"/>
    </style:style>
    <style:style style:name="TableColumn1005" style:family="table-column">
      <style:table-column-properties style:column-width="0.669444in"/>
    </style:style>
    <style:style style:name="Table10" style:family="table">
      <style:table-properties style:width="6.750000in" fo:margin-left="0.000000in" style:writing-mode="lr" table:align="left" style:may-break-between-rows="true"/>
    </style:style>
    <style:style style:name="TableRow1000" style:family="table-row">
      <style:table-row-properties style:min-row-height="0.208333in"/>
    </style:style>
    <style:style style:name="TableCell10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0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10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10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10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0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1001" style:family="table-row">
      <style:table-row-properties style:min-row-height="0.208333in"/>
    </style:style>
    <style:style style:name="TableCell10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0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10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10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10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0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1002" style:family="table-row">
      <style:table-row-properties style:min-row-height="0.218750in"/>
    </style:style>
    <style:style style:name="TableCell10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10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10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10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10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10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1100" style:family="table-column">
      <style:table-column-properties style:column-width="1.582639in"/>
    </style:style>
    <style:style style:name="TableColumn1101" style:family="table-column">
      <style:table-column-properties style:column-width="0.666667in"/>
    </style:style>
    <style:style style:name="TableColumn1102" style:family="table-column">
      <style:table-column-properties style:column-width="1.582639in"/>
    </style:style>
    <style:style style:name="TableColumn1103" style:family="table-column">
      <style:table-column-properties style:column-width="0.665972in"/>
    </style:style>
    <style:style style:name="TableColumn1104" style:family="table-column">
      <style:table-column-properties style:column-width="1.582639in"/>
    </style:style>
    <style:style style:name="TableColumn1105" style:family="table-column">
      <style:table-column-properties style:column-width="0.669444in"/>
    </style:style>
    <style:style style:name="Table11" style:family="table">
      <style:table-properties style:width="6.750000in" fo:margin-left="0.000000in" style:writing-mode="lr" table:align="left" style:may-break-between-rows="true"/>
    </style:style>
    <style:style style:name="TableRow1100" style:family="table-row">
      <style:table-row-properties style:min-row-height="0.208333in"/>
    </style:style>
    <style:style style:name="TableCell11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1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11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11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11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1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1101" style:family="table-row">
      <style:table-row-properties style:min-row-height="0.208333in"/>
    </style:style>
    <style:style style:name="TableCell11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1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11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11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11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1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1102" style:family="table-row">
      <style:table-row-properties style:min-row-height="0.218750in"/>
    </style:style>
    <style:style style:name="TableCell11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11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11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11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11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11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1200" style:family="table-column">
      <style:table-column-properties style:column-width="1.582639in"/>
    </style:style>
    <style:style style:name="TableColumn1201" style:family="table-column">
      <style:table-column-properties style:column-width="0.666667in"/>
    </style:style>
    <style:style style:name="TableColumn1202" style:family="table-column">
      <style:table-column-properties style:column-width="1.582639in"/>
    </style:style>
    <style:style style:name="TableColumn1203" style:family="table-column">
      <style:table-column-properties style:column-width="0.665972in"/>
    </style:style>
    <style:style style:name="TableColumn1204" style:family="table-column">
      <style:table-column-properties style:column-width="1.582639in"/>
    </style:style>
    <style:style style:name="TableColumn1205" style:family="table-column">
      <style:table-column-properties style:column-width="0.669444in"/>
    </style:style>
    <style:style style:name="Table12" style:family="table">
      <style:table-properties style:width="6.750000in" fo:margin-left="0.000000in" style:writing-mode="lr" table:align="left" style:may-break-between-rows="true"/>
    </style:style>
    <style:style style:name="TableRow1200" style:family="table-row">
      <style:table-row-properties style:min-row-height="0.208333in"/>
    </style:style>
    <style:style style:name="TableCell12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2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12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12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12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2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1201" style:family="table-row">
      <style:table-row-properties style:min-row-height="0.208333in"/>
    </style:style>
    <style:style style:name="TableCell12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2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12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12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12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2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1202" style:family="table-row">
      <style:table-row-properties style:min-row-height="0.218750in"/>
    </style:style>
    <style:style style:name="TableCell12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12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12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12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12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12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1300" style:family="table-column">
      <style:table-column-properties style:column-width="1.582639in"/>
    </style:style>
    <style:style style:name="TableColumn1301" style:family="table-column">
      <style:table-column-properties style:column-width="0.666667in"/>
    </style:style>
    <style:style style:name="TableColumn1302" style:family="table-column">
      <style:table-column-properties style:column-width="1.582639in"/>
    </style:style>
    <style:style style:name="TableColumn1303" style:family="table-column">
      <style:table-column-properties style:column-width="0.665972in"/>
    </style:style>
    <style:style style:name="TableColumn1304" style:family="table-column">
      <style:table-column-properties style:column-width="1.582639in"/>
    </style:style>
    <style:style style:name="TableColumn1305" style:family="table-column">
      <style:table-column-properties style:column-width="0.669444in"/>
    </style:style>
    <style:style style:name="Table13" style:family="table">
      <style:table-properties style:width="6.750000in" fo:margin-left="0.000000in" style:writing-mode="lr" table:align="left" style:may-break-between-rows="true"/>
    </style:style>
    <style:style style:name="TableRow1300" style:family="table-row">
      <style:table-row-properties style:min-row-height="0.208333in"/>
    </style:style>
    <style:style style:name="TableCell13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3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13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13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13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3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1301" style:family="table-row">
      <style:table-row-properties style:min-row-height="0.208333in"/>
    </style:style>
    <style:style style:name="TableCell13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3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13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13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13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3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1302" style:family="table-row">
      <style:table-row-properties style:min-row-height="0.218750in"/>
    </style:style>
    <style:style style:name="TableCell13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13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13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13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13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13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1400" style:family="table-column">
      <style:table-column-properties style:column-width="1.582639in"/>
    </style:style>
    <style:style style:name="TableColumn1401" style:family="table-column">
      <style:table-column-properties style:column-width="0.666667in"/>
    </style:style>
    <style:style style:name="TableColumn1402" style:family="table-column">
      <style:table-column-properties style:column-width="1.582639in"/>
    </style:style>
    <style:style style:name="TableColumn1403" style:family="table-column">
      <style:table-column-properties style:column-width="0.665972in"/>
    </style:style>
    <style:style style:name="TableColumn1404" style:family="table-column">
      <style:table-column-properties style:column-width="1.582639in"/>
    </style:style>
    <style:style style:name="TableColumn1405" style:family="table-column">
      <style:table-column-properties style:column-width="0.669444in"/>
    </style:style>
    <style:style style:name="Table14" style:family="table">
      <style:table-properties style:width="6.750000in" fo:margin-left="0.000000in" style:writing-mode="lr" table:align="left" style:may-break-between-rows="true"/>
    </style:style>
    <style:style style:name="TableRow1400" style:family="table-row">
      <style:table-row-properties style:min-row-height="0.208333in"/>
    </style:style>
    <style:style style:name="TableCell14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4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14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14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14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4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1401" style:family="table-row">
      <style:table-row-properties style:min-row-height="0.208333in"/>
    </style:style>
    <style:style style:name="TableCell14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4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14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14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14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4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1402" style:family="table-row">
      <style:table-row-properties style:min-row-height="0.218750in"/>
    </style:style>
    <style:style style:name="TableCell14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14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14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14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14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14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1500" style:family="table-column">
      <style:table-column-properties style:column-width="1.582639in"/>
    </style:style>
    <style:style style:name="TableColumn1501" style:family="table-column">
      <style:table-column-properties style:column-width="0.666667in"/>
    </style:style>
    <style:style style:name="TableColumn1502" style:family="table-column">
      <style:table-column-properties style:column-width="1.582639in"/>
    </style:style>
    <style:style style:name="TableColumn1503" style:family="table-column">
      <style:table-column-properties style:column-width="0.665972in"/>
    </style:style>
    <style:style style:name="TableColumn1504" style:family="table-column">
      <style:table-column-properties style:column-width="1.582639in"/>
    </style:style>
    <style:style style:name="TableColumn1505" style:family="table-column">
      <style:table-column-properties style:column-width="0.669444in"/>
    </style:style>
    <style:style style:name="Table15" style:family="table">
      <style:table-properties style:width="6.750000in" fo:margin-left="0.000000in" style:writing-mode="lr" table:align="left" style:may-break-between-rows="true"/>
    </style:style>
    <style:style style:name="TableRow1500" style:family="table-row">
      <style:table-row-properties style:min-row-height="0.208333in"/>
    </style:style>
    <style:style style:name="TableCell15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5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15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15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15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5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1501" style:family="table-row">
      <style:table-row-properties style:min-row-height="0.208333in"/>
    </style:style>
    <style:style style:name="TableCell15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5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15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15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15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5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1502" style:family="table-row">
      <style:table-row-properties style:min-row-height="0.218750in"/>
    </style:style>
    <style:style style:name="TableCell15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15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15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15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15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15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1600" style:family="table-column">
      <style:table-column-properties style:column-width="1.582639in"/>
    </style:style>
    <style:style style:name="TableColumn1601" style:family="table-column">
      <style:table-column-properties style:column-width="0.666667in"/>
    </style:style>
    <style:style style:name="TableColumn1602" style:family="table-column">
      <style:table-column-properties style:column-width="1.582639in"/>
    </style:style>
    <style:style style:name="TableColumn1603" style:family="table-column">
      <style:table-column-properties style:column-width="0.665972in"/>
    </style:style>
    <style:style style:name="TableColumn1604" style:family="table-column">
      <style:table-column-properties style:column-width="1.582639in"/>
    </style:style>
    <style:style style:name="TableColumn1605" style:family="table-column">
      <style:table-column-properties style:column-width="0.669444in"/>
    </style:style>
    <style:style style:name="Table16" style:family="table">
      <style:table-properties style:width="6.750000in" fo:margin-left="0.000000in" style:writing-mode="lr" table:align="left" style:may-break-between-rows="true"/>
    </style:style>
    <style:style style:name="TableRow1600" style:family="table-row">
      <style:table-row-properties style:min-row-height="0.208333in"/>
    </style:style>
    <style:style style:name="TableCell16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6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16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16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16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6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1601" style:family="table-row">
      <style:table-row-properties style:min-row-height="0.208333in"/>
    </style:style>
    <style:style style:name="TableCell16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6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16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16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16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6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1602" style:family="table-row">
      <style:table-row-properties style:min-row-height="0.218750in"/>
    </style:style>
    <style:style style:name="TableCell16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16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16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16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16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16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1700" style:family="table-column">
      <style:table-column-properties style:column-width="1.582639in"/>
    </style:style>
    <style:style style:name="TableColumn1701" style:family="table-column">
      <style:table-column-properties style:column-width="0.666667in"/>
    </style:style>
    <style:style style:name="TableColumn1702" style:family="table-column">
      <style:table-column-properties style:column-width="1.582639in"/>
    </style:style>
    <style:style style:name="TableColumn1703" style:family="table-column">
      <style:table-column-properties style:column-width="0.665972in"/>
    </style:style>
    <style:style style:name="TableColumn1704" style:family="table-column">
      <style:table-column-properties style:column-width="1.582639in"/>
    </style:style>
    <style:style style:name="TableColumn1705" style:family="table-column">
      <style:table-column-properties style:column-width="0.669444in"/>
    </style:style>
    <style:style style:name="Table17" style:family="table">
      <style:table-properties style:width="6.750000in" fo:margin-left="0.000000in" style:writing-mode="lr" table:align="left" style:may-break-between-rows="true"/>
    </style:style>
    <style:style style:name="TableRow1700" style:family="table-row">
      <style:table-row-properties style:min-row-height="0.208333in"/>
    </style:style>
    <style:style style:name="TableCell17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7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17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17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17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7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1701" style:family="table-row">
      <style:table-row-properties style:min-row-height="0.208333in"/>
    </style:style>
    <style:style style:name="TableCell17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7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17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17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17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7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1702" style:family="table-row">
      <style:table-row-properties style:min-row-height="0.218750in"/>
    </style:style>
    <style:style style:name="TableCell17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17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17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17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17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17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1800" style:family="table-column">
      <style:table-column-properties style:column-width="1.582639in"/>
    </style:style>
    <style:style style:name="TableColumn1801" style:family="table-column">
      <style:table-column-properties style:column-width="0.666667in"/>
    </style:style>
    <style:style style:name="TableColumn1802" style:family="table-column">
      <style:table-column-properties style:column-width="1.582639in"/>
    </style:style>
    <style:style style:name="TableColumn1803" style:family="table-column">
      <style:table-column-properties style:column-width="0.665972in"/>
    </style:style>
    <style:style style:name="TableColumn1804" style:family="table-column">
      <style:table-column-properties style:column-width="1.582639in"/>
    </style:style>
    <style:style style:name="TableColumn1805" style:family="table-column">
      <style:table-column-properties style:column-width="0.669444in"/>
    </style:style>
    <style:style style:name="Table18" style:family="table">
      <style:table-properties style:width="6.750000in" fo:margin-left="0.000000in" style:writing-mode="lr" table:align="left" style:may-break-between-rows="true"/>
    </style:style>
    <style:style style:name="TableRow1800" style:family="table-row">
      <style:table-row-properties style:min-row-height="0.208333in"/>
    </style:style>
    <style:style style:name="TableCell18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8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18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18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18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8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1801" style:family="table-row">
      <style:table-row-properties style:min-row-height="0.208333in"/>
    </style:style>
    <style:style style:name="TableCell18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8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18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18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18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8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1802" style:family="table-row">
      <style:table-row-properties style:min-row-height="0.218750in"/>
    </style:style>
    <style:style style:name="TableCell18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18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18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18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18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18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1900" style:family="table-column">
      <style:table-column-properties style:column-width="1.582639in"/>
    </style:style>
    <style:style style:name="TableColumn1901" style:family="table-column">
      <style:table-column-properties style:column-width="0.666667in"/>
    </style:style>
    <style:style style:name="TableColumn1902" style:family="table-column">
      <style:table-column-properties style:column-width="1.582639in"/>
    </style:style>
    <style:style style:name="TableColumn1903" style:family="table-column">
      <style:table-column-properties style:column-width="0.665972in"/>
    </style:style>
    <style:style style:name="TableColumn1904" style:family="table-column">
      <style:table-column-properties style:column-width="1.582639in"/>
    </style:style>
    <style:style style:name="TableColumn1905" style:family="table-column">
      <style:table-column-properties style:column-width="0.669444in"/>
    </style:style>
    <style:style style:name="Table19" style:family="table">
      <style:table-properties style:width="6.750000in" fo:margin-left="0.000000in" style:writing-mode="lr" table:align="left" style:may-break-between-rows="true"/>
    </style:style>
    <style:style style:name="TableRow1900" style:family="table-row">
      <style:table-row-properties style:min-row-height="0.208333in"/>
    </style:style>
    <style:style style:name="TableCell19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9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19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19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19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9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1901" style:family="table-row">
      <style:table-row-properties style:min-row-height="0.208333in"/>
    </style:style>
    <style:style style:name="TableCell19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9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19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19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19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19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1902" style:family="table-row">
      <style:table-row-properties style:min-row-height="0.218750in"/>
    </style:style>
    <style:style style:name="TableCell19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19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19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19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19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19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</office:automatic-styles>
  <office:body>
    <office:text>
      <text:p text:style-name="P1"><text:span text:style-name="T1">Zápis z ve</text:span><text:span text:style-name="T2">řejného zasedání OZ č. 2/2019 ze dne 25. 2. 2019</text:span></text:p>
      <text:p text:style-name="P2"><text:span text:style-name="T3"/></text:p>
      <text:p text:style-name="P2"><text:span text:style-name="T3"/></text:p>
      <text:p text:style-name="P2"><text:span text:style-name="T4">P</text:span><text:span text:style-name="T5">řítomni dle prezenční listiny:</text:span><text:span text:style-name="T6"><text:s/>Dana Vozábová,<text:s text:c="2"/>Pavel Volejník, Rudolf Vosáhlo, Mgr. Jiří Zima, Lenka Hellingerová, Helena Šandová, Lic. Martin Černý</text:span></text:p>
      <text:p text:style-name="P2"><text:span text:style-name="T7"/></text:p>
      <text:p text:style-name="P2"><text:span text:style-name="T8">Omluven:</text:span><text:span text:style-name="T9"><text:s text:c="2"/>nikdo</text:span></text:p>
      <text:p text:style-name="P2"><text:span text:style-name="T10"/></text:p>
      <text:p text:style-name="P2"><text:span text:style-name="T11">Místo jednání:<text:s/></text:span><text:span text:style-name="T12">Zasedací místnost OÚ v  Újezdu u P</text:span><text:span text:style-name="T13">řelouče</text:span></text:p>
      <text:p text:style-name="P2"><text:span text:style-name="T14"/></text:p>
      <text:p text:style-name="P2"><text:span text:style-name="T15">Za</text:span><text:span text:style-name="T16">čátek v: <text:tab/></text:span><text:span text:style-name="T17">19:00 hod.<text:s text:c="7"/></text:span></text:p>
      <text:p text:style-name="P2"><text:span text:style-name="T18"/></text:p>
      <text:p text:style-name="P2"><text:span text:style-name="T19">Konec<text:s text:c="4"/>v:<text:s text:c="4"/><text:tab/></text:span><text:span text:style-name="T20">2</text:span><text:span text:style-name="T21">1</text:span><text:span text:style-name="T22">:</text:span><text:span text:style-name="T23">15</text:span><text:span text:style-name="T24"><text:s/>hod.</text:span></text:p>
      <text:p text:style-name="P2"><text:span text:style-name="T25"/></text:p>
      <text:p text:style-name="P3"><text:span text:style-name="T25"/></text:p>
      <text:p text:style-name="P3"><text:span text:style-name="T25"/></text:p>
      <text:p text:style-name="P4"><text:span text:style-name="T26">1. Zahájení</text:span></text:p>
      <text:p text:style-name="P4"><text:span text:style-name="T27"/></text:p>
      <text:p text:style-name="P4"><text:span text:style-name="T28">Jednání zahájila starostka obce Dana Vozábová, p</text:span><text:span text:style-name="T29">řivítala přítomné zastupitele a hosty.</text:span></text:p>
      <text:p text:style-name="P5"><text:span text:style-name="T30"/></text:p>
      <text:p text:style-name="P6"><text:span text:style-name="T30"/></text:p>
      <text:p text:style-name="P6"><text:span text:style-name="T31">2. Volba zapisovatele</text:span></text:p>
      <text:p text:style-name="P6"><text:span text:style-name="T32"/></text:p>
      <text:p text:style-name="P6"><text:span text:style-name="T33">P</text:span><text:span text:style-name="T34">ředsedající<text:s text:c="2"/>Dana Vozábová navrhla určit zapisovatelem Mgr. Jiřího Zimu. K návrhu nebyly vzneseny žádné námitky.</text:span></text:p>
      <text:p text:style-name="P6"><text:span text:style-name="T35"/></text:p>
      <text:p text:style-name="P6"><text:span text:style-name="T36">Návrh usnesení:</text:span></text:p>
      <text:p text:style-name="P6"><text:span text:style-name="T37">Zastupitelstvo obce Újezd u P</text:span><text:span text:style-name="T38">řelouče určuje jako zapisovatele zápisu Mgr. Jiřího Zimu.</text:span></text:p>
      <text:p text:style-name="P6"><text:span text:style-name="T39"/></text:p>
      <text:p text:style-name="P6"><text:span text:style-name="T40">Výsledek hlasování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8"><text:span text:style-name="T42">Dana Vozábová</text:span><text:span text:style-name="T43"/></text:p>
          </table:table-cell>
          <table:table-cell table:style-name="TableCell010001">
            <text:p text:style-name="P8"><text:span text:style-name="T44">+</text:span><text:span text:style-name="T45"/></text:p>
          </table:table-cell>
          <table:table-cell table:style-name="TableCell010002">
            <text:p text:style-name="P8"><text:span text:style-name="T46">Mgr. Ji</text:span><text:span text:style-name="T47">ří Zima</text:span><text:span text:style-name="T48"/></text:p>
          </table:table-cell>
          <table:table-cell table:style-name="TableCell010003">
            <text:p text:style-name="P8"><text:span text:style-name="T49">N</text:span><text:span text:style-name="T50"/></text:p>
          </table:table-cell>
          <table:table-cell table:style-name="TableCell010004">
            <text:p text:style-name="P8"><text:span text:style-name="T51">Helena Šandová</text:span><text:span text:style-name="T52"/></text:p>
          </table:table-cell>
          <table:table-cell table:style-name="TableCell010005">
            <text:p text:style-name="P8"><text:span text:style-name="T53">+</text:span><text:span text:style-name="T54"/></text:p>
          </table:table-cell>
        </table:table-row>
        <table:table-row table:style-name="TableRow0101">
          <table:table-cell table:style-name="TableCell010100">
            <text:p text:style-name="P11"><text:span text:style-name="T55">Pavel Volejník</text:span><text:span text:style-name="T56"/></text:p>
          </table:table-cell>
          <table:table-cell table:style-name="TableCell010101">
            <text:p text:style-name="P11"><text:span text:style-name="T57">+</text:span><text:span text:style-name="T58"/></text:p>
          </table:table-cell>
          <table:table-cell table:style-name="TableCell010102">
            <text:p text:style-name="P11"><text:span text:style-name="T59">Lic. Martin<text:s/></text:span><text:span text:style-name="T60">Černý</text:span><text:span text:style-name="T61"/></text:p>
          </table:table-cell>
          <table:table-cell table:style-name="TableCell010103">
            <text:p text:style-name="P11"><text:span text:style-name="T62">+</text:span><text:span text:style-name="T63"/></text:p>
          </table:table-cell>
          <table:table-cell table:style-name="TableCell010104">
            <text:p text:style-name="P11"><text:span text:style-name="T63"/></text:p>
          </table:table-cell>
          <table:table-cell table:style-name="TableCell010105">
            <text:p text:style-name="P11"><text:span text:style-name="T63"/></text:p>
          </table:table-cell>
        </table:table-row>
        <table:table-row table:style-name="TableRow0102">
          <table:table-cell table:style-name="TableCell010200">
            <text:p text:style-name="P14"><text:span text:style-name="T64">Rudolf Vosáhlo</text:span><text:span text:style-name="T65"/></text:p>
          </table:table-cell>
          <table:table-cell table:style-name="TableCell010201">
            <text:p text:style-name="P14"><text:span text:style-name="T66">+</text:span><text:span text:style-name="T67"/></text:p>
          </table:table-cell>
          <table:table-cell table:style-name="TableCell010202">
            <text:p text:style-name="P14"><text:span text:style-name="T68">Lenka Hellingerová</text:span><text:span text:style-name="T69"/></text:p>
          </table:table-cell>
          <table:table-cell table:style-name="TableCell010203">
            <text:p text:style-name="P14"><text:span text:style-name="T70">+</text:span><text:span text:style-name="T71"/></text:p>
          </table:table-cell>
          <table:table-cell table:style-name="TableCell010204">
            <text:p text:style-name="P14"><text:span text:style-name="T71"/></text:p>
          </table:table-cell>
          <table:table-cell table:style-name="TableCell010205">
            <text:p text:style-name="P14"><text:span text:style-name="T71"/></text:p>
          </table:table-cell>
        </table:table-row>
      </table:table>
      <text:p text:style-name="P16"><text:span text:style-name="T72">pro: +, proti: -, zdržel se: /, nehlasováno: N</text:span></text:p>
      <text:p text:style-name="P16"><text:span text:style-name="T73"/></text:p>
      <text:p text:style-name="P16"><text:span text:style-name="T74">Usnesení<text:s/></text:span><text:span text:style-name="T75">č. 1 bylo schváleno.</text:span></text:p>
      <text:p text:style-name="P16"><text:span text:style-name="T76"/></text:p>
      <text:p text:style-name="P16"><text:span text:style-name="T76"/></text:p>
      <text:p text:style-name="P16"><text:span text:style-name="T77">3. Volba ov</text:span><text:span text:style-name="T78">ěřovatelů zápisu</text:span></text:p>
      <text:p text:style-name="P16"><text:span text:style-name="T79"/></text:p>
      <text:p text:style-name="P17"><text:span text:style-name="T80">P</text:span><text:span text:style-name="T81">ředsedající navrhla určit ověřovateli zápisu p. Pavel Volejník a pí. Helena Šandová. K návrhu nebyly vzneseny žádné jiné námitky.</text:span></text:p>
      <text:p text:style-name="P18"><text:span text:style-name="T82"/></text:p>
      <text:p text:style-name="P18"><text:span text:style-name="T83">Návrh usnesení:</text:span></text:p>
      <text:p text:style-name="P18"><text:span text:style-name="T84">Zastupitelstvo obce Újezd u P</text:span><text:span text:style-name="T85">řelouče určuje jako ověřovatele zápisu<text:s/></text:span><text:span text:style-name="T86">p. Pavel Volejník a pí. Helena Šandová.</text:span><text:span text:style-name="T87"/></text:p>
      <text:p text:style-name="P18"><text:span text:style-name="T88"><text:s/></text:span></text:p>
      <text:p text:style-name="P18"><text:span text:style-name="T89">Výsledek hlasování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20"><text:span text:style-name="T91">Dana Vozábová</text:span><text:span text:style-name="T92"/></text:p>
          </table:table-cell>
          <table:table-cell table:style-name="TableCell020001">
            <text:p text:style-name="P20"><text:span text:style-name="T93">+</text:span><text:span text:style-name="T94"/></text:p>
          </table:table-cell>
          <table:table-cell table:style-name="TableCell020002">
            <text:p text:style-name="P20"><text:span text:style-name="T95">Mgr. Ji</text:span><text:span text:style-name="T96">ří Zima</text:span><text:span text:style-name="T97"/></text:p>
          </table:table-cell>
          <table:table-cell table:style-name="TableCell020003">
            <text:p text:style-name="P20"><text:span text:style-name="T98">+</text:span><text:span text:style-name="T99"/></text:p>
          </table:table-cell>
          <table:table-cell table:style-name="TableCell020004">
            <text:p text:style-name="P20"><text:span text:style-name="T100">Helena Šandová</text:span><text:span text:style-name="T101"/></text:p>
          </table:table-cell>
          <table:table-cell table:style-name="TableCell020005">
            <text:p text:style-name="P20"><text:span text:style-name="T102">+</text:span><text:span text:style-name="T103"/></text:p>
          </table:table-cell>
        </table:table-row>
        <table:table-row table:style-name="TableRow0201">
          <table:table-cell table:style-name="TableCell020100">
            <text:p text:style-name="P23"><text:span text:style-name="T104">Pavel Volejník</text:span><text:span text:style-name="T105"/></text:p>
          </table:table-cell>
          <table:table-cell table:style-name="TableCell020101">
            <text:p text:style-name="P23"><text:span text:style-name="T106">+</text:span><text:span text:style-name="T107"/></text:p>
          </table:table-cell>
          <table:table-cell table:style-name="TableCell020102">
            <text:p text:style-name="P23"><text:span text:style-name="T108">Lic. Martin<text:s/></text:span><text:span text:style-name="T109">Černý</text:span><text:span text:style-name="T110"/></text:p>
          </table:table-cell>
          <table:table-cell table:style-name="TableCell020103">
            <text:p text:style-name="P23"><text:span text:style-name="T111">+</text:span><text:span text:style-name="T112"/></text:p>
          </table:table-cell>
          <table:table-cell table:style-name="TableCell020104">
            <text:p text:style-name="P23"><text:span text:style-name="T112"/></text:p>
          </table:table-cell>
          <table:table-cell table:style-name="TableCell020105">
            <text:p text:style-name="P23"><text:span text:style-name="T112"/></text:p>
          </table:table-cell>
        </table:table-row>
        <table:table-row table:style-name="TableRow0202">
          <table:table-cell table:style-name="TableCell020200">
            <text:p text:style-name="P26"><text:span text:style-name="T113">Rudolf Vosáhlo</text:span><text:span text:style-name="T114"/></text:p>
          </table:table-cell>
          <table:table-cell table:style-name="TableCell020201">
            <text:p text:style-name="P26"><text:span text:style-name="T115">+</text:span><text:span text:style-name="T116"/></text:p>
          </table:table-cell>
          <table:table-cell table:style-name="TableCell020202">
            <text:p text:style-name="P26"><text:span text:style-name="T117">Lenka Hellingerová</text:span><text:span text:style-name="T118"/></text:p>
          </table:table-cell>
          <table:table-cell table:style-name="TableCell020203">
            <text:p text:style-name="P26"><text:span text:style-name="T119">+</text:span><text:span text:style-name="T120"/></text:p>
          </table:table-cell>
          <table:table-cell table:style-name="TableCell020204">
            <text:p text:style-name="P26"><text:span text:style-name="T120"/></text:p>
          </table:table-cell>
          <table:table-cell table:style-name="TableCell020205">
            <text:p text:style-name="P26"><text:span text:style-name="T120"/></text:p>
          </table:table-cell>
        </table:table-row>
      </table:table>
      <text:p text:style-name="P28"><text:span text:style-name="T121">pro: +, proti: -, zdržel se: /, nehlasováno: N</text:span></text:p>
      <text:p text:style-name="P28"><text:span text:style-name="T122"/></text:p>
      <text:p text:style-name="P28"><text:span text:style-name="T123">Usnesení<text:s/></text:span><text:span text:style-name="T124">č. 2 bylo schváleno</text:span></text:p>
      <text:p text:style-name="P28"><text:span text:style-name="T125"/></text:p>
      <text:p text:style-name="P28"><text:span text:style-name="T125"/></text:p>
      <text:p text:style-name="P28"><text:span text:style-name="T125"/></text:p>
      <text:p text:style-name="P28"><text:span text:style-name="T126">4. Schválení programu</text:span></text:p>
      <text:p text:style-name="P28"><text:span text:style-name="T127"/></text:p>
      <text:p text:style-name="P28"><text:span text:style-name="T128">P</text:span><text:span text:style-name="T129">ředsedající seznámila hosty a zastupitele s následujícím programem jednání.</text:span></text:p>
      <text:p text:style-name="P29"><text:span text:style-name="T130"/></text:p>
      <text:p text:style-name="P29"><text:span text:style-name="T131"><text:tab/></text:span></text:p>
      <text:p text:style-name="P29"><text:span text:style-name="T132">1) Zahájení</text:span></text:p>
      <text:p text:style-name="P29"><text:span text:style-name="T132">2) Volba zapisovatele</text:span></text:p>
      <text:p text:style-name="P29"><text:span text:style-name="T132">3) Volba ov</text:span><text:span text:style-name="T133">ěřovatelů zápisu</text:span></text:p>
      <text:p text:style-name="P29"><text:span text:style-name="T134">4) Schválení programu jednání</text:span></text:p>
      <text:p text:style-name="P29"><text:span text:style-name="T134">5) Rozpo</text:span><text:span text:style-name="T135">čtové opatření č.2/2019</text:span></text:p>
      <text:p text:style-name="P29"><text:span text:style-name="T136">6) Schválení<text:s/></text:span><text:span text:style-name="T137">hospodaření obce za rok 2018</text:span><text:span text:style-name="T138"/></text:p>
      <text:p text:style-name="P29"><text:span text:style-name="T138">7)<text:s/></text:span><text:span text:style-name="T139">Schválení závěrečného účtu a závěrky za rok 2018</text:span></text:p>
      <text:p text:style-name="P29"><text:span text:style-name="T140">8)<text:s/></text:span><text:span text:style-name="T141">Plán údržby obecního lesu v období 2016 - 2025 (osázení + čištění)</text:span></text:p>
      <text:p text:style-name="P29"><text:span text:style-name="T142">9)<text:s/></text:span><text:span text:style-name="T143">Žádost o dotaci na údržbu lesa</text:span></text:p>
      <text:p text:style-name="P29"><text:span text:style-name="T144">10)<text:s/></text:span><text:span text:style-name="T145">Schválení žádosti na kácení stromů p. J.H.</text:span><text:span text:style-name="T146"/></text:p>
      <text:p text:style-name="P29"><text:span text:style-name="T146">11) Schválení<text:s/></text:span><text:span text:style-name="T147">žádosti na kácení 1 ks stromu ze strany pí. J.Š.</text:span></text:p>
      <text:p text:style-name="P29"><text:span text:style-name="T148">12)<text:s/></text:span><text:span text:style-name="T149">Žádost na pozemkový fond</text:span></text:p>
      <text:p text:style-name="P29"><text:span text:style-name="T150">13)<text:s/></text:span><text:span text:style-name="T151">Informace o prodejně se smíšeným zbožím v Újezdu</text:span><text:span text:style-name="T152"><text:s/></text:span></text:p>
      <text:p text:style-name="P29"><text:span text:style-name="T152">14)<text:s/></text:span><text:span text:style-name="T153">Žádost o pronájem místnosti bývalé pivnice p.L.B. a A.K.<text:s/></text:span><text:span text:style-name="T154"/></text:p>
      <text:p text:style-name="P29"><text:span text:style-name="T154">15)<text:s/></text:span><text:span text:style-name="T155">Obecní zeleň - brigáda</text:span></text:p>
      <text:p text:style-name="P29"><text:span text:style-name="T156">16)<text:s/></text:span><text:span text:style-name="T157">Schválení<text:s text:c="2"/>veřejnoprávní smlouvy s Krajskou knihovnou Pardubice</text:span></text:p>
      <text:p text:style-name="P29"><text:span text:style-name="T157">17) Příprava<text:s text:c="2"/>vyhlášky obce o<text:s text:c="2"/>místním poplatku z ubytovací kapacity</text:span></text:p>
      <text:p text:style-name="P29"><text:span text:style-name="T157">18) Poučení o mlčenlivosti GDPR</text:span></text:p>
      <text:p text:style-name="P29"><text:span text:style-name="T157">19) Žádost na společnost EKOKOM</text:span></text:p>
      <text:p text:style-name="P29"><text:span text:style-name="T157">20) Žádost o zaměstnance z Úřadu práce</text:span></text:p>
      <text:p text:style-name="P29"><text:span text:style-name="T157">21) Záměr o prodeji stavební parcely</text:span></text:p>
      <text:p text:style-name="P29"><text:span text:style-name="T157">22</text:span><text:span text:style-name="T158">) Diskuze</text:span></text:p>
      <text:p text:style-name="P29"><text:span text:style-name="T159">23</text:span><text:span text:style-name="T160">) Usnesení </text:span></text:p>
      <text:p text:style-name="P29"><text:span text:style-name="T161">24</text:span><text:span text:style-name="T162">) Záv</text:span><text:span text:style-name="T163">ěr</text:span></text:p>
      <text:p text:style-name="P30"><text:span text:style-name="T164"/></text:p>
      <text:p text:style-name="P30"><text:span text:style-name="T165">Návrh usnesení:</text:span></text:p>
      <text:p text:style-name="P30"><text:span text:style-name="T166">Zastupitelstvo obce Újezd u P</text:span><text:span text:style-name="T167">řelouče schvaluje program veřejného jednání zastupitelstva obce.</text:span></text:p>
      <text:p text:style-name="P30"><text:span text:style-name="T168"/></text:p>
      <text:p text:style-name="P30"><text:span text:style-name="T169">Výsledek hlasování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32"><text:span text:style-name="T171">Dana Vozábová</text:span><text:span text:style-name="T172"/></text:p>
          </table:table-cell>
          <table:table-cell table:style-name="TableCell030001">
            <text:p text:style-name="P32"><text:span text:style-name="T173">+</text:span><text:span text:style-name="T174"/></text:p>
          </table:table-cell>
          <table:table-cell table:style-name="TableCell030002">
            <text:p text:style-name="P32"><text:span text:style-name="T175">Mgr. Ji</text:span><text:span text:style-name="T176">ří Zima</text:span><text:span text:style-name="T177"/></text:p>
          </table:table-cell>
          <table:table-cell table:style-name="TableCell030003">
            <text:p text:style-name="P32"><text:span text:style-name="T178">+</text:span><text:span text:style-name="T179"/></text:p>
          </table:table-cell>
          <table:table-cell table:style-name="TableCell030004">
            <text:p text:style-name="P32"><text:span text:style-name="T180">Helena Šandová</text:span><text:span text:style-name="T181"/></text:p>
          </table:table-cell>
          <table:table-cell table:style-name="TableCell030005">
            <text:p text:style-name="P32"><text:span text:style-name="T182">+</text:span><text:span text:style-name="T183"/></text:p>
          </table:table-cell>
        </table:table-row>
        <table:table-row table:style-name="TableRow0301">
          <table:table-cell table:style-name="TableCell030100">
            <text:p text:style-name="P35"><text:span text:style-name="T184">Pavel Volejník</text:span><text:span text:style-name="T185"/></text:p>
          </table:table-cell>
          <table:table-cell table:style-name="TableCell030101">
            <text:p text:style-name="P35"><text:span text:style-name="T186">+</text:span><text:span text:style-name="T187"/></text:p>
          </table:table-cell>
          <table:table-cell table:style-name="TableCell030102">
            <text:p text:style-name="P35"><text:span text:style-name="T188">Lic. Martin<text:s/></text:span><text:span text:style-name="T189">Černý</text:span><text:span text:style-name="T190"/></text:p>
          </table:table-cell>
          <table:table-cell table:style-name="TableCell030103">
            <text:p text:style-name="P35"><text:span text:style-name="T191">+</text:span><text:span text:style-name="T192"/></text:p>
          </table:table-cell>
          <table:table-cell table:style-name="TableCell030104">
            <text:p text:style-name="P35"><text:span text:style-name="T192"/></text:p>
          </table:table-cell>
          <table:table-cell table:style-name="TableCell030105">
            <text:p text:style-name="P35"><text:span text:style-name="T192"/></text:p>
          </table:table-cell>
        </table:table-row>
        <table:table-row table:style-name="TableRow0302">
          <table:table-cell table:style-name="TableCell030200">
            <text:p text:style-name="P38"><text:span text:style-name="T193">Rudolf Vosáhlo</text:span><text:span text:style-name="T194"/></text:p>
          </table:table-cell>
          <table:table-cell table:style-name="TableCell030201">
            <text:p text:style-name="P38"><text:span text:style-name="T195">+</text:span><text:span text:style-name="T196"/></text:p>
          </table:table-cell>
          <table:table-cell table:style-name="TableCell030202">
            <text:p text:style-name="P38"><text:span text:style-name="T197">Lenka Hellingerová</text:span><text:span text:style-name="T198"/></text:p>
          </table:table-cell>
          <table:table-cell table:style-name="TableCell030203">
            <text:p text:style-name="P38"><text:span text:style-name="T199">+</text:span><text:span text:style-name="T200"/></text:p>
          </table:table-cell>
          <table:table-cell table:style-name="TableCell030204">
            <text:p text:style-name="P38"><text:span text:style-name="T200"/></text:p>
          </table:table-cell>
          <table:table-cell table:style-name="TableCell030205">
            <text:p text:style-name="P38"><text:span text:style-name="T200"/></text:p>
          </table:table-cell>
        </table:table-row>
      </table:table>
      <text:p text:style-name="P40"><text:span text:style-name="T201">pro: +, proti: -, zdržel se: /, nehlasováno: N</text:span></text:p>
      <text:p text:style-name="P40"><text:span text:style-name="T202"/></text:p>
      <text:p text:style-name="P40"><text:span text:style-name="T203">Usnesení<text:s/></text:span><text:span text:style-name="T204">č. 3 bylo schváleno</text:span></text:p>
      <text:p text:style-name="P40"><text:span text:style-name="T205"/></text:p>
      <text:p text:style-name="P40"><text:span text:style-name="T205"/></text:p>
      <text:p text:style-name="P40"><text:span text:style-name="T206">5.<text:s text:c="2"/>Rozpo</text:span><text:span text:style-name="T207">čtové opatření č.2/2019</text:span></text:p>
      <text:p text:style-name="P40"><text:span text:style-name="T208"/></text:p>
      <text:p text:style-name="P41"><text:span text:style-name="T209">P</text:span><text:span text:style-name="T210">ředsedající<text:s text:c="2"/>navrhuje rozpočtové opatření č.2/2019 – zpětné odkoupení stavební parcely č.169/50 v k.ú obce Újezd u Přelouče - 250.000,-Kč, zakoupení notebooku - 27.000,-Kč.<text:s text:c="2"/></text:span></text:p>
      <text:p text:style-name="P42"><text:span text:style-name="T211"/></text:p>
      <text:p text:style-name="P42"><text:span text:style-name="T212">Návrh usnesení:</text:span></text:p>
      <text:p text:style-name="P43"><text:span text:style-name="T213">Zastupitelé obce schvalují<text:s text:c="2"/>rozpo</text:span><text:span text:style-name="T214">čtové opatření č.2/2019 –<text:s/></text:span><text:span text:style-name="T215">zpětné odkoupení stavební parcely č.169/50 v k.ú obce Újezd u Přelouče - 250.000,-Kč, zakoupení notebooku - 27.000,-Kč.<text:s text:c="2"/></text:span></text:p>
      <text:p text:style-name="P44"><text:span text:style-name="T216"/></text:p>
      <text:p text:style-name="P44"><text:span text:style-name="T217"/></text:p>
      <text:p text:style-name="P45"><text:span text:style-name="T218">Výsledek hlasování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>
            <text:p text:style-name="P47"><text:span text:style-name="T220">Dana Vozábová</text:span><text:span text:style-name="T221"/></text:p>
          </table:table-cell>
          <table:table-cell table:style-name="TableCell040001">
            <text:p text:style-name="P47"><text:span text:style-name="T222">+</text:span><text:span text:style-name="T223"/></text:p>
          </table:table-cell>
          <table:table-cell table:style-name="TableCell040002">
            <text:p text:style-name="P47"><text:span text:style-name="T224">Mgr. Ji</text:span><text:span text:style-name="T225">ří Zima</text:span><text:span text:style-name="T226"/></text:p>
          </table:table-cell>
          <table:table-cell table:style-name="TableCell040003">
            <text:p text:style-name="P47"><text:span text:style-name="T227">+</text:span><text:span text:style-name="T228"/></text:p>
          </table:table-cell>
          <table:table-cell table:style-name="TableCell040004">
            <text:p text:style-name="P47"><text:span text:style-name="T229">Helena Šandová</text:span><text:span text:style-name="T230"/></text:p>
          </table:table-cell>
          <table:table-cell table:style-name="TableCell040005">
            <text:p text:style-name="P47"><text:span text:style-name="T231">+</text:span><text:span text:style-name="T232"/></text:p>
          </table:table-cell>
        </table:table-row>
        <table:table-row table:style-name="TableRow0401">
          <table:table-cell table:style-name="TableCell040100">
            <text:p text:style-name="P50"><text:span text:style-name="T233">Pavel Volejník</text:span><text:span text:style-name="T234"/></text:p>
          </table:table-cell>
          <table:table-cell table:style-name="TableCell040101">
            <text:p text:style-name="P50"><text:span text:style-name="T235">+</text:span><text:span text:style-name="T236"/></text:p>
          </table:table-cell>
          <table:table-cell table:style-name="TableCell040102">
            <text:p text:style-name="P50"><text:span text:style-name="T237">Lic. Martin<text:s/></text:span><text:span text:style-name="T238">Černý</text:span><text:span text:style-name="T239"/></text:p>
          </table:table-cell>
          <table:table-cell table:style-name="TableCell040103">
            <text:p text:style-name="P50"><text:span text:style-name="T240">+</text:span><text:span text:style-name="T241"/></text:p>
          </table:table-cell>
          <table:table-cell table:style-name="TableCell040104">
            <text:p text:style-name="P50"><text:span text:style-name="T241"/></text:p>
          </table:table-cell>
          <table:table-cell table:style-name="TableCell040105">
            <text:p text:style-name="P50"><text:span text:style-name="T241"/></text:p>
          </table:table-cell>
        </table:table-row>
        <table:table-row table:style-name="TableRow0402">
          <table:table-cell table:style-name="TableCell040200">
            <text:p text:style-name="P53"><text:span text:style-name="T242">Rudolf Vosáhlo</text:span><text:span text:style-name="T243"/></text:p>
          </table:table-cell>
          <table:table-cell table:style-name="TableCell040201">
            <text:p text:style-name="P53"><text:span text:style-name="T244">+</text:span><text:span text:style-name="T245"/></text:p>
          </table:table-cell>
          <table:table-cell table:style-name="TableCell040202">
            <text:p text:style-name="P53"><text:span text:style-name="T246">Lenka Hellingerová</text:span><text:span text:style-name="T247"/></text:p>
          </table:table-cell>
          <table:table-cell table:style-name="TableCell040203">
            <text:p text:style-name="P53"><text:span text:style-name="T248">+</text:span><text:span text:style-name="T249"/></text:p>
          </table:table-cell>
          <table:table-cell table:style-name="TableCell040204">
            <text:p text:style-name="P53"><text:span text:style-name="T249"/></text:p>
          </table:table-cell>
          <table:table-cell table:style-name="TableCell040205">
            <text:p text:style-name="P53"><text:span text:style-name="T249"/></text:p>
          </table:table-cell>
        </table:table-row>
      </table:table>
      <text:p text:style-name="P55"><text:span text:style-name="T250">pro: +, proti: -, zdržel se: /, nehlasováno: N</text:span></text:p>
      <text:p text:style-name="P55"><text:span text:style-name="T251"/></text:p>
      <text:p text:style-name="P56"><text:span text:style-name="T252">Usnesení<text:s/></text:span><text:span text:style-name="T253">č. 4 bylo schváleno</text:span></text:p>
      <text:p text:style-name="P57"><text:span text:style-name="T254"/></text:p>
      <text:p text:style-name="P57"><text:span text:style-name="T254"/></text:p>
      <text:p text:style-name="P57"><text:span text:style-name="T254"/></text:p>
      <text:p text:style-name="P58"><text:span text:style-name="T255">6.<text:s text:c="2"/></text:span><text:span text:style-name="T256">Schválení<text:s/></text:span><text:span text:style-name="T257">hospodaření obce za rok 2018</text:span></text:p>
      <text:p text:style-name="P58"><text:span text:style-name="T257"/></text:p>
      <text:p text:style-name="P59"><text:span text:style-name="T258">P</text:span><text:span text:style-name="T259">ředsedající<text:s text:c="2"/>zastupitelstvu obce předkládá<text:s text:c="2"/>ke schválení písemnou zprávu o výsledku přezkoumání hospodaření za rok 2018 obce Újezd. </text:span></text:p>
      <text:p text:style-name="P60"><text:span text:style-name="T260"/></text:p>
      <text:p text:style-name="P60"><text:span text:style-name="T261">Návrh usnesení:</text:span></text:p>
      <text:p text:style-name="P61"><text:span text:style-name="T262">Zastupitelstvo obce Újezd schvaluje záv</text:span><text:span text:style-name="T263">ěr zprávy o výsledku přezkoumání hospodaření za rok 2018 obce Újezd - BEZ VÝHRAD. Celoroční hospodaření obce bylo schváleno bez výhrad.</text:span></text:p>
      <text:p text:style-name="P62"><text:span text:style-name="T264"><text:s text:c="4"/></text:span></text:p>
      <text:p text:style-name="P63"><text:span text:style-name="T265"/></text:p>
      <text:p text:style-name="P63"><text:span text:style-name="T266">Výsledek hlasování: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65"><text:span text:style-name="T268">Dana Vozábová</text:span><text:span text:style-name="T269"/></text:p>
          </table:table-cell>
          <table:table-cell table:style-name="TableCell050001">
            <text:p text:style-name="P65"><text:span text:style-name="T270">+</text:span><text:span text:style-name="T271"/></text:p>
          </table:table-cell>
          <table:table-cell table:style-name="TableCell050002">
            <text:p text:style-name="P65"><text:span text:style-name="T272">Mgr. Ji</text:span><text:span text:style-name="T273">ří Zima</text:span><text:span text:style-name="T274"/></text:p>
          </table:table-cell>
          <table:table-cell table:style-name="TableCell050003">
            <text:p text:style-name="P65"><text:span text:style-name="T275">+</text:span><text:span text:style-name="T276"/></text:p>
          </table:table-cell>
          <table:table-cell table:style-name="TableCell050004">
            <text:p text:style-name="P65"><text:span text:style-name="T277">Helena Šandová</text:span><text:span text:style-name="T278"/></text:p>
          </table:table-cell>
          <table:table-cell table:style-name="TableCell050005">
            <text:p text:style-name="P65"><text:span text:style-name="T279">+</text:span><text:span text:style-name="T280"/></text:p>
          </table:table-cell>
        </table:table-row>
        <table:table-row table:style-name="TableRow0501">
          <table:table-cell table:style-name="TableCell050100">
            <text:p text:style-name="P68"><text:span text:style-name="T281">Pavel Volejník</text:span><text:span text:style-name="T282"/></text:p>
          </table:table-cell>
          <table:table-cell table:style-name="TableCell050101">
            <text:p text:style-name="P68"><text:span text:style-name="T283">+</text:span><text:span text:style-name="T284"/></text:p>
          </table:table-cell>
          <table:table-cell table:style-name="TableCell050102">
            <text:p text:style-name="P68"><text:span text:style-name="T285">Lic. Martin<text:s/></text:span><text:span text:style-name="T286">Černý</text:span><text:span text:style-name="T287"/></text:p>
          </table:table-cell>
          <table:table-cell table:style-name="TableCell050103">
            <text:p text:style-name="P68"><text:span text:style-name="T288">+</text:span><text:span text:style-name="T289"/></text:p>
          </table:table-cell>
          <table:table-cell table:style-name="TableCell050104">
            <text:p text:style-name="P68"><text:span text:style-name="T289"/></text:p>
          </table:table-cell>
          <table:table-cell table:style-name="TableCell050105">
            <text:p text:style-name="P68"><text:span text:style-name="T289"/></text:p>
          </table:table-cell>
        </table:table-row>
        <table:table-row table:style-name="TableRow0502">
          <table:table-cell table:style-name="TableCell050200">
            <text:p text:style-name="P71"><text:span text:style-name="T290">Rudolf Vosáhlo</text:span><text:span text:style-name="T291"/></text:p>
          </table:table-cell>
          <table:table-cell table:style-name="TableCell050201">
            <text:p text:style-name="P71"><text:span text:style-name="T292">+</text:span><text:span text:style-name="T293"/></text:p>
          </table:table-cell>
          <table:table-cell table:style-name="TableCell050202">
            <text:p text:style-name="P71"><text:span text:style-name="T294">Lenka Hellingerová</text:span><text:span text:style-name="T295"/></text:p>
          </table:table-cell>
          <table:table-cell table:style-name="TableCell050203">
            <text:p text:style-name="P71"><text:span text:style-name="T296">+</text:span><text:span text:style-name="T297"/></text:p>
          </table:table-cell>
          <table:table-cell table:style-name="TableCell050204">
            <text:p text:style-name="P71"><text:span text:style-name="T297"/></text:p>
          </table:table-cell>
          <table:table-cell table:style-name="TableCell050205">
            <text:p text:style-name="P71"><text:span text:style-name="T297"/></text:p>
          </table:table-cell>
        </table:table-row>
      </table:table>
      <text:p text:style-name="P73"><text:span text:style-name="T298">pro: +, proti: -, zdržel se: /, nehlasováno: N</text:span></text:p>
      <text:p text:style-name="P73"><text:span text:style-name="T299"/></text:p>
      <text:p text:style-name="P74"><text:span text:style-name="T300">Usnesení<text:s/></text:span><text:span text:style-name="T301">č. 5 bylo schváleno.</text:span></text:p>
      <text:p text:style-name="P74"><text:span text:style-name="T302"/></text:p>
      <text:p text:style-name="P74"><text:span text:style-name="T302"/></text:p>
      <text:p text:style-name="P74"><text:span text:style-name="T302"/></text:p>
      <text:p text:style-name="P74"><text:span text:style-name="T303">7.<text:s/></text:span><text:span text:style-name="T304">Schválení závěrečného účtu a závěrky za rok 2018</text:span><text:span text:style-name="T305"/></text:p>
      <text:p text:style-name="P75"><text:span text:style-name="T306"/></text:p>
      <text:p text:style-name="P76"><text:span text:style-name="T307">P</text:span><text:span text:style-name="T308">ředsedající předložila zastupitelům ke schválení závěrku za rok 2018 (rozvaha, výkaz zisků a ztrát a příloha jsou k nahlédnutí na obecním úřadu) a<text:s text:c="2"/>dále předkládá<text:s text:c="2"/>ke schválení závěrečný účet za rok 2018.</text:span></text:p>
      <text:p text:style-name="P76"><text:span text:style-name="T309"/></text:p>
      <text:p text:style-name="P76"><text:span text:style-name="T310">Návrh usnesení:</text:span></text:p>
      <text:p text:style-name="P76"><text:span text:style-name="T311">Zastupitelstvo obce Újezd u P</text:span><text:span text:style-name="T312">řelouče schvaluje účetní<text:s text:c="2"/>závěrku za rok 2018 (rozvaha, výkaz zisků a ztrát a příloha jsou k nahlédnutí na obecním úřadu) a<text:s/></text:span><text:span text:style-name="T313">záv</text:span><text:span text:style-name="T314">ěrečný účet 2018.<text:s text:c="3"/></text:span></text:p>
      <text:p text:style-name="P76"><text:span text:style-name="T315"/></text:p>
      <text:p text:style-name="P77"><text:span text:style-name="T315"/></text:p>
      <text:p text:style-name="P77"><text:span text:style-name="T316">Výsledek hlasování: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row table:style-name="TableRow0600">
          <table:table-cell table:style-name="TableCell060000">
            <text:p text:style-name="P79"><text:span text:style-name="T318">Dana Vozábová</text:span><text:span text:style-name="T319"/></text:p>
          </table:table-cell>
          <table:table-cell table:style-name="TableCell060001">
            <text:p text:style-name="P79"><text:span text:style-name="T320">+</text:span><text:span text:style-name="T321"/></text:p>
          </table:table-cell>
          <table:table-cell table:style-name="TableCell060002">
            <text:p text:style-name="P79"><text:span text:style-name="T322">Mgr. Ji</text:span><text:span text:style-name="T323">ří Zima</text:span><text:span text:style-name="T324"/></text:p>
          </table:table-cell>
          <table:table-cell table:style-name="TableCell060003">
            <text:p text:style-name="P79"><text:span text:style-name="T325">+</text:span><text:span text:style-name="T326"/></text:p>
          </table:table-cell>
          <table:table-cell table:style-name="TableCell060004">
            <text:p text:style-name="P79"><text:span text:style-name="T327">Helena Šandová</text:span><text:span text:style-name="T328"/></text:p>
          </table:table-cell>
          <table:table-cell table:style-name="TableCell060005">
            <text:p text:style-name="P79"><text:span text:style-name="T329">+</text:span><text:span text:style-name="T330"/></text:p>
          </table:table-cell>
        </table:table-row>
        <table:table-row table:style-name="TableRow0601">
          <table:table-cell table:style-name="TableCell060100">
            <text:p text:style-name="P82"><text:span text:style-name="T331">Pavel Volejník</text:span><text:span text:style-name="T332"/></text:p>
          </table:table-cell>
          <table:table-cell table:style-name="TableCell060101">
            <text:p text:style-name="P82"><text:span text:style-name="T333">+</text:span><text:span text:style-name="T334"/></text:p>
          </table:table-cell>
          <table:table-cell table:style-name="TableCell060102">
            <text:p text:style-name="P82"><text:span text:style-name="T335">Lic. Martin<text:s/></text:span><text:span text:style-name="T336">Černý</text:span><text:span text:style-name="T337"/></text:p>
          </table:table-cell>
          <table:table-cell table:style-name="TableCell060103">
            <text:p text:style-name="P82"><text:span text:style-name="T338">+</text:span><text:span text:style-name="T339"/></text:p>
          </table:table-cell>
          <table:table-cell table:style-name="TableCell060104">
            <text:p text:style-name="P82"><text:span text:style-name="T339"/></text:p>
          </table:table-cell>
          <table:table-cell table:style-name="TableCell060105">
            <text:p text:style-name="P82"><text:span text:style-name="T339"/></text:p>
          </table:table-cell>
        </table:table-row>
        <table:table-row table:style-name="TableRow0602">
          <table:table-cell table:style-name="TableCell060200">
            <text:p text:style-name="P85"><text:span text:style-name="T340">Rudolf Vosáhlo</text:span><text:span text:style-name="T341"/></text:p>
          </table:table-cell>
          <table:table-cell table:style-name="TableCell060201">
            <text:p text:style-name="P85"><text:span text:style-name="T342">+</text:span><text:span text:style-name="T343"/></text:p>
          </table:table-cell>
          <table:table-cell table:style-name="TableCell060202">
            <text:p text:style-name="P85"><text:span text:style-name="T344">Lenka Hellingerová</text:span><text:span text:style-name="T345"/></text:p>
          </table:table-cell>
          <table:table-cell table:style-name="TableCell060203">
            <text:p text:style-name="P85"><text:span text:style-name="T346">+</text:span><text:span text:style-name="T347"/></text:p>
          </table:table-cell>
          <table:table-cell table:style-name="TableCell060204">
            <text:p text:style-name="P85"><text:span text:style-name="T347"/></text:p>
          </table:table-cell>
          <table:table-cell table:style-name="TableCell060205">
            <text:p text:style-name="P85"><text:span text:style-name="T347"/></text:p>
          </table:table-cell>
        </table:table-row>
      </table:table>
      <text:p text:style-name="P87"><text:span text:style-name="T348">pro: +, proti: -, zdržel se: /, nehlasováno: N</text:span></text:p>
      <text:p text:style-name="P87"><text:span text:style-name="T349"/></text:p>
      <text:p text:style-name="P88"><text:span text:style-name="T350">Usnesení<text:s/></text:span><text:span text:style-name="T351">č. 6 bylo schváleno.</text:span></text:p>
      <text:p text:style-name="P89"><text:span text:style-name="T352"/></text:p>
      <text:p text:style-name="P89"><text:span text:style-name="T352"/></text:p>
      <text:p text:style-name="P90"><text:span text:style-name="T352"/></text:p>
      <text:p text:style-name="P91"><text:span text:style-name="T353">8.<text:s text:c="2"/></text:span><text:span text:style-name="T354">Plán údržby obecního lesu v období 2016 - 2025 (osázení + čistění)</text:span><text:span text:style-name="T355"/></text:p>
      <text:p text:style-name="P92"><text:span text:style-name="T356"/></text:p>
      <text:p text:style-name="P93"><text:span text:style-name="T357">P</text:span><text:span text:style-name="T358">ředsedající<text:s text:c="2"/>informuje zastupitele obce Újezd u Přelouče o<text:s text:c="2"/>nutnosti plnění plánu údržby lesních porostů v majetku obce Újezd v letech 2016 - 2015 (osázení + čistění).<text:s text:c="2"/>.<text:s text:c="4"/></text:span></text:p>
      <text:p text:style-name="P94"><text:span text:style-name="T359">Návrh usnesení:</text:span></text:p>
      <text:p text:style-name="P95"><text:span text:style-name="T360">Zastupitelstvo obce Újezd u P</text:span><text:span text:style-name="T361">řelouče schvaluje plnění plánu údržby lesních porostů v majetku obce Újezd v letech 2016 - 2015 (osázení + čistění).<text:s text:c="2"/>Odbornou práci provede p.D.Z.<text:s text:c="2"/>Ostatní práce budou provedeny svépomocí.<text:s text:c="5"/></text:span><text:span text:style-name="T362"/></text:p>
      <text:p text:style-name="P96"><text:span text:style-name="T362"/></text:p>
      <text:p text:style-name="P96"><text:span text:style-name="T363">Výsledek hlasování: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row table:style-name="TableRow0700">
          <table:table-cell table:style-name="TableCell070000">
            <text:p text:style-name="P98"><text:span text:style-name="T364">Dana Vozábová</text:span><text:span text:style-name="T365"/></text:p>
          </table:table-cell>
          <table:table-cell table:style-name="TableCell070001">
            <text:p text:style-name="P98"><text:span text:style-name="T365">+</text:span></text:p>
          </table:table-cell>
          <table:table-cell table:style-name="TableCell070002">
            <text:p text:style-name="P98"><text:span text:style-name="T366">Mgr. Ji</text:span><text:span text:style-name="T367">ří Zima</text:span><text:span text:style-name="T368"/></text:p>
          </table:table-cell>
          <table:table-cell table:style-name="TableCell070003">
            <text:p text:style-name="P98"><text:span text:style-name="T369">+</text:span><text:span text:style-name="T370"/></text:p>
          </table:table-cell>
          <table:table-cell table:style-name="TableCell070004">
            <text:p text:style-name="P98"><text:span text:style-name="T371">Helena Šandová</text:span><text:span text:style-name="T372"/></text:p>
          </table:table-cell>
          <table:table-cell table:style-name="TableCell070005">
            <text:p text:style-name="P98"><text:span text:style-name="T373">+</text:span><text:span text:style-name="T374"/></text:p>
          </table:table-cell>
        </table:table-row>
        <table:table-row table:style-name="TableRow0701">
          <table:table-cell table:style-name="TableCell070100">
            <text:p text:style-name="P101"><text:span text:style-name="T375">Pavel Volejník</text:span><text:span text:style-name="T376"/></text:p>
          </table:table-cell>
          <table:table-cell table:style-name="TableCell070101">
            <text:p text:style-name="P101"><text:span text:style-name="T377">+</text:span><text:span text:style-name="T378"/></text:p>
          </table:table-cell>
          <table:table-cell table:style-name="TableCell070102">
            <text:p text:style-name="P101"><text:span text:style-name="T379">Lic. Martin<text:s/></text:span><text:span text:style-name="T380">Černý</text:span><text:span text:style-name="T381"/></text:p>
          </table:table-cell>
          <table:table-cell table:style-name="TableCell070103">
            <text:p text:style-name="P101"><text:span text:style-name="T382">+</text:span><text:span text:style-name="T383"/></text:p>
          </table:table-cell>
          <table:table-cell table:style-name="TableCell070104">
            <text:p text:style-name="P101"><text:span text:style-name="T383"/></text:p>
          </table:table-cell>
          <table:table-cell table:style-name="TableCell070105">
            <text:p text:style-name="P101"><text:span text:style-name="T383"/></text:p>
          </table:table-cell>
        </table:table-row>
        <table:table-row table:style-name="TableRow0702">
          <table:table-cell table:style-name="TableCell070200">
            <text:p text:style-name="P104"><text:span text:style-name="T384">Rudolf Vosáhlo</text:span><text:span text:style-name="T385"/></text:p>
          </table:table-cell>
          <table:table-cell table:style-name="TableCell070201">
            <text:p text:style-name="P104"><text:span text:style-name="T386">+</text:span><text:span text:style-name="T387"/></text:p>
          </table:table-cell>
          <table:table-cell table:style-name="TableCell070202">
            <text:p text:style-name="P104"><text:span text:style-name="T388">Lenka Hellingerová</text:span><text:span text:style-name="T389"/></text:p>
          </table:table-cell>
          <table:table-cell table:style-name="TableCell070203">
            <text:p text:style-name="P104"><text:span text:style-name="T390">+</text:span><text:span text:style-name="T391"/></text:p>
          </table:table-cell>
          <table:table-cell table:style-name="TableCell070204">
            <text:p text:style-name="P104"><text:span text:style-name="T391"/></text:p>
          </table:table-cell>
          <table:table-cell table:style-name="TableCell070205">
            <text:p text:style-name="P104"><text:span text:style-name="T391"/></text:p>
          </table:table-cell>
        </table:table-row>
      </table:table>
      <text:p text:style-name="P106"><text:span text:style-name="T392">pro: +, proti: -, zdržel se: /, nehlasováno: N</text:span></text:p>
      <text:p text:style-name="P106"><text:span text:style-name="T393"/></text:p>
      <text:p text:style-name="P107"><text:span text:style-name="T394">Usnesení<text:s/></text:span><text:span text:style-name="T395">č. 7 bylo schváleno.</text:span></text:p>
      <text:p text:style-name="P108"><text:span text:style-name="T396"/></text:p>
      <text:p text:style-name="P108"><text:span text:style-name="T396"/></text:p>
      <text:p text:style-name="P109"><text:span text:style-name="T397">9.<text:s/></text:span><text:span text:style-name="T398">Žádost o sdotaci na údržbu lesa</text:span><text:span text:style-name="T399"/></text:p>
      <text:p text:style-name="P109"><text:span text:style-name="T400"/></text:p>
      <text:p text:style-name="P110"><text:span text:style-name="T401">P</text:span><text:span text:style-name="T402">ředsedající<text:s text:c="2"/>informuje zastupitele obce Újezd u Přelouče o<text:s text:c="2"/>možnosti požádat o dotaci na údržbu lesa. </text:span></text:p>
      <text:p text:style-name="P111"><text:span text:style-name="T403"/></text:p>
      <text:p text:style-name="P112"><text:span text:style-name="T404">Návrh usnesení:</text:span></text:p>
      <text:p text:style-name="P113"><text:span text:style-name="T405">Zastupitelstvo obce Újezd u P</text:span><text:span text:style-name="T406">řelouče schvaluje, aby bylo požádáno o dotaci na údržbu lesa, který je majetkem obce Újezd.<text:s/></text:span><text:span text:style-name="T407"/></text:p>
      <text:p text:style-name="P114"><text:span text:style-name="T407"/></text:p>
      <text:p text:style-name="P114"><text:span text:style-name="T408">Výsledek hlasování: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row table:style-name="TableRow0800">
          <table:table-cell table:style-name="TableCell080000">
            <text:p text:style-name="P116"><text:span text:style-name="T409">Dana Vozábová</text:span><text:span text:style-name="T410"/></text:p>
          </table:table-cell>
          <table:table-cell table:style-name="TableCell080001">
            <text:p text:style-name="P116"><text:span text:style-name="T410">+</text:span></text:p>
          </table:table-cell>
          <table:table-cell table:style-name="TableCell080002">
            <text:p text:style-name="P116"><text:span text:style-name="T411">Mgr. Ji</text:span><text:span text:style-name="T412">ří Zima</text:span><text:span text:style-name="T413"/></text:p>
          </table:table-cell>
          <table:table-cell table:style-name="TableCell080003">
            <text:p text:style-name="P116"><text:span text:style-name="T414">+</text:span><text:span text:style-name="T415"/></text:p>
          </table:table-cell>
          <table:table-cell table:style-name="TableCell080004">
            <text:p text:style-name="P116"><text:span text:style-name="T416">Helena Šandová</text:span><text:span text:style-name="T417"/></text:p>
          </table:table-cell>
          <table:table-cell table:style-name="TableCell080005">
            <text:p text:style-name="P116"><text:span text:style-name="T418">+</text:span><text:span text:style-name="T419"/></text:p>
          </table:table-cell>
        </table:table-row>
        <table:table-row table:style-name="TableRow0801">
          <table:table-cell table:style-name="TableCell080100">
            <text:p text:style-name="P119"><text:span text:style-name="T420">Pavel Volejník</text:span><text:span text:style-name="T421"/></text:p>
          </table:table-cell>
          <table:table-cell table:style-name="TableCell080101">
            <text:p text:style-name="P119"><text:span text:style-name="T422">+</text:span><text:span text:style-name="T423"/></text:p>
          </table:table-cell>
          <table:table-cell table:style-name="TableCell080102">
            <text:p text:style-name="P119"><text:span text:style-name="T424">Lic. Martin<text:s/></text:span><text:span text:style-name="T425">Černý</text:span><text:span text:style-name="T426"/></text:p>
          </table:table-cell>
          <table:table-cell table:style-name="TableCell080103">
            <text:p text:style-name="P119"><text:span text:style-name="T427">+</text:span><text:span text:style-name="T428"/></text:p>
          </table:table-cell>
          <table:table-cell table:style-name="TableCell080104">
            <text:p text:style-name="P119"><text:span text:style-name="T428"/></text:p>
          </table:table-cell>
          <table:table-cell table:style-name="TableCell080105">
            <text:p text:style-name="P119"><text:span text:style-name="T428"/></text:p>
          </table:table-cell>
        </table:table-row>
        <table:table-row table:style-name="TableRow0802">
          <table:table-cell table:style-name="TableCell080200">
            <text:p text:style-name="P122"><text:span text:style-name="T429">Rudolf Vosáhlo</text:span><text:span text:style-name="T430"/></text:p>
          </table:table-cell>
          <table:table-cell table:style-name="TableCell080201">
            <text:p text:style-name="P122"><text:span text:style-name="T431">+</text:span><text:span text:style-name="T432"/></text:p>
          </table:table-cell>
          <table:table-cell table:style-name="TableCell080202">
            <text:p text:style-name="P122"><text:span text:style-name="T433">Lenka Hellingerová</text:span><text:span text:style-name="T434"/></text:p>
          </table:table-cell>
          <table:table-cell table:style-name="TableCell080203">
            <text:p text:style-name="P122"><text:span text:style-name="T435">+</text:span><text:span text:style-name="T436"/></text:p>
          </table:table-cell>
          <table:table-cell table:style-name="TableCell080204">
            <text:p text:style-name="P122"><text:span text:style-name="T436"/></text:p>
          </table:table-cell>
          <table:table-cell table:style-name="TableCell080205">
            <text:p text:style-name="P122"><text:span text:style-name="T436"/></text:p>
          </table:table-cell>
        </table:table-row>
      </table:table>
      <text:p text:style-name="P124"><text:span text:style-name="T437">pro: +, proti: -, zdržel se: /, nehlasováno: N</text:span></text:p>
      <text:p text:style-name="P124"><text:span text:style-name="T438"/></text:p>
      <text:p text:style-name="P125"><text:span text:style-name="T439">Usnesení<text:s/></text:span><text:span text:style-name="T440">č. 8 bylo schváleno.</text:span></text:p>
      <text:p text:style-name="P125"><text:span text:style-name="T440"/></text:p>
      <text:p text:style-name="P126"><text:span text:style-name="T441"/></text:p>
      <text:p text:style-name="P126"><text:span text:style-name="T442">10.<text:s/></text:span><text:span text:style-name="T443">Schválení žádosti na kácení stromů p. J.H.</text:span><text:span text:style-name="T444"/></text:p>
      <text:p text:style-name="P126"><text:span text:style-name="T445"/></text:p>
      <text:p text:style-name="P127"><text:span text:style-name="T446">P</text:span><text:span text:style-name="T447">ředsedající<text:s text:c="2"/>zastupitelstvo obce Újezd u Přelouče informuje o<text:s text:c="2"/>žádosti p.J.H. o kácení náletových dřevin na jeho soukromém pozemku, který není evidován v katastru jako les.<text:s text:c="2"/></text:span></text:p>
      <text:p text:style-name="P128"><text:span text:style-name="T448"/></text:p>
      <text:p text:style-name="P129"><text:span text:style-name="T449">Návrh usnesení:</text:span></text:p>
      <text:p text:style-name="P130"><text:span text:style-name="T450">Zastupitelstvo obce Újezd u P</text:span><text:span text:style-name="T451">řelouče schvaluje žádost p.J.H. o kácení náletových dřevin na jeho soukromém pozemku, který není evidován v katastru jako les.<text:s text:c="2"/></text:span></text:p>
      <text:p text:style-name="P130"><text:span text:style-name="T451"><text:s/></text:span><text:span text:style-name="T452"/></text:p>
      <text:p text:style-name="P131"><text:span text:style-name="T452"/></text:p>
      <text:p text:style-name="P131"><text:span text:style-name="T453">Výsledek hlasování: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row table:style-name="TableRow0900">
          <table:table-cell table:style-name="TableCell090000">
            <text:p text:style-name="P133"><text:span text:style-name="T454">Dana Vozábová</text:span><text:span text:style-name="T455"/></text:p>
          </table:table-cell>
          <table:table-cell table:style-name="TableCell090001">
            <text:p text:style-name="P133"><text:span text:style-name="T455">+</text:span></text:p>
          </table:table-cell>
          <table:table-cell table:style-name="TableCell090002">
            <text:p text:style-name="P133"><text:span text:style-name="T456">Mgr. Ji</text:span><text:span text:style-name="T457">ří Zima</text:span><text:span text:style-name="T458"/></text:p>
          </table:table-cell>
          <table:table-cell table:style-name="TableCell090003">
            <text:p text:style-name="P133"><text:span text:style-name="T459">+</text:span><text:span text:style-name="T460"/></text:p>
          </table:table-cell>
          <table:table-cell table:style-name="TableCell090004">
            <text:p text:style-name="P133"><text:span text:style-name="T461">Helena Šandová</text:span><text:span text:style-name="T462"/></text:p>
          </table:table-cell>
          <table:table-cell table:style-name="TableCell090005">
            <text:p text:style-name="P133"><text:span text:style-name="T463">+</text:span><text:span text:style-name="T464"/></text:p>
          </table:table-cell>
        </table:table-row>
        <table:table-row table:style-name="TableRow0901">
          <table:table-cell table:style-name="TableCell090100">
            <text:p text:style-name="P136"><text:span text:style-name="T465">Pavel Volejník</text:span><text:span text:style-name="T466"/></text:p>
          </table:table-cell>
          <table:table-cell table:style-name="TableCell090101">
            <text:p text:style-name="P136"><text:span text:style-name="T467">+</text:span><text:span text:style-name="T468"/></text:p>
          </table:table-cell>
          <table:table-cell table:style-name="TableCell090102">
            <text:p text:style-name="P136"><text:span text:style-name="T469">Lic. Martin<text:s/></text:span><text:span text:style-name="T470">Černý</text:span><text:span text:style-name="T471"/></text:p>
          </table:table-cell>
          <table:table-cell table:style-name="TableCell090103">
            <text:p text:style-name="P136"><text:span text:style-name="T472">+</text:span><text:span text:style-name="T473"/></text:p>
          </table:table-cell>
          <table:table-cell table:style-name="TableCell090104">
            <text:p text:style-name="P136"><text:span text:style-name="T473"/></text:p>
          </table:table-cell>
          <table:table-cell table:style-name="TableCell090105">
            <text:p text:style-name="P136"><text:span text:style-name="T473"/></text:p>
          </table:table-cell>
        </table:table-row>
        <table:table-row table:style-name="TableRow0902">
          <table:table-cell table:style-name="TableCell090200">
            <text:p text:style-name="P139"><text:span text:style-name="T474">Rudolf Vosáhlo</text:span><text:span text:style-name="T475"/></text:p>
          </table:table-cell>
          <table:table-cell table:style-name="TableCell090201">
            <text:p text:style-name="P139"><text:span text:style-name="T476">+</text:span><text:span text:style-name="T477"/></text:p>
          </table:table-cell>
          <table:table-cell table:style-name="TableCell090202">
            <text:p text:style-name="P139"><text:span text:style-name="T478">Lenka Hellingerová</text:span><text:span text:style-name="T479"/></text:p>
          </table:table-cell>
          <table:table-cell table:style-name="TableCell090203">
            <text:p text:style-name="P139"><text:span text:style-name="T480">+</text:span><text:span text:style-name="T481"/></text:p>
          </table:table-cell>
          <table:table-cell table:style-name="TableCell090204">
            <text:p text:style-name="P139"><text:span text:style-name="T481"/></text:p>
          </table:table-cell>
          <table:table-cell table:style-name="TableCell090205">
            <text:p text:style-name="P139"><text:span text:style-name="T481"/></text:p>
          </table:table-cell>
        </table:table-row>
      </table:table>
      <text:p text:style-name="P141"><text:span text:style-name="T482">pro: +, proti: -, zdržel se: /, nehlasováno: N</text:span></text:p>
      <text:p text:style-name="P141"><text:span text:style-name="T483"/></text:p>
      <text:p text:style-name="P142"><text:span text:style-name="T484">Usnesení<text:s/></text:span><text:span text:style-name="T485">č. 9 bylo schváleno.</text:span></text:p>
      <text:p text:style-name="P143"><text:span text:style-name="T486"/></text:p>
      <text:p text:style-name="P143"><text:span text:style-name="T486"/></text:p>
      <text:p text:style-name="P144"><text:span text:style-name="T487">11.<text:s/></text:span><text:span text:style-name="T488">Schválení<text:s/></text:span><text:span text:style-name="T489">žádosti na kácení 1 ks stromu ze strany pí. J.Š.</text:span><text:span text:style-name="T490"/></text:p>
      <text:p text:style-name="P144"><text:span text:style-name="T491"/></text:p>
      <text:p text:style-name="P145"><text:span text:style-name="T492">P</text:span><text:span text:style-name="T493">ředsedající<text:s text:c="2"/>zastupitelstvo obce Újezd u Přelouče informuje o<text:s text:c="2"/>žádosti pí.J.Š. o kácení stromu na svém soukromém pozemku, který není evidován v katastru jako les.<text:s text:c="2"/></text:span></text:p>
      <text:p text:style-name="P146"><text:span text:style-name="T494"/></text:p>
      <text:p text:style-name="P147"><text:span text:style-name="T495">Návrh usnesení:</text:span></text:p>
      <text:p text:style-name="P148"><text:span text:style-name="T496">Zastupitelstvo obce Újezd u P</text:span><text:span text:style-name="T497">řelouče schvaluje žádost pí.J.Š. o kácení stromu na svém soukromém pozemku, který není evidován v katastru jako les.<text:s text:c="2"/></text:span></text:p>
      <text:p text:style-name="P148"><text:span text:style-name="T497"><text:s/></text:span><text:span text:style-name="T498"/></text:p>
      <text:p text:style-name="P149"><text:span text:style-name="T498"/></text:p>
      <text:p text:style-name="P149"><text:span text:style-name="T499">Výsledek hlasování: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column table:style-name="TableColumn1004"/>
        <table:table-column table:style-name="TableColumn1005"/>
        <table:table-row table:style-name="TableRow1000">
          <table:table-cell table:style-name="TableCell100000">
            <text:p text:style-name="P151"><text:span text:style-name="T500">Dana Vozábová</text:span><text:span text:style-name="T501"/></text:p>
          </table:table-cell>
          <table:table-cell table:style-name="TableCell100001">
            <text:p text:style-name="P151"><text:span text:style-name="T501">+</text:span></text:p>
          </table:table-cell>
          <table:table-cell table:style-name="TableCell100002">
            <text:p text:style-name="P151"><text:span text:style-name="T502">Mgr. Ji</text:span><text:span text:style-name="T503">ří Zima</text:span><text:span text:style-name="T504"/></text:p>
          </table:table-cell>
          <table:table-cell table:style-name="TableCell100003">
            <text:p text:style-name="P151"><text:span text:style-name="T505">+</text:span><text:span text:style-name="T506"/></text:p>
          </table:table-cell>
          <table:table-cell table:style-name="TableCell100004">
            <text:p text:style-name="P151"><text:span text:style-name="T507">Helena Šandová</text:span><text:span text:style-name="T508"/></text:p>
          </table:table-cell>
          <table:table-cell table:style-name="TableCell100005">
            <text:p text:style-name="P151"><text:span text:style-name="T509">+</text:span><text:span text:style-name="T510"/></text:p>
          </table:table-cell>
        </table:table-row>
        <table:table-row table:style-name="TableRow1001">
          <table:table-cell table:style-name="TableCell100100">
            <text:p text:style-name="P154"><text:span text:style-name="T511">Pavel Volejník</text:span><text:span text:style-name="T512"/></text:p>
          </table:table-cell>
          <table:table-cell table:style-name="TableCell100101">
            <text:p text:style-name="P154"><text:span text:style-name="T513">+</text:span><text:span text:style-name="T514"/></text:p>
          </table:table-cell>
          <table:table-cell table:style-name="TableCell100102">
            <text:p text:style-name="P154"><text:span text:style-name="T515">Lic. Martin<text:s/></text:span><text:span text:style-name="T516">Černý</text:span><text:span text:style-name="T517"/></text:p>
          </table:table-cell>
          <table:table-cell table:style-name="TableCell100103">
            <text:p text:style-name="P154"><text:span text:style-name="T518">+</text:span><text:span text:style-name="T519"/></text:p>
          </table:table-cell>
          <table:table-cell table:style-name="TableCell100104">
            <text:p text:style-name="P154"><text:span text:style-name="T519"/></text:p>
          </table:table-cell>
          <table:table-cell table:style-name="TableCell100105">
            <text:p text:style-name="P154"><text:span text:style-name="T519"/></text:p>
          </table:table-cell>
        </table:table-row>
        <table:table-row table:style-name="TableRow1002">
          <table:table-cell table:style-name="TableCell100200">
            <text:p text:style-name="P157"><text:span text:style-name="T520">Rudolf Vosáhlo</text:span><text:span text:style-name="T521"/></text:p>
          </table:table-cell>
          <table:table-cell table:style-name="TableCell100201">
            <text:p text:style-name="P157"><text:span text:style-name="T522">+</text:span><text:span text:style-name="T523"/></text:p>
          </table:table-cell>
          <table:table-cell table:style-name="TableCell100202">
            <text:p text:style-name="P157"><text:span text:style-name="T524">Lenka Hellingerová</text:span><text:span text:style-name="T525"/></text:p>
          </table:table-cell>
          <table:table-cell table:style-name="TableCell100203">
            <text:p text:style-name="P157"><text:span text:style-name="T526">+</text:span><text:span text:style-name="T527"/></text:p>
          </table:table-cell>
          <table:table-cell table:style-name="TableCell100204">
            <text:p text:style-name="P157"><text:span text:style-name="T527"/></text:p>
          </table:table-cell>
          <table:table-cell table:style-name="TableCell100205">
            <text:p text:style-name="P157"><text:span text:style-name="T527"/></text:p>
          </table:table-cell>
        </table:table-row>
      </table:table>
      <text:p text:style-name="P159"><text:span text:style-name="T528">pro: +, proti: -, zdržel se: /, nehlasováno: N</text:span></text:p>
      <text:p text:style-name="P159"><text:span text:style-name="T529"/></text:p>
      <text:p text:style-name="P160"><text:span text:style-name="T530">Usnesení<text:s/></text:span><text:span text:style-name="T531">č. 10 bylo schváleno.</text:span></text:p>
      <text:p text:style-name="P161"><text:span text:style-name="T532"/></text:p>
      <text:p text:style-name="P161"><text:span text:style-name="T532"/></text:p>
      <text:p text:style-name="P161"><text:span text:style-name="T532"/></text:p>
      <text:p text:style-name="P162"><text:span text:style-name="T533">12.<text:s text:c="3"/></text:span><text:span text:style-name="T534">Žádost na pozemkový fond</text:span><text:span text:style-name="T535"/></text:p>
      <text:p text:style-name="P163"><text:span text:style-name="T536"/></text:p>
      <text:p text:style-name="P163"><text:span text:style-name="T536"/></text:p>
      <text:p text:style-name="P164"><text:span text:style-name="T537">P</text:span><text:span text:style-name="T538">ředsedající předkládá zastupitelstvu obce Újezd ke schválení<text:s text:c="2"/>dopis, který vypracoval<text:s text:c="2"/>zastupitel Lic. Martin Černý, jenž se týká neutěšeného stavu stavby bez čp. na<text:s text:c="2"/>pozemku č.54/2 k.ú. obce Újezd u Přelouče a kterým obec žádá Státní pozemkový fond<text:s text:c="2"/>o návrh řešení či přijetí opatření.<text:s text:c="2"/></text:span></text:p>
      <text:p text:style-name="P165"><text:span text:style-name="T539"/></text:p>
      <text:p text:style-name="P165"><text:span text:style-name="T540">Návrh usnesení:</text:span></text:p>
      <text:p text:style-name="P166"><text:span text:style-name="T541">Zastupitelstvo obce Újezd schvaluje<text:s/></text:span><text:span text:style-name="T542">dopis, který vypracoval<text:s text:c="2"/>zastupitel Lic. Martin Černý, jenž se týká neutěšeného stavu stavby bez čp. na<text:s text:c="2"/>pozemku č.54/2 k.ú. obce Újezd u Přelouče a kterým obec žádá Státní pozemkový fond<text:s text:c="2"/>o návrh řešení či přijetí opatření.<text:s text:c="2"/></text:span></text:p>
      <text:p text:style-name="P167"><text:span text:style-name="T543"><text:s/></text:span></text:p>
      <text:p text:style-name="P168"><text:span text:style-name="T544"/></text:p>
      <text:p text:style-name="P169"><text:span text:style-name="T545">Výsledek hlasování: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column table:style-name="TableColumn1105"/>
        <table:table-row table:style-name="TableRow1100">
          <table:table-cell table:style-name="TableCell110000">
            <text:p text:style-name="P171"><text:span text:style-name="T547">Dana Vozábová</text:span><text:span text:style-name="T548"/></text:p>
          </table:table-cell>
          <table:table-cell table:style-name="TableCell110001">
            <text:p text:style-name="P171"><text:span text:style-name="T549">+</text:span><text:span text:style-name="T550"/></text:p>
          </table:table-cell>
          <table:table-cell table:style-name="TableCell110002">
            <text:p text:style-name="P171"><text:span text:style-name="T551">Mgr. Ji</text:span><text:span text:style-name="T552">ří Zima</text:span><text:span text:style-name="T553"/></text:p>
          </table:table-cell>
          <table:table-cell table:style-name="TableCell110003">
            <text:p text:style-name="P171"><text:span text:style-name="T554">+</text:span><text:span text:style-name="T555"/></text:p>
          </table:table-cell>
          <table:table-cell table:style-name="TableCell110004">
            <text:p text:style-name="P171"><text:span text:style-name="T556">Helena Šandová</text:span><text:span text:style-name="T557"/></text:p>
          </table:table-cell>
          <table:table-cell table:style-name="TableCell110005">
            <text:p text:style-name="P171"><text:span text:style-name="T558">+</text:span><text:span text:style-name="T559"/></text:p>
          </table:table-cell>
        </table:table-row>
        <table:table-row table:style-name="TableRow1101">
          <table:table-cell table:style-name="TableCell110100">
            <text:p text:style-name="P174"><text:span text:style-name="T560">Pavel Volejník</text:span><text:span text:style-name="T561"/></text:p>
          </table:table-cell>
          <table:table-cell table:style-name="TableCell110101">
            <text:p text:style-name="P174"><text:span text:style-name="T562">+</text:span><text:span text:style-name="T563"/></text:p>
          </table:table-cell>
          <table:table-cell table:style-name="TableCell110102">
            <text:p text:style-name="P174"><text:span text:style-name="T564">Lic. Martin<text:s/></text:span><text:span text:style-name="T565">Černý</text:span><text:span text:style-name="T566"/></text:p>
          </table:table-cell>
          <table:table-cell table:style-name="TableCell110103">
            <text:p text:style-name="P174"><text:span text:style-name="T567">+</text:span><text:span text:style-name="T568"/></text:p>
          </table:table-cell>
          <table:table-cell table:style-name="TableCell110104">
            <text:p text:style-name="P174"><text:span text:style-name="T568"/></text:p>
          </table:table-cell>
          <table:table-cell table:style-name="TableCell110105">
            <text:p text:style-name="P174"><text:span text:style-name="T568"/></text:p>
          </table:table-cell>
        </table:table-row>
        <table:table-row table:style-name="TableRow1102">
          <table:table-cell table:style-name="TableCell110200">
            <text:p text:style-name="P177"><text:span text:style-name="T569">Rudolf Vosáhlo</text:span><text:span text:style-name="T570"/></text:p>
          </table:table-cell>
          <table:table-cell table:style-name="TableCell110201">
            <text:p text:style-name="P177"><text:span text:style-name="T571">+</text:span><text:span text:style-name="T572"/></text:p>
          </table:table-cell>
          <table:table-cell table:style-name="TableCell110202">
            <text:p text:style-name="P177"><text:span text:style-name="T573">Lenka Hellingerová</text:span><text:span text:style-name="T574"/></text:p>
          </table:table-cell>
          <table:table-cell table:style-name="TableCell110203">
            <text:p text:style-name="P177"><text:span text:style-name="T575">+</text:span><text:span text:style-name="T576"/></text:p>
          </table:table-cell>
          <table:table-cell table:style-name="TableCell110204">
            <text:p text:style-name="P177"><text:span text:style-name="T576"/></text:p>
          </table:table-cell>
          <table:table-cell table:style-name="TableCell110205">
            <text:p text:style-name="P177"><text:span text:style-name="T576"/></text:p>
          </table:table-cell>
        </table:table-row>
      </table:table>
      <text:p text:style-name="P179"><text:span text:style-name="T577">pro: +, proti: -, zdržel se: /, nehlasováno: N</text:span></text:p>
      <text:p text:style-name="P179"><text:span text:style-name="T578"/></text:p>
      <text:p text:style-name="P180"><text:span text:style-name="T579">Usnesení<text:s/></text:span><text:span text:style-name="T580">č. 11 bylo schváleno.</text:span></text:p>
      <text:p text:style-name="P180"><text:span text:style-name="T581"/></text:p>
      <text:p text:style-name="P180"><text:span text:style-name="T581"/></text:p>
      <text:p text:style-name="P180"><text:span text:style-name="T581"/></text:p>
      <text:p text:style-name="P181"><text:span text:style-name="T582">13.<text:s/></text:span><text:span text:style-name="T583">Informace o prodejně se smíšeným zbožím v Újezdu</text:span><text:span text:style-name="T584"><text:s/></text:span><text:span text:style-name="T585"/></text:p>
      <text:p text:style-name="P181"><text:span text:style-name="T586"/></text:p>
      <text:p text:style-name="P182"><text:span text:style-name="T587">P</text:span><text:span text:style-name="T588">ředsedající zastupitele<text:s text:c="2"/>obce informovala o možném ukončení činnosti obchodu se smíšeným zbožím v obci Újezd.<text:s text:c="2"/>Vzhledem k tomu byla na zasedání zastupitelstva obce<text:s text:c="2"/>přizvána pí. I.R., která zastupitele informovala, že obchod v obci bude fungovat do konce roku 2019, ale již nyní podniká majitel kroky k prodeji nemovitosti, kde je obchod v současné době provozován.<text:s text:c="2"/>V nejbližší době bude proveden odborný odhad nemovitosti, kdy nemovitost bude jako prvnímu nabídnuta k prodeji obci Újezd u Přelouče.<text:s text:c="2"/></text:span></text:p>
      <text:p text:style-name="P182"><text:span text:style-name="T588"/></text:p>
      <text:p text:style-name="P183"><text:span text:style-name="T589"/></text:p>
      <text:p text:style-name="P183"><text:span text:style-name="T589"/></text:p>
      <text:p text:style-name="P184"><text:span text:style-name="T590">14.<text:s/></text:span><text:span text:style-name="T591">Žádost o pronájem místnosti bývalé pivnice p.L.B. a A.K.</text:span><text:span text:style-name="T592"/></text:p>
      <text:p text:style-name="P184"><text:span text:style-name="T593"/></text:p>
      <text:p text:style-name="P184"><text:span text:style-name="T593"/></text:p>
      <text:p text:style-name="P185"><text:span text:style-name="T594">P</text:span><text:span text:style-name="T595">ředsedající zastupitelům<text:s text:c="2"/>obce předložila<text:s text:c="2"/>žádost p. L.B. a p. A.K na pronájem místnosti<text:s text:c="2"/>bývalé pivnice v objektu bývalé školy v obci Újezd u Přelouče.<text:s text:c="10"/></text:span></text:p>
      <text:p text:style-name="P185"><text:span text:style-name="T596"/></text:p>
      <text:p text:style-name="P185"><text:span text:style-name="T597">Návrh usnesení:</text:span></text:p>
      <text:p text:style-name="P186"><text:span text:style-name="T598">Zastupitelstvo obce Újezd schvaluje<text:s text:c="2"/></text:span><text:span text:style-name="T599">žádost p. L.B. a p. A.K na pronájem místnosti<text:s text:c="2"/>bývalé pivnice v objektu bývalé školy v obci Újezd u Přelouče a to za podmínek, že budou obci zaplacena spotřebovaná energie. O pronájmu bude sepsaná smlouva.<text:s text:c="11"/></text:span></text:p>
      <text:p text:style-name="P187"><text:span text:style-name="T600"/></text:p>
      <text:p text:style-name="P188"><text:span text:style-name="T600"/></text:p>
      <text:p text:style-name="P188"><text:span text:style-name="T601">Výsledek hlasování: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column table:style-name="TableColumn1205"/>
        <table:table-row table:style-name="TableRow1200">
          <table:table-cell table:style-name="TableCell120000">
            <text:p text:style-name="P190"><text:span text:style-name="T603">Dana Vozábová</text:span><text:span text:style-name="T604"/></text:p>
          </table:table-cell>
          <table:table-cell table:style-name="TableCell120001">
            <text:p text:style-name="P190"><text:span text:style-name="T605">+</text:span><text:span text:style-name="T606"/></text:p>
          </table:table-cell>
          <table:table-cell table:style-name="TableCell120002">
            <text:p text:style-name="P190"><text:span text:style-name="T607">Mgr. Ji</text:span><text:span text:style-name="T608">ří Zima</text:span><text:span text:style-name="T609"/></text:p>
          </table:table-cell>
          <table:table-cell table:style-name="TableCell120003">
            <text:p text:style-name="P190"><text:span text:style-name="T610">+</text:span><text:span text:style-name="T611"/></text:p>
          </table:table-cell>
          <table:table-cell table:style-name="TableCell120004">
            <text:p text:style-name="P190"><text:span text:style-name="T612">Helena Šandová</text:span><text:span text:style-name="T613"/></text:p>
          </table:table-cell>
          <table:table-cell table:style-name="TableCell120005">
            <text:p text:style-name="P190"><text:span text:style-name="T614">+</text:span><text:span text:style-name="T615"/></text:p>
          </table:table-cell>
        </table:table-row>
        <table:table-row table:style-name="TableRow1201">
          <table:table-cell table:style-name="TableCell120100">
            <text:p text:style-name="P193"><text:span text:style-name="T616">Pavel Volejník</text:span><text:span text:style-name="T617"/></text:p>
          </table:table-cell>
          <table:table-cell table:style-name="TableCell120101">
            <text:p text:style-name="P193"><text:span text:style-name="T618">+</text:span><text:span text:style-name="T619"/></text:p>
          </table:table-cell>
          <table:table-cell table:style-name="TableCell120102">
            <text:p text:style-name="P193"><text:span text:style-name="T620">Lic. Martin<text:s/></text:span><text:span text:style-name="T621">Černý</text:span><text:span text:style-name="T622"/></text:p>
          </table:table-cell>
          <table:table-cell table:style-name="TableCell120103">
            <text:p text:style-name="P193"><text:span text:style-name="T623">+</text:span><text:span text:style-name="T624"/></text:p>
          </table:table-cell>
          <table:table-cell table:style-name="TableCell120104">
            <text:p text:style-name="P193"><text:span text:style-name="T624"/></text:p>
          </table:table-cell>
          <table:table-cell table:style-name="TableCell120105">
            <text:p text:style-name="P193"><text:span text:style-name="T624"/></text:p>
          </table:table-cell>
        </table:table-row>
        <table:table-row table:style-name="TableRow1202">
          <table:table-cell table:style-name="TableCell120200">
            <text:p text:style-name="P196"><text:span text:style-name="T625">Rudolf Vosáhlo</text:span><text:span text:style-name="T626"/></text:p>
          </table:table-cell>
          <table:table-cell table:style-name="TableCell120201">
            <text:p text:style-name="P196"><text:span text:style-name="T627">+</text:span><text:span text:style-name="T628"/></text:p>
          </table:table-cell>
          <table:table-cell table:style-name="TableCell120202">
            <text:p text:style-name="P196"><text:span text:style-name="T629">Lenka Hellingerová</text:span><text:span text:style-name="T630"/></text:p>
          </table:table-cell>
          <table:table-cell table:style-name="TableCell120203">
            <text:p text:style-name="P196"><text:span text:style-name="T631">+</text:span><text:span text:style-name="T632"/></text:p>
          </table:table-cell>
          <table:table-cell table:style-name="TableCell120204">
            <text:p text:style-name="P196"><text:span text:style-name="T632"/></text:p>
          </table:table-cell>
          <table:table-cell table:style-name="TableCell120205">
            <text:p text:style-name="P196"><text:span text:style-name="T632"/></text:p>
          </table:table-cell>
        </table:table-row>
      </table:table>
      <text:p text:style-name="P198"><text:span text:style-name="T633">pro: +, proti: -, zdržel se: /, nehlasováno: N</text:span></text:p>
      <text:p text:style-name="P198"><text:span text:style-name="T633"/></text:p>
      <text:p text:style-name="P199"><text:span text:style-name="T634">Usnesení<text:s/></text:span><text:span text:style-name="T635">č. 12 bylo schváleno.</text:span></text:p>
      <text:p text:style-name="P200"><text:span text:style-name="T636"/></text:p>
      <text:p text:style-name="P200"><text:span text:style-name="T636"/></text:p>
      <text:p text:style-name="P201"><text:span text:style-name="T637">15.<text:s/></text:span><text:span text:style-name="T638">Obecní okrasná zeleň - brigáda</text:span><text:span text:style-name="T639"/></text:p>
      <text:p text:style-name="P201"><text:span text:style-name="T640"/></text:p>
      <text:p text:style-name="P201"><text:span text:style-name="T641">P</text:span><text:span text:style-name="T642">ředsedající předložila<text:s text:c="2"/>zastupitelům<text:s text:c="2"/>obce Újezd<text:s text:c="2"/>návrh na údržbu obecní okrasné zeleně.<text:s text:c="4"/></text:span></text:p>
      <text:p text:style-name="P202"><text:span text:style-name="T643"><text:s text:c="7"/></text:span></text:p>
      <text:p text:style-name="P202"><text:span text:style-name="T644">Návrh usnesení:</text:span></text:p>
      <text:p text:style-name="P203"><text:span text:style-name="T645">Zastupitelstvo obce Újezd schvaluje<text:s text:c="2"/></text:span><text:span text:style-name="T646">údržbu okrasné zeleně v obci.<text:s text:c="2"/>O spolupráci budou požádání místní dobrovolní hasiči, kteří mají k dispozici potřebnou techniku.<text:s text:c="5"/></text:span></text:p>
      <text:p text:style-name="P204"><text:span text:style-name="T647"><text:s text:c="5"/></text:span></text:p>
      <text:p text:style-name="P205"><text:span text:style-name="T648">Výsledek hlasování:</text:span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row table:style-name="TableRow1300">
          <table:table-cell table:style-name="TableCell130000">
            <text:p text:style-name="P207"><text:span text:style-name="T650">Dana Vozábová</text:span><text:span text:style-name="T651"/></text:p>
          </table:table-cell>
          <table:table-cell table:style-name="TableCell130001">
            <text:p text:style-name="P207"><text:span text:style-name="T652">+</text:span><text:span text:style-name="T653"/></text:p>
          </table:table-cell>
          <table:table-cell table:style-name="TableCell130002">
            <text:p text:style-name="P207"><text:span text:style-name="T654">Mgr. Ji</text:span><text:span text:style-name="T655">ří Zima</text:span><text:span text:style-name="T656"/></text:p>
          </table:table-cell>
          <table:table-cell table:style-name="TableCell130003">
            <text:p text:style-name="P207"><text:span text:style-name="T657">+</text:span><text:span text:style-name="T658"/></text:p>
          </table:table-cell>
          <table:table-cell table:style-name="TableCell130004">
            <text:p text:style-name="P207"><text:span text:style-name="T659">Helena Šandová</text:span><text:span text:style-name="T660"/></text:p>
          </table:table-cell>
          <table:table-cell table:style-name="TableCell130005">
            <text:p text:style-name="P207"><text:span text:style-name="T661">+</text:span><text:span text:style-name="T662"/></text:p>
          </table:table-cell>
        </table:table-row>
        <table:table-row table:style-name="TableRow1301">
          <table:table-cell table:style-name="TableCell130100">
            <text:p text:style-name="P210"><text:span text:style-name="T663">Pavel Volejník</text:span><text:span text:style-name="T664"/></text:p>
          </table:table-cell>
          <table:table-cell table:style-name="TableCell130101">
            <text:p text:style-name="P210"><text:span text:style-name="T665">+</text:span><text:span text:style-name="T666"/></text:p>
          </table:table-cell>
          <table:table-cell table:style-name="TableCell130102">
            <text:p text:style-name="P210"><text:span text:style-name="T667">Lic. Martin<text:s/></text:span><text:span text:style-name="T668">Černý</text:span><text:span text:style-name="T669"/></text:p>
          </table:table-cell>
          <table:table-cell table:style-name="TableCell130103">
            <text:p text:style-name="P210"><text:span text:style-name="T670">+</text:span><text:span text:style-name="T671"/></text:p>
          </table:table-cell>
          <table:table-cell table:style-name="TableCell130104">
            <text:p text:style-name="P210"><text:span text:style-name="T671"/></text:p>
          </table:table-cell>
          <table:table-cell table:style-name="TableCell130105">
            <text:p text:style-name="P210"><text:span text:style-name="T671"/></text:p>
          </table:table-cell>
        </table:table-row>
        <table:table-row table:style-name="TableRow1302">
          <table:table-cell table:style-name="TableCell130200">
            <text:p text:style-name="P213"><text:span text:style-name="T672">Rudolf Vosáhlo</text:span><text:span text:style-name="T673"/></text:p>
          </table:table-cell>
          <table:table-cell table:style-name="TableCell130201">
            <text:p text:style-name="P213"><text:span text:style-name="T674">+</text:span><text:span text:style-name="T675"/></text:p>
          </table:table-cell>
          <table:table-cell table:style-name="TableCell130202">
            <text:p text:style-name="P213"><text:span text:style-name="T676">Lenka Hellingerová</text:span><text:span text:style-name="T677"/></text:p>
          </table:table-cell>
          <table:table-cell table:style-name="TableCell130203">
            <text:p text:style-name="P213"><text:span text:style-name="T678">+</text:span><text:span text:style-name="T679"/></text:p>
          </table:table-cell>
          <table:table-cell table:style-name="TableCell130204">
            <text:p text:style-name="P213"><text:span text:style-name="T679"/></text:p>
          </table:table-cell>
          <table:table-cell table:style-name="TableCell130205">
            <text:p text:style-name="P213"><text:span text:style-name="T679"/></text:p>
          </table:table-cell>
        </table:table-row>
      </table:table>
      <text:p text:style-name="P215"><text:span text:style-name="T680">pro: +, proti: -, zdržel se: /, nehlasováno: N</text:span></text:p>
      <text:p text:style-name="P215"><text:span text:style-name="T681"/></text:p>
      <text:p text:style-name="P216"><text:span text:style-name="T682">Usnesení<text:s/></text:span><text:span text:style-name="T683">č. 13 bylo schváleno.</text:span></text:p>
      <text:p text:style-name="P216"><text:span text:style-name="T684"/></text:p>
      <text:p text:style-name="P216"><text:span text:style-name="T684"/></text:p>
      <text:p text:style-name="P217"><text:span text:style-name="T685">16.<text:s/></text:span><text:span text:style-name="T686"><text:s/></text:span><text:span text:style-name="T687">Schválení<text:s text:c="2"/>veřejnoprávní smlouvy s Krajskou knihovnou Pardubice</text:span><text:span text:style-name="T688"/></text:p>
      <text:p text:style-name="P217"><text:span text:style-name="T689"/></text:p>
      <text:p text:style-name="P217"><text:span text:style-name="T689"/></text:p>
      <text:p text:style-name="P217"><text:span text:style-name="T690">P</text:span><text:span text:style-name="T691">ředsedající předložila<text:s text:c="2"/>zastupitelům<text:s text:c="2"/>obce Újezd ke schválení<text:s text:c="2"/>veřejnoprávní smlouvu<text:s text:c="2"/>sepsanou mezi Obcí Újezd u Přelouče a Krajskou knihovnou Pardubice, kterou se obec Újezd zavazuje poskytnutím dotace ve výši 990,-Kč ve prospěch Krajské knihovny Pardubice. Dotace bude sloužit na nákup literatury do výměnného fondu.<text:s text:c="4"/></text:span></text:p>
      <text:p text:style-name="P218"><text:span text:style-name="T692"><text:s text:c="7"/></text:span></text:p>
      <text:p text:style-name="P218"><text:span text:style-name="T693"/></text:p>
      <text:p text:style-name="P218"><text:span text:style-name="T694">Návrh usnesení:</text:span></text:p>
      <text:p text:style-name="P219"><text:span text:style-name="T695">Zastupitelstvo obce Újezd schvaluje<text:s text:c="2"/></text:span><text:span text:style-name="T696">veřejnoprávní smlouvu<text:s text:c="2"/>sepsanou mezi Obcí Újezd u Přelouče a Krajskou knihovnou Pardubice, kterou se obec Újezd zavazuje poskytnutím dotace ve výši 990,-Kč ve prospěch Krajské knihovny Pardubice. Dotace bude sloužit na nákup literatury do výměnného fondu.<text:s text:c="4"/></text:span></text:p>
      <text:p text:style-name="P220"><text:span text:style-name="T697"><text:s/></text:span></text:p>
      <text:p text:style-name="P221"><text:span text:style-name="T698"/></text:p>
      <text:p text:style-name="P221"><text:span text:style-name="T699">Výsledek hlasování:</text:span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column table:style-name="TableColumn1404"/>
        <table:table-column table:style-name="TableColumn1405"/>
        <table:table-row table:style-name="TableRow1400">
          <table:table-cell table:style-name="TableCell140000">
            <text:p text:style-name="P223"><text:span text:style-name="T701">Dana Vozábová</text:span><text:span text:style-name="T702"/></text:p>
          </table:table-cell>
          <table:table-cell table:style-name="TableCell140001">
            <text:p text:style-name="P223"><text:span text:style-name="T703">+</text:span><text:span text:style-name="T704"/></text:p>
          </table:table-cell>
          <table:table-cell table:style-name="TableCell140002">
            <text:p text:style-name="P223"><text:span text:style-name="T705">Mgr. Ji</text:span><text:span text:style-name="T706">ří Zima</text:span><text:span text:style-name="T707"/></text:p>
          </table:table-cell>
          <table:table-cell table:style-name="TableCell140003">
            <text:p text:style-name="P223"><text:span text:style-name="T708">+</text:span><text:span text:style-name="T709"/></text:p>
          </table:table-cell>
          <table:table-cell table:style-name="TableCell140004">
            <text:p text:style-name="P223"><text:span text:style-name="T710">Helena Šandová</text:span><text:span text:style-name="T711"/></text:p>
          </table:table-cell>
          <table:table-cell table:style-name="TableCell140005">
            <text:p text:style-name="P223"><text:span text:style-name="T712">+</text:span><text:span text:style-name="T713"/></text:p>
          </table:table-cell>
        </table:table-row>
        <table:table-row table:style-name="TableRow1401">
          <table:table-cell table:style-name="TableCell140100">
            <text:p text:style-name="P226"><text:span text:style-name="T714">Pavel Volejník</text:span><text:span text:style-name="T715"/></text:p>
          </table:table-cell>
          <table:table-cell table:style-name="TableCell140101">
            <text:p text:style-name="P226"><text:span text:style-name="T716">+</text:span><text:span text:style-name="T717"/></text:p>
          </table:table-cell>
          <table:table-cell table:style-name="TableCell140102">
            <text:p text:style-name="P226"><text:span text:style-name="T718">Lic. Martin<text:s/></text:span><text:span text:style-name="T719">Černý</text:span><text:span text:style-name="T720"/></text:p>
          </table:table-cell>
          <table:table-cell table:style-name="TableCell140103">
            <text:p text:style-name="P226"><text:span text:style-name="T721">+</text:span><text:span text:style-name="T722"/></text:p>
          </table:table-cell>
          <table:table-cell table:style-name="TableCell140104">
            <text:p text:style-name="P226"><text:span text:style-name="T722"/></text:p>
          </table:table-cell>
          <table:table-cell table:style-name="TableCell140105">
            <text:p text:style-name="P226"><text:span text:style-name="T722"/></text:p>
          </table:table-cell>
        </table:table-row>
        <table:table-row table:style-name="TableRow1402">
          <table:table-cell table:style-name="TableCell140200">
            <text:p text:style-name="P229"><text:span text:style-name="T723">Rudolf Vosáhlo</text:span><text:span text:style-name="T724"/></text:p>
          </table:table-cell>
          <table:table-cell table:style-name="TableCell140201">
            <text:p text:style-name="P229"><text:span text:style-name="T725">+</text:span><text:span text:style-name="T726"/></text:p>
          </table:table-cell>
          <table:table-cell table:style-name="TableCell140202">
            <text:p text:style-name="P229"><text:span text:style-name="T727">Lenka Hellingerová</text:span><text:span text:style-name="T728"/></text:p>
          </table:table-cell>
          <table:table-cell table:style-name="TableCell140203">
            <text:p text:style-name="P229"><text:span text:style-name="T729">+</text:span><text:span text:style-name="T730"/></text:p>
          </table:table-cell>
          <table:table-cell table:style-name="TableCell140204">
            <text:p text:style-name="P229"><text:span text:style-name="T730"/></text:p>
          </table:table-cell>
          <table:table-cell table:style-name="TableCell140205">
            <text:p text:style-name="P229"><text:span text:style-name="T730"/></text:p>
          </table:table-cell>
        </table:table-row>
      </table:table>
      <text:p text:style-name="P231"><text:span text:style-name="T731">pro: +, proti: -, zdržel se: /, nehlasováno: N</text:span></text:p>
      <text:p text:style-name="P231"><text:span text:style-name="T732"/></text:p>
      <text:p text:style-name="P232"><text:span text:style-name="T733">Usnesení<text:s/></text:span><text:span text:style-name="T734">č. 14 bylo schváleno.</text:span></text:p>
      <text:p text:style-name="P233"><text:span text:style-name="T735"/></text:p>
      <text:p text:style-name="P233"><text:span text:style-name="T735"/></text:p>
      <text:p text:style-name="P233"><text:span text:style-name="T735"/></text:p>
      <text:p text:style-name="P234"><text:span text:style-name="T736">1</text:span><text:span text:style-name="T737">7</text:span><text:span text:style-name="T738">.<text:s/></text:span><text:span text:style-name="T739"><text:s/>Příprava<text:s text:c="2"/>vyhlášky obce o<text:s text:c="2"/>místním poplatku z ubytovací kapacity</text:span></text:p>
      <text:p text:style-name="P234"><text:span text:style-name="T740"/></text:p>
      <text:p text:style-name="P234"><text:span text:style-name="T740"/></text:p>
      <text:p text:style-name="P234"><text:span text:style-name="T741">P</text:span><text:span text:style-name="T742">ředsedající předložila<text:s text:c="2"/>zastupitelům<text:s text:c="2"/>obce Újezd ke schválení přípravu vyhlášky obce Újezd u Přelouče o místním poplatku z ubytovací kapacity, kterou vypracuje Mgr. Jiří Zima.<text:s text:c="5"/></text:span></text:p>
      <text:p text:style-name="P235"><text:span text:style-name="T743"><text:s text:c="7"/></text:span></text:p>
      <text:p text:style-name="P235"><text:span text:style-name="T744"/></text:p>
      <text:p text:style-name="P235"><text:span text:style-name="T745">Návrh usnesení:</text:span></text:p>
      <text:p text:style-name="P236"><text:span text:style-name="T746">Zastupitelstvo obce Újezd schvaluje</text:span><text:span text:style-name="T747"><text:s/>přípravu vyhlášky obce Újezd u Přelouče o místním poplatku z ubytovací kapacity, kterou vypracuje Mgr. Jiří Zima.<text:s text:c="5"/></text:span></text:p>
      <text:p text:style-name="P236"><text:span text:style-name="T747"><text:s text:c="2"/></text:span></text:p>
      <text:p text:style-name="P237"><text:span text:style-name="T748"><text:s/></text:span></text:p>
      <text:p text:style-name="P238"><text:span text:style-name="T749"/></text:p>
      <text:p text:style-name="P238"><text:span text:style-name="T750">Výsledek hlasování:</text:span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row table:style-name="TableRow1500">
          <table:table-cell table:style-name="TableCell150000">
            <text:p text:style-name="P240"><text:span text:style-name="T751">Dana Vozábová</text:span><text:span text:style-name="T752"/></text:p>
          </table:table-cell>
          <table:table-cell table:style-name="TableCell150001">
            <text:p text:style-name="P240"><text:span text:style-name="T752">+</text:span></text:p>
          </table:table-cell>
          <table:table-cell table:style-name="TableCell150002">
            <text:p text:style-name="P240"><text:span text:style-name="T753">Mgr. Ji</text:span><text:span text:style-name="T754">ří Zima</text:span><text:span text:style-name="T755"/></text:p>
          </table:table-cell>
          <table:table-cell table:style-name="TableCell150003">
            <text:p text:style-name="P240"><text:span text:style-name="T756">+</text:span><text:span text:style-name="T757"/></text:p>
          </table:table-cell>
          <table:table-cell table:style-name="TableCell150004">
            <text:p text:style-name="P240"><text:span text:style-name="T758">Helena Šandová</text:span><text:span text:style-name="T759"/></text:p>
          </table:table-cell>
          <table:table-cell table:style-name="TableCell150005">
            <text:p text:style-name="P240"><text:span text:style-name="T760">+</text:span><text:span text:style-name="T761"/></text:p>
          </table:table-cell>
        </table:table-row>
        <table:table-row table:style-name="TableRow1501">
          <table:table-cell table:style-name="TableCell150100">
            <text:p text:style-name="P243"><text:span text:style-name="T762">Pavel Volejník</text:span><text:span text:style-name="T763"/></text:p>
          </table:table-cell>
          <table:table-cell table:style-name="TableCell150101">
            <text:p text:style-name="P243"><text:span text:style-name="T764">+</text:span><text:span text:style-name="T765"/></text:p>
          </table:table-cell>
          <table:table-cell table:style-name="TableCell150102">
            <text:p text:style-name="P243"><text:span text:style-name="T766">Lic. Martin<text:s/></text:span><text:span text:style-name="T767">Černý</text:span><text:span text:style-name="T768"/></text:p>
          </table:table-cell>
          <table:table-cell table:style-name="TableCell150103">
            <text:p text:style-name="P243"><text:span text:style-name="T769">+</text:span><text:span text:style-name="T770"/></text:p>
          </table:table-cell>
          <table:table-cell table:style-name="TableCell150104">
            <text:p text:style-name="P243"><text:span text:style-name="T770"/></text:p>
          </table:table-cell>
          <table:table-cell table:style-name="TableCell150105">
            <text:p text:style-name="P243"><text:span text:style-name="T770"/></text:p>
          </table:table-cell>
        </table:table-row>
        <table:table-row table:style-name="TableRow1502">
          <table:table-cell table:style-name="TableCell150200">
            <text:p text:style-name="P246"><text:span text:style-name="T771">Rudolf Vosáhlo</text:span><text:span text:style-name="T772"/></text:p>
          </table:table-cell>
          <table:table-cell table:style-name="TableCell150201">
            <text:p text:style-name="P246"><text:span text:style-name="T773">+</text:span><text:span text:style-name="T774"/></text:p>
          </table:table-cell>
          <table:table-cell table:style-name="TableCell150202">
            <text:p text:style-name="P246"><text:span text:style-name="T775">Lenka Hellingerová</text:span><text:span text:style-name="T776"/></text:p>
          </table:table-cell>
          <table:table-cell table:style-name="TableCell150203">
            <text:p text:style-name="P246"><text:span text:style-name="T777">+</text:span><text:span text:style-name="T778"/></text:p>
          </table:table-cell>
          <table:table-cell table:style-name="TableCell150204">
            <text:p text:style-name="P246"><text:span text:style-name="T778"/></text:p>
          </table:table-cell>
          <table:table-cell table:style-name="TableCell150205">
            <text:p text:style-name="P246"><text:span text:style-name="T778"/></text:p>
          </table:table-cell>
        </table:table-row>
      </table:table>
      <text:p text:style-name="P248"><text:span text:style-name="T779">pro: +, proti: -, zdržel se: /, nehlasováno: N</text:span></text:p>
      <text:p text:style-name="P248"><text:span text:style-name="T780"/></text:p>
      <text:p text:style-name="P249"><text:span text:style-name="T781">Usnesení<text:s/></text:span><text:span text:style-name="T782">č. 15 bylo schváleno.</text:span></text:p>
      <text:p text:style-name="P250"><text:span text:style-name="T783"/></text:p>
      <text:p text:style-name="P250"><text:span text:style-name="T784"/></text:p>
      <text:p text:style-name="P250"><text:span text:style-name="T784"/></text:p>
      <text:p text:style-name="P251"><text:span text:style-name="T785">1</text:span><text:span text:style-name="T786">8</text:span><text:span text:style-name="T787">.<text:s/></text:span><text:span text:style-name="T788"><text:s/>Poučení o mlčenlivosti GDPR</text:span></text:p>
      <text:p text:style-name="P251"><text:span text:style-name="T789"/></text:p>
      <text:p text:style-name="P251"><text:span text:style-name="T789"/></text:p>
      <text:p text:style-name="P251"><text:span text:style-name="T790">P</text:span><text:span text:style-name="T791">ředsedající zastupitele<text:s text:c="2"/>obce Újezd<text:s text:c="2"/>u Přelouče poučila o povinnosti mlčenlivosti ve vztahu ke GDPR.<text:s text:c="5"/></text:span></text:p>
      <text:p text:style-name="P252"><text:span text:style-name="T792"><text:s text:c="7"/></text:span></text:p>
      <text:p text:style-name="P252"><text:span text:style-name="T793"/></text:p>
      <text:p text:style-name="P252"><text:span text:style-name="T794">Návrh usnesení:</text:span></text:p>
      <text:p text:style-name="P253"><text:span text:style-name="T795">Zastupitelstvo obce Újezd schvaluje</text:span><text:span text:style-name="T796"><text:s/>povinnost mlčenlivosti ve vztahu ke GDPR. </text:span></text:p>
      <text:p text:style-name="P253"><text:span text:style-name="T796"><text:s text:c="2"/></text:span><text:span text:style-name="T797"/></text:p>
      <text:p text:style-name="P254"><text:span text:style-name="T798"/></text:p>
      <text:p text:style-name="P254"><text:span text:style-name="T799">Výsledek hlasování:</text:span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column table:style-name="TableColumn1604"/>
        <table:table-column table:style-name="TableColumn1605"/>
        <table:table-row table:style-name="TableRow1600">
          <table:table-cell table:style-name="TableCell160000">
            <text:p text:style-name="P256"><text:span text:style-name="T800">Dana Vozábová</text:span><text:span text:style-name="T801"/></text:p>
          </table:table-cell>
          <table:table-cell table:style-name="TableCell160001">
            <text:p text:style-name="P256"><text:span text:style-name="T801">+</text:span></text:p>
          </table:table-cell>
          <table:table-cell table:style-name="TableCell160002">
            <text:p text:style-name="P256"><text:span text:style-name="T802">Mgr. Ji</text:span><text:span text:style-name="T803">ří Zima</text:span><text:span text:style-name="T804"/></text:p>
          </table:table-cell>
          <table:table-cell table:style-name="TableCell160003">
            <text:p text:style-name="P256"><text:span text:style-name="T805">+</text:span><text:span text:style-name="T806"/></text:p>
          </table:table-cell>
          <table:table-cell table:style-name="TableCell160004">
            <text:p text:style-name="P256"><text:span text:style-name="T807">Helena Šandová</text:span><text:span text:style-name="T808"/></text:p>
          </table:table-cell>
          <table:table-cell table:style-name="TableCell160005">
            <text:p text:style-name="P256"><text:span text:style-name="T809">+</text:span><text:span text:style-name="T810"/></text:p>
          </table:table-cell>
        </table:table-row>
        <table:table-row table:style-name="TableRow1601">
          <table:table-cell table:style-name="TableCell160100">
            <text:p text:style-name="P259"><text:span text:style-name="T811">Pavel Volejník</text:span><text:span text:style-name="T812"/></text:p>
          </table:table-cell>
          <table:table-cell table:style-name="TableCell160101">
            <text:p text:style-name="P259"><text:span text:style-name="T813">+</text:span><text:span text:style-name="T814"/></text:p>
          </table:table-cell>
          <table:table-cell table:style-name="TableCell160102">
            <text:p text:style-name="P259"><text:span text:style-name="T815">Lic. Martin<text:s/></text:span><text:span text:style-name="T816">Černý</text:span><text:span text:style-name="T817"/></text:p>
          </table:table-cell>
          <table:table-cell table:style-name="TableCell160103">
            <text:p text:style-name="P259"><text:span text:style-name="T818">+</text:span><text:span text:style-name="T819"/></text:p>
          </table:table-cell>
          <table:table-cell table:style-name="TableCell160104">
            <text:p text:style-name="P259"><text:span text:style-name="T819"/></text:p>
          </table:table-cell>
          <table:table-cell table:style-name="TableCell160105">
            <text:p text:style-name="P259"><text:span text:style-name="T819"/></text:p>
          </table:table-cell>
        </table:table-row>
        <table:table-row table:style-name="TableRow1602">
          <table:table-cell table:style-name="TableCell160200">
            <text:p text:style-name="P262"><text:span text:style-name="T820">Rudolf Vosáhlo</text:span><text:span text:style-name="T821"/></text:p>
          </table:table-cell>
          <table:table-cell table:style-name="TableCell160201">
            <text:p text:style-name="P262"><text:span text:style-name="T822">+</text:span><text:span text:style-name="T823"/></text:p>
          </table:table-cell>
          <table:table-cell table:style-name="TableCell160202">
            <text:p text:style-name="P262"><text:span text:style-name="T824">Lenka Hellingerová</text:span><text:span text:style-name="T825"/></text:p>
          </table:table-cell>
          <table:table-cell table:style-name="TableCell160203">
            <text:p text:style-name="P262"><text:span text:style-name="T826">+</text:span><text:span text:style-name="T827"/></text:p>
          </table:table-cell>
          <table:table-cell table:style-name="TableCell160204">
            <text:p text:style-name="P262"><text:span text:style-name="T827"/></text:p>
          </table:table-cell>
          <table:table-cell table:style-name="TableCell160205">
            <text:p text:style-name="P262"><text:span text:style-name="T827"/></text:p>
          </table:table-cell>
        </table:table-row>
      </table:table>
      <text:p text:style-name="P264"><text:span text:style-name="T828">pro: +, proti: -, zdržel se: /, nehlasováno: N</text:span></text:p>
      <text:p text:style-name="P264"><text:span text:style-name="T829"/></text:p>
      <text:p text:style-name="P265"><text:span text:style-name="T830">Usnesení<text:s/></text:span><text:span text:style-name="T831">č. 16 bylo schváleno.</text:span></text:p>
      <text:p text:style-name="P266"><text:span text:style-name="T832"/></text:p>
      <text:p text:style-name="P266"><text:span text:style-name="T832"/></text:p>
      <text:p text:style-name="P266"><text:span text:style-name="T832"/></text:p>
      <text:p text:style-name="P267"><text:span text:style-name="T833">1</text:span><text:span text:style-name="T834">9</text:span><text:span text:style-name="T835">.<text:s/></text:span><text:span text:style-name="T836"><text:s/>Žádost na společnost EKOKOM</text:span></text:p>
      <text:p text:style-name="P267"><text:span text:style-name="T837"/></text:p>
      <text:p text:style-name="P267"><text:span text:style-name="T838">P</text:span><text:span text:style-name="T839">ředsedající zastupitelům<text:s text:c="2"/>obce Újezd<text:s text:c="2"/>u Přelouče předkládá ke schválení žádost na společnost Ekokomo bezplatném zapůjčení třech kontejnerů na tříděný odpad.<text:s text:c="6"/></text:span></text:p>
      <text:p text:style-name="P268"><text:span text:style-name="T840"><text:s text:c="7"/></text:span></text:p>
      <text:p text:style-name="P268"><text:span text:style-name="T841"/></text:p>
      <text:p text:style-name="P268"><text:span text:style-name="T842">Návrh usnesení:</text:span></text:p>
      <text:p text:style-name="P269"><text:span text:style-name="T843">Zastupitelstvo obce Újezd schvaluje</text:span><text:span text:style-name="T844"><text:s text:c="2"/>žádost na společnost Ekokom o bezplatném zapůjčení třech kontejnerů na tříděný odpad.<text:s text:c="6"/></text:span><text:span text:style-name="T845"/></text:p>
      <text:p text:style-name="P270"><text:span text:style-name="T846"/></text:p>
      <text:p text:style-name="P270"><text:span text:style-name="T847">Výsledek hlasování:</text:span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column table:style-name="TableColumn1704"/>
        <table:table-column table:style-name="TableColumn1705"/>
        <table:table-row table:style-name="TableRow1700">
          <table:table-cell table:style-name="TableCell170000">
            <text:p text:style-name="P272"><text:span text:style-name="T848">Dana Vozábová</text:span><text:span text:style-name="T849"/></text:p>
          </table:table-cell>
          <table:table-cell table:style-name="TableCell170001">
            <text:p text:style-name="P272"><text:span text:style-name="T849">+</text:span></text:p>
          </table:table-cell>
          <table:table-cell table:style-name="TableCell170002">
            <text:p text:style-name="P272"><text:span text:style-name="T850">Mgr. Ji</text:span><text:span text:style-name="T851">ří Zima</text:span><text:span text:style-name="T852"/></text:p>
          </table:table-cell>
          <table:table-cell table:style-name="TableCell170003">
            <text:p text:style-name="P272"><text:span text:style-name="T853">+</text:span><text:span text:style-name="T854"/></text:p>
          </table:table-cell>
          <table:table-cell table:style-name="TableCell170004">
            <text:p text:style-name="P272"><text:span text:style-name="T855">Helena Šandová</text:span><text:span text:style-name="T856"/></text:p>
          </table:table-cell>
          <table:table-cell table:style-name="TableCell170005">
            <text:p text:style-name="P272"><text:span text:style-name="T857">+</text:span><text:span text:style-name="T858"/></text:p>
          </table:table-cell>
        </table:table-row>
        <table:table-row table:style-name="TableRow1701">
          <table:table-cell table:style-name="TableCell170100">
            <text:p text:style-name="P275"><text:span text:style-name="T859">Pavel Volejník</text:span><text:span text:style-name="T860"/></text:p>
          </table:table-cell>
          <table:table-cell table:style-name="TableCell170101">
            <text:p text:style-name="P275"><text:span text:style-name="T861">+</text:span><text:span text:style-name="T862"/></text:p>
          </table:table-cell>
          <table:table-cell table:style-name="TableCell170102">
            <text:p text:style-name="P275"><text:span text:style-name="T863">Lic. Martin<text:s/></text:span><text:span text:style-name="T864">Černý</text:span><text:span text:style-name="T865"/></text:p>
          </table:table-cell>
          <table:table-cell table:style-name="TableCell170103">
            <text:p text:style-name="P275"><text:span text:style-name="T866">+</text:span><text:span text:style-name="T867"/></text:p>
          </table:table-cell>
          <table:table-cell table:style-name="TableCell170104">
            <text:p text:style-name="P275"><text:span text:style-name="T867"/></text:p>
          </table:table-cell>
          <table:table-cell table:style-name="TableCell170105">
            <text:p text:style-name="P275"><text:span text:style-name="T867"/></text:p>
          </table:table-cell>
        </table:table-row>
        <table:table-row table:style-name="TableRow1702">
          <table:table-cell table:style-name="TableCell170200">
            <text:p text:style-name="P278"><text:span text:style-name="T868">Rudolf Vosáhlo</text:span><text:span text:style-name="T869"/></text:p>
          </table:table-cell>
          <table:table-cell table:style-name="TableCell170201">
            <text:p text:style-name="P278"><text:span text:style-name="T870">+</text:span><text:span text:style-name="T871"/></text:p>
          </table:table-cell>
          <table:table-cell table:style-name="TableCell170202">
            <text:p text:style-name="P278"><text:span text:style-name="T872">Lenka Hellingerová</text:span><text:span text:style-name="T873"/></text:p>
          </table:table-cell>
          <table:table-cell table:style-name="TableCell170203">
            <text:p text:style-name="P278"><text:span text:style-name="T874">+</text:span><text:span text:style-name="T875"/></text:p>
          </table:table-cell>
          <table:table-cell table:style-name="TableCell170204">
            <text:p text:style-name="P278"><text:span text:style-name="T875"/></text:p>
          </table:table-cell>
          <table:table-cell table:style-name="TableCell170205">
            <text:p text:style-name="P278"><text:span text:style-name="T875"/></text:p>
          </table:table-cell>
        </table:table-row>
      </table:table>
      <text:p text:style-name="P280"><text:span text:style-name="T876">pro: +, proti: -, zdržel se: /, nehlasováno: N</text:span></text:p>
      <text:p text:style-name="P280"><text:span text:style-name="T877"/></text:p>
      <text:p text:style-name="P281"><text:span text:style-name="T878">Usnesení<text:s/></text:span><text:span text:style-name="T879">č. 17 bylo schváleno.</text:span></text:p>
      <text:p text:style-name="P281"><text:span text:style-name="T879"/></text:p>
      <text:p text:style-name="P281"><text:span text:style-name="T879"/></text:p>
      <text:p text:style-name="P282"><text:span text:style-name="T879">20</text:span><text:span text:style-name="T880">.<text:s/></text:span><text:span text:style-name="T881"><text:s/>Žádost o zaměstnance z Úřadu práce<text:s text:c="2"/></text:span></text:p>
      <text:p text:style-name="P282"><text:span text:style-name="T881"/></text:p>
      <text:p text:style-name="P282"><text:span text:style-name="T882">Předsedající zastupitelům<text:s text:c="2"/>obce Újezd<text:s text:c="2"/>u Přelouče předkládá ke schválení žádost na Úřad práce,<text:s text:c="3"/>z důvodu dosazení pracovních sil (nezaměstnaných) na sezóní práce v obci. </text:span></text:p>
      <text:p text:style-name="P283"><text:span text:style-name="T883"><text:s text:c="7"/></text:span></text:p>
      <text:p text:style-name="P283"><text:span text:style-name="T884"/></text:p>
      <text:p text:style-name="P283"><text:span text:style-name="T885">Návrh usnesení:</text:span></text:p>
      <text:p text:style-name="P284"><text:span text:style-name="T886">Zastupitelstvo obce Újezd schvaluje</text:span><text:span text:style-name="T887"><text:s text:c="2"/>žádost na Úřad práce,<text:s text:c="3"/>z důvodu dosazení pracovních sil (nezaměstnaných) na sezóní práce v obci. </text:span></text:p>
      <text:p text:style-name="P284"><text:span text:style-name="T887"><text:s text:c="5"/></text:span><text:span text:style-name="T888"/></text:p>
      <text:p text:style-name="P285"><text:span text:style-name="T889"/></text:p>
      <text:p text:style-name="P285"><text:span text:style-name="T890">Výsledek hlasování:</text:span></text:p>
      <table:table table:style-name="Table18">
        <table:table-column table:style-name="TableColumn1800"/>
        <table:table-column table:style-name="TableColumn1801"/>
        <table:table-column table:style-name="TableColumn1802"/>
        <table:table-column table:style-name="TableColumn1803"/>
        <table:table-column table:style-name="TableColumn1804"/>
        <table:table-column table:style-name="TableColumn1805"/>
        <table:table-row table:style-name="TableRow1800">
          <table:table-cell table:style-name="TableCell180000">
            <text:p text:style-name="P287"><text:span text:style-name="T891">Dana Vozábová</text:span><text:span text:style-name="T892"/></text:p>
          </table:table-cell>
          <table:table-cell table:style-name="TableCell180001">
            <text:p text:style-name="P287"><text:span text:style-name="T892">+</text:span></text:p>
          </table:table-cell>
          <table:table-cell table:style-name="TableCell180002">
            <text:p text:style-name="P287"><text:span text:style-name="T893">Mgr. Ji</text:span><text:span text:style-name="T894">ří Zima</text:span><text:span text:style-name="T895"/></text:p>
          </table:table-cell>
          <table:table-cell table:style-name="TableCell180003">
            <text:p text:style-name="P287"><text:span text:style-name="T896">+</text:span><text:span text:style-name="T897"/></text:p>
          </table:table-cell>
          <table:table-cell table:style-name="TableCell180004">
            <text:p text:style-name="P287"><text:span text:style-name="T898">Helena Šandová</text:span><text:span text:style-name="T899"/></text:p>
          </table:table-cell>
          <table:table-cell table:style-name="TableCell180005">
            <text:p text:style-name="P287"><text:span text:style-name="T900">+</text:span><text:span text:style-name="T901"/></text:p>
          </table:table-cell>
        </table:table-row>
        <table:table-row table:style-name="TableRow1801">
          <table:table-cell table:style-name="TableCell180100">
            <text:p text:style-name="P290"><text:span text:style-name="T902">Pavel Volejník</text:span><text:span text:style-name="T903"/></text:p>
          </table:table-cell>
          <table:table-cell table:style-name="TableCell180101">
            <text:p text:style-name="P290"><text:span text:style-name="T904">+</text:span><text:span text:style-name="T905"/></text:p>
          </table:table-cell>
          <table:table-cell table:style-name="TableCell180102">
            <text:p text:style-name="P290"><text:span text:style-name="T906">Lic. Martin<text:s/></text:span><text:span text:style-name="T907">Černý</text:span><text:span text:style-name="T908"/></text:p>
          </table:table-cell>
          <table:table-cell table:style-name="TableCell180103">
            <text:p text:style-name="P290"><text:span text:style-name="T909">+</text:span><text:span text:style-name="T910"/></text:p>
          </table:table-cell>
          <table:table-cell table:style-name="TableCell180104">
            <text:p text:style-name="P290"><text:span text:style-name="T910"/></text:p>
          </table:table-cell>
          <table:table-cell table:style-name="TableCell180105">
            <text:p text:style-name="P290"><text:span text:style-name="T910"/></text:p>
          </table:table-cell>
        </table:table-row>
        <table:table-row table:style-name="TableRow1802">
          <table:table-cell table:style-name="TableCell180200">
            <text:p text:style-name="P293"><text:span text:style-name="T911">Rudolf Vosáhlo</text:span><text:span text:style-name="T912"/></text:p>
          </table:table-cell>
          <table:table-cell table:style-name="TableCell180201">
            <text:p text:style-name="P293"><text:span text:style-name="T913">+</text:span><text:span text:style-name="T914"/></text:p>
          </table:table-cell>
          <table:table-cell table:style-name="TableCell180202">
            <text:p text:style-name="P293"><text:span text:style-name="T915">Lenka Hellingerová</text:span><text:span text:style-name="T916"/></text:p>
          </table:table-cell>
          <table:table-cell table:style-name="TableCell180203">
            <text:p text:style-name="P293"><text:span text:style-name="T917">+</text:span><text:span text:style-name="T918"/></text:p>
          </table:table-cell>
          <table:table-cell table:style-name="TableCell180204">
            <text:p text:style-name="P293"><text:span text:style-name="T918"/></text:p>
          </table:table-cell>
          <table:table-cell table:style-name="TableCell180205">
            <text:p text:style-name="P293"><text:span text:style-name="T918"/></text:p>
          </table:table-cell>
        </table:table-row>
      </table:table>
      <text:p text:style-name="P295"><text:span text:style-name="T919">pro: +, proti: -, zdržel se: /, nehlasováno: N</text:span></text:p>
      <text:p text:style-name="P295"><text:span text:style-name="T920"/></text:p>
      <text:p text:style-name="P296"><text:span text:style-name="T921">Usnesení<text:s/></text:span><text:span text:style-name="T922">č. 18 bylo schváleno.</text:span></text:p>
      <text:p text:style-name="P296"><text:span text:style-name="T922"/></text:p>
      <text:p text:style-name="P297"><text:span text:style-name="T923"/></text:p>
      <text:p text:style-name="P297"><text:span text:style-name="T923"/></text:p>
      <text:p text:style-name="P298"><text:span text:style-name="T924">21</text:span><text:span text:style-name="T925">.<text:s/></text:span><text:span text:style-name="T926"><text:s/>Záměr o prodeji<text:s text:c="2"/>stavební parcely </text:span></text:p>
      <text:p text:style-name="P298"><text:span text:style-name="T926"/></text:p>
      <text:p text:style-name="P298"><text:span text:style-name="T927">Předsedající zastupitelům<text:s text:c="2"/>obce Újezd<text:s text:c="2"/>u Přelouče předkládá ke schválení<text:s text:c="2"/>záměr o prodeji stavebního parcely v k.ú. obce Újezd u Přelouče č. 169/50 za cenu 370.000,-Kč.<text:s text:c="2"/></text:span></text:p>
      <text:p text:style-name="P299"><text:span text:style-name="T928"><text:s text:c="7"/></text:span></text:p>
      <text:p text:style-name="P299"><text:span text:style-name="T929"/></text:p>
      <text:p text:style-name="P299"><text:span text:style-name="T930">Návrh usnesení:</text:span></text:p>
      <text:p text:style-name="P300"><text:span text:style-name="T931">Zastupitelstvo obce Újezd schvaluje</text:span><text:span text:style-name="T932"><text:s/>záměr o prodeji stavebního parcely v k.ú. obce Újezd u Přelouče č. 169/50 za cenu 370.000,-Kč.<text:s text:c="2"/></text:span></text:p>
      <text:p text:style-name="P300"><text:span text:style-name="T933"/></text:p>
      <text:p text:style-name="P301"><text:span text:style-name="T934"/></text:p>
      <text:p text:style-name="P301"><text:span text:style-name="T935">Výsledek hlasování:</text:span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column table:style-name="TableColumn1904"/>
        <table:table-column table:style-name="TableColumn1905"/>
        <table:table-row table:style-name="TableRow1900">
          <table:table-cell table:style-name="TableCell190000">
            <text:p text:style-name="P303"><text:span text:style-name="T936">Dana Vozábová</text:span><text:span text:style-name="T937"/></text:p>
          </table:table-cell>
          <table:table-cell table:style-name="TableCell190001">
            <text:p text:style-name="P303"><text:span text:style-name="T937">+</text:span></text:p>
          </table:table-cell>
          <table:table-cell table:style-name="TableCell190002">
            <text:p text:style-name="P303"><text:span text:style-name="T938">Mgr. Ji</text:span><text:span text:style-name="T939">ří Zima</text:span><text:span text:style-name="T940"/></text:p>
          </table:table-cell>
          <table:table-cell table:style-name="TableCell190003">
            <text:p text:style-name="P303"><text:span text:style-name="T941">+</text:span><text:span text:style-name="T942"/></text:p>
          </table:table-cell>
          <table:table-cell table:style-name="TableCell190004">
            <text:p text:style-name="P303"><text:span text:style-name="T943">Helena Šandová</text:span><text:span text:style-name="T944"/></text:p>
          </table:table-cell>
          <table:table-cell table:style-name="TableCell190005">
            <text:p text:style-name="P303"><text:span text:style-name="T945">+</text:span><text:span text:style-name="T946"/></text:p>
          </table:table-cell>
        </table:table-row>
        <table:table-row table:style-name="TableRow1901">
          <table:table-cell table:style-name="TableCell190100">
            <text:p text:style-name="P306"><text:span text:style-name="T947">Pavel Volejník</text:span><text:span text:style-name="T948"/></text:p>
          </table:table-cell>
          <table:table-cell table:style-name="TableCell190101">
            <text:p text:style-name="P306"><text:span text:style-name="T949">+</text:span><text:span text:style-name="T950"/></text:p>
          </table:table-cell>
          <table:table-cell table:style-name="TableCell190102">
            <text:p text:style-name="P306"><text:span text:style-name="T951">Lic. Martin<text:s/></text:span><text:span text:style-name="T952">Černý</text:span><text:span text:style-name="T953"/></text:p>
          </table:table-cell>
          <table:table-cell table:style-name="TableCell190103">
            <text:p text:style-name="P306"><text:span text:style-name="T954">+</text:span><text:span text:style-name="T955"/></text:p>
          </table:table-cell>
          <table:table-cell table:style-name="TableCell190104">
            <text:p text:style-name="P306"><text:span text:style-name="T955"/></text:p>
          </table:table-cell>
          <table:table-cell table:style-name="TableCell190105">
            <text:p text:style-name="P306"><text:span text:style-name="T955"/></text:p>
          </table:table-cell>
        </table:table-row>
        <table:table-row table:style-name="TableRow1902">
          <table:table-cell table:style-name="TableCell190200">
            <text:p text:style-name="P309"><text:span text:style-name="T956">Rudolf Vosáhlo</text:span><text:span text:style-name="T957"/></text:p>
          </table:table-cell>
          <table:table-cell table:style-name="TableCell190201">
            <text:p text:style-name="P309"><text:span text:style-name="T958">+</text:span><text:span text:style-name="T959"/></text:p>
          </table:table-cell>
          <table:table-cell table:style-name="TableCell190202">
            <text:p text:style-name="P309"><text:span text:style-name="T960">Lenka Hellingerová</text:span><text:span text:style-name="T961"/></text:p>
          </table:table-cell>
          <table:table-cell table:style-name="TableCell190203">
            <text:p text:style-name="P309"><text:span text:style-name="T962">+</text:span><text:span text:style-name="T963"/></text:p>
          </table:table-cell>
          <table:table-cell table:style-name="TableCell190204">
            <text:p text:style-name="P309"><text:span text:style-name="T963"/></text:p>
          </table:table-cell>
          <table:table-cell table:style-name="TableCell190205">
            <text:p text:style-name="P309"><text:span text:style-name="T963"/></text:p>
          </table:table-cell>
        </table:table-row>
      </table:table>
      <text:p text:style-name="P311"><text:span text:style-name="T964">pro: +, proti: -, zdržel se: /, nehlasováno: N</text:span></text:p>
      <text:p text:style-name="P311"><text:span text:style-name="T965"/></text:p>
      <text:p text:style-name="P312"><text:span text:style-name="T966">Usnesení<text:s/></text:span><text:span text:style-name="T967">č. 19 bylo schváleno.</text:span></text:p>
      <text:p text:style-name="P313"><text:span text:style-name="T968"/></text:p>
      <text:p text:style-name="P313"><text:span text:style-name="T968"/></text:p>
      <text:p text:style-name="P313"><text:span text:style-name="T969">22</text:span><text:span text:style-name="T970">. Diskuze</text:span></text:p>
      <text:p text:style-name="P313"><text:span text:style-name="T971"/></text:p>
      <text:p text:style-name="P313"><text:span text:style-name="T972">- dětský den 2019</text:span></text:p>
      <text:p text:style-name="P313"><text:span text:style-name="T972">- veřejná schůze k územnímu plánu</text:span></text:p>
      <text:p text:style-name="P313"><text:span text:style-name="T972">- zhodnocení činnosti Obecního úřadu Újezd u Přelouče</text:span></text:p>
      <text:p text:style-name="P313"><text:span text:style-name="T973"/></text:p>
      <text:p text:style-name="P313"><text:span text:style-name="T973"/></text:p>
      <text:p text:style-name="P313"><text:span text:style-name="T974">23</text:span><text:span text:style-name="T975">. Usnesení</text:span></text:p>
      <text:p text:style-name="P313"><text:span text:style-name="T976"/></text:p>
      <text:p text:style-name="P314"><text:span text:style-name="T977">P</text:span><text:span text:style-name="T978">ředsedající přečetla usnesení z dnešního zasedání zastupitelstva obce Újezd u Přelouče.</text:span></text:p>
      <text:p text:style-name="P315"><text:span text:style-name="T979"/></text:p>
      <text:p text:style-name="P315"><text:span text:style-name="T979"/></text:p>
      <text:p text:style-name="P315"><text:span text:style-name="T980">24</text:span><text:span text:style-name="T981">. Záv</text:span><text:span text:style-name="T982">ěr</text:span></text:p>
      <text:p text:style-name="P315"><text:span text:style-name="T983"/></text:p>
      <text:p text:style-name="P315"><text:span text:style-name="T984">P</text:span><text:span text:style-name="T985">ředsedající poděkovala přítomným za účast a své jednání ukončila.</text:span></text:p>
      <text:p text:style-name="P315"><text:span text:style-name="T986"/></text:p>
      <text:p text:style-name="P315"><text:span text:style-name="T986"/></text:p>
      <text:p text:style-name="P315"><text:span text:style-name="T986"/></text:p>
      <text:p text:style-name="P315"><text:span text:style-name="T986"/></text:p>
      <text:p text:style-name="P315"><text:span text:style-name="T986"/></text:p>
      <text:p text:style-name="P315"><text:span text:style-name="T987">Zapsal:<text:s text:c="100"/>…………………………………………………</text:span><text:span text:style-name="T988"><text:s text:c="37"/>.................................................</text:span><text:span text:style-name="T989"/></text:p>
      <text:p text:style-name="P315"><text:span text:style-name="T990"><text:s text:c="90"/></text:span><text:span text:style-name="T991"><text:s text:c="11"/>starostka obce<text:s text:c="2"/>Dana Vozábová</text:span></text:p>
      <text:p text:style-name="P315"><text:span text:style-name="T991">Mgr. Ji</text:span><text:span text:style-name="T992">ří Zima</text:span></text:p>
      <text:p text:style-name="P315"><text:span text:style-name="T993">místostarosta</text:span></text:p>
      <text:p text:style-name="P315"><text:span text:style-name="T994"/></text:p>
      <text:p text:style-name="P315"><text:span text:style-name="T995"><text:s text:c="110"/></text:span><text:span text:style-name="T996"><text:s text:c="4"/>................</text:span><text:span text:style-name="T997">…………………….</text:span></text:p>
      <text:p text:style-name="P315"><text:span text:style-name="T997"><text:s text:c="122"/></text:span><text:span text:style-name="T998">Pavel Volejník</text:span><text:span text:style-name="T999"/></text:p>
      <text:p text:style-name="P315"><text:span text:style-name="T1000"/></text:p>
      <text:p text:style-name="P315"><text:span text:style-name="T1000"/></text:p>
      <text:p text:style-name="P315"><text:span text:style-name="T1000"/></text:p>
      <text:p text:style-name="P315"><text:span text:style-name="T1000"/></text:p>
      <text:p text:style-name="P315"><text:span text:style-name="T1000"/></text:p>
      <text:p text:style-name="P315"><text:span text:style-name="T1001"><text:s text:c="113"/>…………………………………………..</text:span></text:p>
      <text:p text:style-name="P315"><text:span text:style-name="T1001"><text:s text:c="119"/></text:span><text:span text:style-name="T1002">Helena Šandová</text:span><text:span text:style-name="T1003"/></text:p>
      <text:p text:style-name="P315"><text:span text:style-name="T1004"/></text:p>
      <text:p text:style-name="P315"><text:span text:style-name="T1005">V Újezdu u P</text:span><text:span text:style-name="T1006">řelouče 25. 2. 2019</text:span><text:span text:style-name="T100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