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71498.05pt"/>
          <style:tab-stop style:position="45.25pt" style:type="right"/>
          <style:tab-stop style:position="65789.3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71498.05pt"/>
          <style:tab-stop style:position="45.25pt" style:type="right"/>
          <style:tab-stop style:position="65789.30pt"/>
        </style:tab-stops>
      </style:paragraph-properties>
    </style:style>
    <style:style style:name="P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2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2.20pt" fo:text-indent="-18.00pt">
        <style:tab-stops>
          <style:tab-stop style:position="-14.20pt"/>
          <style:tab-stop style:position="32.20pt"/>
          <style:tab-stop style:position="36.0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18.00pt"/>
          <style:tab-stop style:position="64.40pt"/>
          <style:tab-stop style:position="68.20pt"/>
        </style:tab-stops>
      </style:paragraph-properties>
    </style:style>
    <text:list-style style:name="L27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>
        <style:tab-stops>
          <style:tab-stop style:position="32.20pt"/>
          <style:tab-stop style:position="36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3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3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5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5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7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7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8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539926.85pt"/>
          <style:tab-stop style:position="45.25pt" style:type="right"/>
          <style:tab-stop style:position="65546.10pt"/>
        </style:tab-stops>
      </style:paragraph-properties>
    </style:style>
    <style:style style:name="P9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539926.85pt"/>
          <style:tab-stop style:position="45.25pt" style:type="right"/>
          <style:tab-stop style:position="65546.10pt" style:leader-style="dotted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righ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righ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righ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</office:automatic-styles>
  <office:body>
    <office:text>
      <text:p text:style-name="P1"><text:span text:style-name="T1">Zápis z ve</text:span><text:span text:style-name="T2">řejného zasedání OZ č. 4/2019 ze dne 29. 4. 2019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 Lic. Martin Černý,<text:s text:c="2"/>Pavel Volejník, Lenka Hellingerová, Rudolf Vosáhlo, Helena Šandová</text:span></text:p>
      <text:p text:style-name="P2"><text:span text:style-name="T7">Omluveni:</text:span><text:span text:style-name="T8"><text:s/>nikdo</text:span></text:p>
      <text:p text:style-name="P2"><text:span text:style-name="T9">Místo jednání:<text:s text:c="2"/></text:span><text:span text:style-name="T10">Místnost v objektu bývalé školy v Újezdu u P</text:span><text:span text:style-name="T11">řelouče</text:span></text:p>
      <text:p text:style-name="P2"><text:span text:style-name="T12">Za</text:span><text:span text:style-name="T13">čátek v: <text:tab/></text:span><text:span text:style-name="T14">16:00 hod.<text:s text:c="7"/></text:span></text:p>
      <text:p text:style-name="P2"><text:span text:style-name="T15">Konec v:<text:s text:c="4"/><text:tab/></text:span><text:span text:style-name="T16">19:05 hod. </text:span></text:p>
      <text:p text:style-name="P2"><text:span text:style-name="T17"/></text:p>
      <text:p text:style-name="P2"><text:span text:style-name="T18">1. Zahájení</text:span></text:p>
      <text:p text:style-name="P2"><text:span text:style-name="T19"/></text:p>
      <text:p text:style-name="P2"><text:span text:style-name="T20">Jednání zahájila starostka obce Dana Vozábová, p</text:span><text:span text:style-name="T21">řivítala přítomné zastupitele a hosty.</text:span></text:p>
      <text:p text:style-name="P2"><text:span text:style-name="T22"/></text:p>
      <text:p text:style-name="P2"><text:span text:style-name="T22"/></text:p>
      <text:p text:style-name="P2"><text:span text:style-name="T23">2. Volba zapisovatele zápisu</text:span></text:p>
      <text:p text:style-name="P2"><text:span text:style-name="T24"/></text:p>
      <text:p text:style-name="P2"><text:span text:style-name="T25">P</text:span><text:span text:style-name="T26">ředsedající navrhla určit zapisovatelem Mgr. Jiřího Zimu. K návrhu nebyly vzneseny žádné námitky.</text:span></text:p>
      <text:p text:style-name="P2"><text:span text:style-name="T27"/></text:p>
      <text:p text:style-name="P2"><text:span text:style-name="T28">Návrh usnesení:</text:span></text:p>
      <text:p text:style-name="P2"><text:span text:style-name="T29">Zastupitelstvo obce Újezd u P</text:span><text:span text:style-name="T30">řelouče určuje jako zapisovatele zápisu pana Jiřího Zimu.</text:span></text:p>
      <text:p text:style-name="P2"><text:span text:style-name="T31"/></text:p>
      <text:p text:style-name="P2"><text:span text:style-name="T32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4">Dana Vozábová</text:span><text:span text:style-name="T35"/></text:p>
          </table:table-cell>
          <table:table-cell table:style-name="TableCell010001">
            <text:p text:style-name="P4"><text:span text:style-name="T36">+</text:span><text:span text:style-name="T37"/></text:p>
          </table:table-cell>
          <table:table-cell table:style-name="TableCell010002">
            <text:p text:style-name="P4"><text:span text:style-name="T38">Mgr. Ji</text:span><text:span text:style-name="T39">ří Zima</text:span><text:span text:style-name="T40"/></text:p>
          </table:table-cell>
          <table:table-cell table:style-name="TableCell010003">
            <text:p text:style-name="P4"><text:span text:style-name="T41">/</text:span><text:span text:style-name="T42"/></text:p>
          </table:table-cell>
          <table:table-cell table:style-name="TableCell010004">
            <text:p text:style-name="P4"><text:span text:style-name="T43">Lic. Martin<text:s/></text:span><text:span text:style-name="T44">Černý</text:span><text:span text:style-name="T45"/></text:p>
          </table:table-cell>
          <table:table-cell table:style-name="TableCell010005">
            <text:p text:style-name="P4"><text:span text:style-name="T46">+</text:span><text:span text:style-name="T47"/></text:p>
          </table:table-cell>
        </table:table-row>
        <table:table-row table:style-name="TableRow0101">
          <table:table-cell table:style-name="TableCell010100">
            <text:p text:style-name="P7"><text:span text:style-name="T48">Pavel Volejník</text:span><text:span text:style-name="T49"/></text:p>
          </table:table-cell>
          <table:table-cell table:style-name="TableCell010101">
            <text:p text:style-name="P7"><text:span text:style-name="T50">+</text:span><text:span text:style-name="T51"/></text:p>
          </table:table-cell>
          <table:table-cell table:style-name="TableCell010102">
            <text:p text:style-name="P7"><text:span text:style-name="T52">Rudolf Vosáhlo</text:span><text:span text:style-name="T53"/></text:p>
          </table:table-cell>
          <table:table-cell table:style-name="TableCell010103">
            <text:p text:style-name="P7"><text:span text:style-name="T54">+</text:span><text:span text:style-name="T55"/></text:p>
          </table:table-cell>
          <table:table-cell table:style-name="TableCell010104">
            <text:p text:style-name="P7"><text:span text:style-name="T55"/></text:p>
          </table:table-cell>
          <table:table-cell table:style-name="TableCell010105">
            <text:p text:style-name="P7"><text:span text:style-name="T55"/></text:p>
          </table:table-cell>
        </table:table-row>
        <table:table-row table:style-name="TableRow0102">
          <table:table-cell table:style-name="TableCell010200">
            <text:p text:style-name="P10"><text:span text:style-name="T56">Lenka Hellingerová</text:span><text:span text:style-name="T57"/></text:p>
          </table:table-cell>
          <table:table-cell table:style-name="TableCell010201">
            <text:p text:style-name="P10"><text:span text:style-name="T58">+</text:span><text:span text:style-name="T59"/></text:p>
          </table:table-cell>
          <table:table-cell table:style-name="TableCell010202">
            <text:p text:style-name="P10"><text:span text:style-name="T60">Helena Šandová</text:span><text:span text:style-name="T61"/></text:p>
          </table:table-cell>
          <table:table-cell table:style-name="TableCell010203">
            <text:p text:style-name="P10"><text:span text:style-name="T62">+</text:span><text:span text:style-name="T63"/></text:p>
          </table:table-cell>
          <table:table-cell table:style-name="TableCell010204">
            <text:p text:style-name="P10"><text:span text:style-name="T63"/></text:p>
          </table:table-cell>
          <table:table-cell table:style-name="TableCell010205">
            <text:p text:style-name="P10"><text:span text:style-name="T63"/></text:p>
          </table:table-cell>
        </table:table-row>
      </table:table>
      <text:p text:style-name="P12"><text:span text:style-name="T64">pro: +, proti: -, zdržel se: /, nehlasováno: N</text:span></text:p>
      <text:p text:style-name="P12"><text:span text:style-name="T65"/></text:p>
      <text:p text:style-name="P12"><text:span text:style-name="T66">Usnesení<text:s/></text:span><text:span text:style-name="T67">č. 1 bylo schváleno.</text:span></text:p>
      <text:p text:style-name="P12"><text:span text:style-name="T68"/></text:p>
      <text:p text:style-name="P12"><text:span text:style-name="T68"/></text:p>
      <text:p text:style-name="P12"><text:span text:style-name="T69">3. Volba ov</text:span><text:span text:style-name="T70">ěřovatelů zápisu</text:span></text:p>
      <text:p text:style-name="P13"><text:span text:style-name="T71">P</text:span><text:span text:style-name="T72">ředsedající navrhla určit ověřovateli zápisu pí. Lenka Hellingerová a<text:s text:c="2"/>pí. Helena Šandová.<text:s text:c="3"/>K návrhu nebyly vzneseny žádné jiné protinávrhy.</text:span></text:p>
      <text:p text:style-name="P14"><text:span text:style-name="T73"/></text:p>
      <text:p text:style-name="P14"><text:span text:style-name="T74">Návrh usnesení:</text:span></text:p>
      <text:p text:style-name="P14"><text:span text:style-name="T75">Zastupitelstvo obce Újezd u P</text:span><text:span text:style-name="T76">řelouče určuje ověřovale zápisu pí. Lenka Hellingerová a<text:s text:c="2"/>pí. Helena Šandová.</text:span></text:p>
      <text:p text:style-name="P14"><text:span text:style-name="T77"/></text:p>
      <text:p text:style-name="P14"><text:span text:style-name="T78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0">Dana Vozábová</text:span><text:span text:style-name="T81"/></text:p>
          </table:table-cell>
          <table:table-cell table:style-name="TableCell020001">
            <text:p text:style-name="P16"><text:span text:style-name="T82">+</text:span><text:span text:style-name="T83"/></text:p>
          </table:table-cell>
          <table:table-cell table:style-name="TableCell020002">
            <text:p text:style-name="P16"><text:span text:style-name="T84">Mgr. Ji</text:span><text:span text:style-name="T85">ří Zima</text:span><text:span text:style-name="T86"/></text:p>
          </table:table-cell>
          <table:table-cell table:style-name="TableCell020003">
            <text:p text:style-name="P16"><text:span text:style-name="T87">+</text:span><text:span text:style-name="T88"/></text:p>
          </table:table-cell>
          <table:table-cell table:style-name="TableCell020004">
            <text:p text:style-name="P16"><text:span text:style-name="T89">Lic. Martin<text:s/></text:span><text:span text:style-name="T90">Černý</text:span><text:span text:style-name="T91"/></text:p>
          </table:table-cell>
          <table:table-cell table:style-name="TableCell020005">
            <text:p text:style-name="P16"><text:span text:style-name="T92">+</text:span><text:span text:style-name="T93"/></text:p>
          </table:table-cell>
        </table:table-row>
        <table:table-row table:style-name="TableRow0201">
          <table:table-cell table:style-name="TableCell020100">
            <text:p text:style-name="P19"><text:span text:style-name="T94">Pavel Volejník</text:span><text:span text:style-name="T95"/></text:p>
          </table:table-cell>
          <table:table-cell table:style-name="TableCell020101">
            <text:p text:style-name="P19"><text:span text:style-name="T96">+</text:span><text:span text:style-name="T97"/></text:p>
          </table:table-cell>
          <table:table-cell table:style-name="TableCell020102">
            <text:p text:style-name="P19"><text:span text:style-name="T98">Rudolf Vosáhlo</text:span><text:span text:style-name="T99"/></text:p>
          </table:table-cell>
          <table:table-cell table:style-name="TableCell020103">
            <text:p text:style-name="P19"><text:span text:style-name="T100">+</text:span><text:span text:style-name="T101"/></text:p>
          </table:table-cell>
          <table:table-cell table:style-name="TableCell020104">
            <text:p text:style-name="P19"><text:span text:style-name="T101"/></text:p>
          </table:table-cell>
          <table:table-cell table:style-name="TableCell020105">
            <text:p text:style-name="P19"><text:span text:style-name="T101"/></text:p>
          </table:table-cell>
        </table:table-row>
        <table:table-row table:style-name="TableRow0202">
          <table:table-cell table:style-name="TableCell020200">
            <text:p text:style-name="P22"><text:span text:style-name="T102">Lenka Hellingerová</text:span><text:span text:style-name="T103"/></text:p>
          </table:table-cell>
          <table:table-cell table:style-name="TableCell020201">
            <text:p text:style-name="P22"><text:span text:style-name="T104">+</text:span><text:span text:style-name="T105"/></text:p>
          </table:table-cell>
          <table:table-cell table:style-name="TableCell020202">
            <text:p text:style-name="P22"><text:span text:style-name="T106">Helena Šandová</text:span><text:span text:style-name="T107"/></text:p>
          </table:table-cell>
          <table:table-cell table:style-name="TableCell020203">
            <text:p text:style-name="P22"><text:span text:style-name="T108">+</text:span><text:span text:style-name="T109"/></text:p>
          </table:table-cell>
          <table:table-cell table:style-name="TableCell020204">
            <text:p text:style-name="P22"><text:span text:style-name="T109"/></text:p>
          </table:table-cell>
          <table:table-cell table:style-name="TableCell020205">
            <text:p text:style-name="P22"><text:span text:style-name="T109"/></text:p>
          </table:table-cell>
        </table:table-row>
      </table:table>
      <text:p text:style-name="P24"><text:span text:style-name="T110">pro: +, proti: -, zdržel se: /, nehlasováno: N</text:span></text:p>
      <text:p text:style-name="P24"><text:span text:style-name="T111"/></text:p>
      <text:p text:style-name="P24"><text:span text:style-name="T112">Usnesení<text:s/></text:span><text:span text:style-name="T113">č. 2 bylo schváleno.</text:span></text:p>
      <text:p text:style-name="P24"><text:span text:style-name="T114"/></text:p>
      <text:p text:style-name="P24"><text:span text:style-name="T115">4. Schválení programu jednání</text:span></text:p>
      <text:p text:style-name="P24"><text:span text:style-name="T116"/></text:p>
      <text:p text:style-name="P24"><text:span text:style-name="T116"/></text:p>
      <text:p text:style-name="P24"><text:span text:style-name="T117">P</text:span><text:span text:style-name="T118">ředsedající seznámila hosty a zastupitele s následujícím programem jednání.</text:span></text:p>
      <text:p text:style-name="P24"><text:span text:style-name="T119"/></text:p>
      <text:p text:style-name="P24"><text:span text:style-name="T119"/></text:p>
      <text:p text:style-name="P25"><text:span text:style-name="T120">Zahájení</text:span></text:p>
      <text:p text:style-name="P26"><text:span text:style-name="T121"/></text:p>
      <text:p text:style-name="P26"><text:span text:style-name="T121"/></text:p>
      <text:list text:style-name="L27">
        <text:list-item>
          <text:p text:style-name="P27"><text:span text:style-name="T122">Schválení programu</text:span></text:p>
        </text:list-item>
        <text:list-item>
          <text:p text:style-name="P27"><text:span text:style-name="T122">Volba zapisovatele</text:span></text:p>
        </text:list-item>
        <text:list-item>
          <text:p text:style-name="P27"><text:span text:style-name="T122">Volba ov</text:span><text:span text:style-name="T123">ěřovatelů zápisu</text:span></text:p>
        </text:list-item>
        <text:list-item>
          <text:p text:style-name="P27"><text:span text:style-name="T124">Schválení programu jednání</text:span></text:p>
        </text:list-item>
        <text:list-item>
          <text:p text:style-name="P27"><text:span text:style-name="T124">Územní plán obce</text:span></text:p>
        </text:list-item>
        <text:list-item>
          <text:p text:style-name="P27"><text:span text:style-name="T124">Žádost o dotace pro JPO5<text:s text:c="2"/>Újezd u P</text:span><text:span text:style-name="T125">řelouče </text:span></text:p>
        </text:list-item>
        <text:list-item>
          <text:p text:style-name="P27"><text:span text:style-name="T126">Oprava d</text:span><text:span text:style-name="T127">ětského hřiště</text:span></text:p>
        </text:list-item>
        <text:list-item>
          <text:p text:style-name="P27"><text:span text:style-name="T128">Po</text:span><text:span text:style-name="T129">řádání Čarodějnic</text:span></text:p>
        </text:list-item>
        <text:list-item>
          <text:p text:style-name="P27"><text:span text:style-name="T130">Smlouva s VAK Pardubice</text:span></text:p>
        </text:list-item>
        <text:list-item>
          <text:p text:style-name="P27"><text:span text:style-name="T130">Diskuze </text:span></text:p>
        </text:list-item>
        <text:list-item>
          <text:p text:style-name="P27"><text:span text:style-name="T130">Usnesení </text:span></text:p>
        </text:list-item>
        <text:list-item>
          <text:p text:style-name="P27"><text:span text:style-name="T130">Záv</text:span><text:span text:style-name="T131">ěr</text:span></text:p>
        </text:list-item>
      </text:list>
      <text:p text:style-name="P28"><text:span text:style-name="T132"/></text:p>
      <text:p text:style-name="P28"><text:span text:style-name="T132"/></text:p>
      <text:p text:style-name="P28"><text:span text:style-name="T133">Návrh usnesení:</text:span></text:p>
      <text:p text:style-name="P28"><text:span text:style-name="T134">Zastupitelstvo obce Újezd u P</text:span><text:span text:style-name="T135">řelouče schvaluje program veřejného jednání zastupitelstva obce.</text:span></text:p>
      <text:p text:style-name="P28"><text:span text:style-name="T136"/></text:p>
      <text:p text:style-name="P28"><text:span text:style-name="T137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30"><text:span text:style-name="T139">Dana Vozábová</text:span><text:span text:style-name="T140"/></text:p>
          </table:table-cell>
          <table:table-cell table:style-name="TableCell030001">
            <text:p text:style-name="P30"><text:span text:style-name="T141">+</text:span><text:span text:style-name="T142"/></text:p>
          </table:table-cell>
          <table:table-cell table:style-name="TableCell030002">
            <text:p text:style-name="P30"><text:span text:style-name="T143">Mgr. Ji</text:span><text:span text:style-name="T144">ří Zima</text:span><text:span text:style-name="T145"/></text:p>
          </table:table-cell>
          <table:table-cell table:style-name="TableCell030003">
            <text:p text:style-name="P30"><text:span text:style-name="T146">+</text:span><text:span text:style-name="T147"/></text:p>
          </table:table-cell>
          <table:table-cell table:style-name="TableCell030004">
            <text:p text:style-name="P30"><text:span text:style-name="T148">Lic. Martin<text:s/></text:span><text:span text:style-name="T149">Černý</text:span><text:span text:style-name="T150"/></text:p>
          </table:table-cell>
          <table:table-cell table:style-name="TableCell030005">
            <text:p text:style-name="P30"><text:span text:style-name="T151">+</text:span><text:span text:style-name="T152"/></text:p>
          </table:table-cell>
        </table:table-row>
        <table:table-row table:style-name="TableRow0301">
          <table:table-cell table:style-name="TableCell030100">
            <text:p text:style-name="P33"><text:span text:style-name="T153">Pavel Volejník</text:span><text:span text:style-name="T154"/></text:p>
          </table:table-cell>
          <table:table-cell table:style-name="TableCell030101">
            <text:p text:style-name="P33"><text:span text:style-name="T155">+</text:span><text:span text:style-name="T156"/></text:p>
          </table:table-cell>
          <table:table-cell table:style-name="TableCell030102">
            <text:p text:style-name="P33"><text:span text:style-name="T157">Rudolf Vosáhlo</text:span><text:span text:style-name="T158"/></text:p>
          </table:table-cell>
          <table:table-cell table:style-name="TableCell030103">
            <text:p text:style-name="P33"><text:span text:style-name="T159">+</text:span><text:span text:style-name="T160"/></text:p>
          </table:table-cell>
          <table:table-cell table:style-name="TableCell030104">
            <text:p text:style-name="P33"><text:span text:style-name="T160"/></text:p>
          </table:table-cell>
          <table:table-cell table:style-name="TableCell030105">
            <text:p text:style-name="P33"><text:span text:style-name="T160"/></text:p>
          </table:table-cell>
        </table:table-row>
        <table:table-row table:style-name="TableRow0302">
          <table:table-cell table:style-name="TableCell030200">
            <text:p text:style-name="P36"><text:span text:style-name="T161">Lenka Hellingerová</text:span><text:span text:style-name="T162"/></text:p>
          </table:table-cell>
          <table:table-cell table:style-name="TableCell030201">
            <text:p text:style-name="P36"><text:span text:style-name="T163">+</text:span><text:span text:style-name="T164"/></text:p>
          </table:table-cell>
          <table:table-cell table:style-name="TableCell030202">
            <text:p text:style-name="P36"><text:span text:style-name="T165">Helena Šandová</text:span><text:span text:style-name="T166"/></text:p>
          </table:table-cell>
          <table:table-cell table:style-name="TableCell030203">
            <text:p text:style-name="P36"><text:span text:style-name="T167">+</text:span><text:span text:style-name="T168"/></text:p>
          </table:table-cell>
          <table:table-cell table:style-name="TableCell030204">
            <text:p text:style-name="P36"><text:span text:style-name="T168"/></text:p>
          </table:table-cell>
          <table:table-cell table:style-name="TableCell030205">
            <text:p text:style-name="P36"><text:span text:style-name="T168"/></text:p>
          </table:table-cell>
        </table:table-row>
      </table:table>
      <text:p text:style-name="P38"><text:span text:style-name="T169">pro: +, proti: -, zdržel se: /, nehlasováno: N</text:span></text:p>
      <text:p text:style-name="P38"><text:span text:style-name="T170"/></text:p>
      <text:p text:style-name="P38"><text:span text:style-name="T171">Usnesení<text:s/></text:span><text:span text:style-name="T172">č. 3 bylo schváleno.</text:span></text:p>
      <text:p text:style-name="P38"><text:span text:style-name="T173"/></text:p>
      <text:p text:style-name="P38"><text:span text:style-name="T173"/></text:p>
      <text:p text:style-name="P38"><text:span text:style-name="T173"/></text:p>
      <text:p text:style-name="P38"><text:span text:style-name="T173"/></text:p>
      <text:p text:style-name="P39"><text:span text:style-name="T174">5.<text:s text:c="2"/>Územní plán obce</text:span></text:p>
      <text:p text:style-name="P40"><text:span text:style-name="T175"/></text:p>
      <text:p text:style-name="P40"><text:span text:style-name="T175"/></text:p>
      <text:p text:style-name="P41"><text:span text:style-name="T176">P</text:span><text:span text:style-name="T177">ředsedající přítomným představila zaměstnankyni Městského úřadu Přelouč Ing. Zárubovou a architekta Ing. Tománka, kteří se podílí na zpracování nového územního plánu obce Újezd u Přelouče.<text:s text:c="2"/>Následně byl všem přítomným předložen k nahlédnutí připravovaný územní plán obce, nad kterým přítomní diskutovali. Následně byli přítomní poučeni o 7 denní lhůtě k podání připomínek k výše uvedenému územnímu plánu.<text:s text:c="2"/></text:span></text:p>
      <text:p text:style-name="P42"><text:span text:style-name="T178"/></text:p>
      <text:p text:style-name="P42"><text:span text:style-name="T178"/></text:p>
      <text:p text:style-name="P43"><text:span text:style-name="T178"/></text:p>
      <text:p text:style-name="P43"><text:span text:style-name="T179">6.<text:s text:c="2"/>Žádost o dotace pro JPO5<text:s text:c="2"/>Újezd u P</text:span><text:span text:style-name="T180">řelouče </text:span></text:p>
      <text:p text:style-name="P44"><text:span text:style-name="T181"/></text:p>
      <text:p text:style-name="P45"><text:span text:style-name="T182">P</text:span><text:span text:style-name="T183">ředsedající<text:s text:c="2"/>zastupitelstvu obce předkládá<text:s text:c="2"/>ke schválení<text:s text:c="2"/>žádost obce o poskytnutí programové účelové dotace z rozpočtu Pardubického kraje na požární techniku a věcné prostředky požární ochrany jednotky sboru dobrovolných hasičů obce, z které budou zakoupeny 4 ks<text:s text:c="2"/>zásahových kompletů FR 2 a hydrant. Pardubický kraj zaplatí 70% cílové částky, která by měla být ve výši cca 33.000,-Kč<text:s text:c="3"/></text:span></text:p>
      <text:p text:style-name="P46"><text:span text:style-name="T184"/></text:p>
      <text:p text:style-name="P46"><text:span text:style-name="T185">Návrh usnesení:</text:span></text:p>
      <text:p text:style-name="P47"><text:span text:style-name="T186">Zastupitelstvo obce Újezd schvaluje podat<text:s text:c="2"/>žádost obce o poskytnutí programové ú</text:span><text:span text:style-name="T187">čelové dotace z rozpočtu Pardubického kraje na požární techniku a věcné prostředky požární ochrany jednotky sboru dobrovolných hasičů obce, z které budou zakoupeny 4 ks<text:s text:c="2"/>zásahových kompletů FR 2 a hydrant. Pardubický kraj zaplatí 70% cílové částky, která by měla být ve výši cca 33.000,-Kč<text:s text:c="3"/></text:span></text:p>
      <text:p text:style-name="P47"><text:span text:style-name="T188"/></text:p>
      <text:p text:style-name="P48"><text:span text:style-name="T189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50"><text:span text:style-name="T191">Dana Vozábová</text:span><text:span text:style-name="T192"/></text:p>
          </table:table-cell>
          <table:table-cell table:style-name="TableCell040001">
            <text:p text:style-name="P50"><text:span text:style-name="T193">+</text:span><text:span text:style-name="T194"/></text:p>
          </table:table-cell>
          <table:table-cell table:style-name="TableCell040002">
            <text:p text:style-name="P50"><text:span text:style-name="T195">Mgr. Ji</text:span><text:span text:style-name="T196">ří Zima</text:span><text:span text:style-name="T197"/></text:p>
          </table:table-cell>
          <table:table-cell table:style-name="TableCell040003">
            <text:p text:style-name="P50"><text:span text:style-name="T198">+</text:span><text:span text:style-name="T199"/></text:p>
          </table:table-cell>
          <table:table-cell table:style-name="TableCell040004">
            <text:p text:style-name="P50"><text:span text:style-name="T200">Lic. Martin<text:s/></text:span><text:span text:style-name="T201">Černý</text:span><text:span text:style-name="T202"/></text:p>
          </table:table-cell>
          <table:table-cell table:style-name="TableCell040005">
            <text:p text:style-name="P50"><text:span text:style-name="T203">+</text:span><text:span text:style-name="T204"/></text:p>
          </table:table-cell>
        </table:table-row>
        <table:table-row table:style-name="TableRow0401">
          <table:table-cell table:style-name="TableCell040100">
            <text:p text:style-name="P53"><text:span text:style-name="T205">Pavel Volejník</text:span><text:span text:style-name="T206"/></text:p>
          </table:table-cell>
          <table:table-cell table:style-name="TableCell040101">
            <text:p text:style-name="P53"><text:span text:style-name="T207">+</text:span><text:span text:style-name="T208"/></text:p>
          </table:table-cell>
          <table:table-cell table:style-name="TableCell040102">
            <text:p text:style-name="P53"><text:span text:style-name="T209">Rudolf Vosáhlo</text:span><text:span text:style-name="T210"/></text:p>
          </table:table-cell>
          <table:table-cell table:style-name="TableCell040103">
            <text:p text:style-name="P53"><text:span text:style-name="T211">+</text:span><text:span text:style-name="T212"/></text:p>
          </table:table-cell>
          <table:table-cell table:style-name="TableCell040104">
            <text:p text:style-name="P53"><text:span text:style-name="T212"/></text:p>
          </table:table-cell>
          <table:table-cell table:style-name="TableCell040105">
            <text:p text:style-name="P53"><text:span text:style-name="T212"/></text:p>
          </table:table-cell>
        </table:table-row>
        <table:table-row table:style-name="TableRow0402">
          <table:table-cell table:style-name="TableCell040200">
            <text:p text:style-name="P56"><text:span text:style-name="T213">Lenka Hellingerová</text:span><text:span text:style-name="T214"/></text:p>
          </table:table-cell>
          <table:table-cell table:style-name="TableCell040201">
            <text:p text:style-name="P56"><text:span text:style-name="T215">+</text:span><text:span text:style-name="T216"/></text:p>
          </table:table-cell>
          <table:table-cell table:style-name="TableCell040202">
            <text:p text:style-name="P56"><text:span text:style-name="T217">Helena Šandová</text:span><text:span text:style-name="T218"/></text:p>
          </table:table-cell>
          <table:table-cell table:style-name="TableCell040203">
            <text:p text:style-name="P56"><text:span text:style-name="T219">+</text:span><text:span text:style-name="T220"/></text:p>
          </table:table-cell>
          <table:table-cell table:style-name="TableCell040204">
            <text:p text:style-name="P56"><text:span text:style-name="T220"/></text:p>
          </table:table-cell>
          <table:table-cell table:style-name="TableCell040205">
            <text:p text:style-name="P56"><text:span text:style-name="T220"/></text:p>
          </table:table-cell>
        </table:table-row>
      </table:table>
      <text:p text:style-name="P58"><text:span text:style-name="T221">pro: +, proti: -, zdržel se: /, nehlasováno: N</text:span></text:p>
      <text:p text:style-name="P58"><text:span text:style-name="T222"/></text:p>
      <text:p text:style-name="P58"><text:span text:style-name="T223">Usnesení<text:s/></text:span><text:span text:style-name="T224">č. 4 bylo schváleno.</text:span></text:p>
      <text:p text:style-name="P58"><text:span text:style-name="T225"/></text:p>
      <text:p text:style-name="P58"><text:span text:style-name="T225"/></text:p>
      <text:p text:style-name="P58"><text:span text:style-name="T225"/></text:p>
      <text:p text:style-name="P59"><text:span text:style-name="T226">7.<text:s text:c="2"/>Oprava d</text:span><text:span text:style-name="T227">ětského hřiště </text:span></text:p>
      <text:p text:style-name="P60"><text:span text:style-name="T228"/></text:p>
      <text:p text:style-name="P61"><text:span text:style-name="T229">P</text:span><text:span text:style-name="T230">ředsedající<text:s text:c="2"/>zastupitelstvo obce informuje o kontaktování firmy Herold, která byla dodavatelem dětského hřiště, za účelem opravy poškozených komponentů na dětském hřišti v obci Újezd.</text:span><text:span text:style-name="T231"><text:s/></text:span></text:p>
      <text:p text:style-name="P62"><text:span text:style-name="T232"/></text:p>
      <text:p text:style-name="P63"><text:span text:style-name="T232"/></text:p>
      <text:p text:style-name="P63"><text:span text:style-name="T233">8. Po</text:span><text:span text:style-name="T234">řádání čarodějnic v obci<text:s text:c="2"/>Újezd u Přelouče</text:span></text:p>
      <text:p text:style-name="P63"><text:span text:style-name="T235"/></text:p>
      <text:p text:style-name="P64"><text:span text:style-name="T236">P</text:span><text:span text:style-name="T237">ředsedající se dotázala na připravenost akce Čarodějnice 2019, kdy se jí dostala kladná odpověď s návrhem o navýšení občerstvení o jeden sud piva, který budou mít k dispozici pouze stavitelé a hlídači májky.<text:s text:c="2"/></text:span></text:p>
      <text:p text:style-name="P64"><text:span text:style-name="T238"/></text:p>
      <text:p text:style-name="P65"><text:span text:style-name="T239">Návrh usnesení:</text:span></text:p>
      <text:p text:style-name="P66"><text:span text:style-name="T240">Zastupitelstvo obce Újezd u P</text:span><text:span text:style-name="T241">řelouče schvaluje navýšení občerstvení o jeden sud piva, který budou mít k dispozici pouze stavitelé a hlídači májky v obci Újezd.<text:s text:c="2"/></text:span></text:p>
      <text:p text:style-name="P67"><text:span text:style-name="T242"/></text:p>
      <text:p text:style-name="P68"><text:span text:style-name="T243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70"><text:span text:style-name="T245">Dana Vozábová</text:span><text:span text:style-name="T246"/></text:p>
          </table:table-cell>
          <table:table-cell table:style-name="TableCell050001">
            <text:p text:style-name="P70"><text:span text:style-name="T247">+</text:span><text:span text:style-name="T248"/></text:p>
          </table:table-cell>
          <table:table-cell table:style-name="TableCell050002">
            <text:p text:style-name="P70"><text:span text:style-name="T249">Mgr. Ji</text:span><text:span text:style-name="T250">ří Zima</text:span><text:span text:style-name="T251"/></text:p>
          </table:table-cell>
          <table:table-cell table:style-name="TableCell050003">
            <text:p text:style-name="P70"><text:span text:style-name="T252">+</text:span><text:span text:style-name="T253"/></text:p>
          </table:table-cell>
          <table:table-cell table:style-name="TableCell050004">
            <text:p text:style-name="P70"><text:span text:style-name="T254">Lic. Martin<text:s/></text:span><text:span text:style-name="T255">Černý</text:span><text:span text:style-name="T256"/></text:p>
          </table:table-cell>
          <table:table-cell table:style-name="TableCell050005">
            <text:p text:style-name="P70"><text:span text:style-name="T257">+</text:span><text:span text:style-name="T258"/></text:p>
          </table:table-cell>
        </table:table-row>
        <table:table-row table:style-name="TableRow0501">
          <table:table-cell table:style-name="TableCell050100">
            <text:p text:style-name="P73"><text:span text:style-name="T259">Pavel Volejník</text:span><text:span text:style-name="T260"/></text:p>
          </table:table-cell>
          <table:table-cell table:style-name="TableCell050101">
            <text:p text:style-name="P73"><text:span text:style-name="T261">+</text:span><text:span text:style-name="T262"/></text:p>
          </table:table-cell>
          <table:table-cell table:style-name="TableCell050102">
            <text:p text:style-name="P73"><text:span text:style-name="T263">Rudolf Vosáhlo</text:span><text:span text:style-name="T264"/></text:p>
          </table:table-cell>
          <table:table-cell table:style-name="TableCell050103">
            <text:p text:style-name="P73"><text:span text:style-name="T265">+</text:span><text:span text:style-name="T266"/></text:p>
          </table:table-cell>
          <table:table-cell table:style-name="TableCell050104">
            <text:p text:style-name="P73"><text:span text:style-name="T266"/></text:p>
          </table:table-cell>
          <table:table-cell table:style-name="TableCell050105">
            <text:p text:style-name="P73"><text:span text:style-name="T266"/></text:p>
          </table:table-cell>
        </table:table-row>
        <table:table-row table:style-name="TableRow0502">
          <table:table-cell table:style-name="TableCell050200">
            <text:p text:style-name="P76"><text:span text:style-name="T267">Lenka Hellingerová</text:span><text:span text:style-name="T268"/></text:p>
          </table:table-cell>
          <table:table-cell table:style-name="TableCell050201">
            <text:p text:style-name="P76"><text:span text:style-name="T269">+</text:span><text:span text:style-name="T270"/></text:p>
          </table:table-cell>
          <table:table-cell table:style-name="TableCell050202">
            <text:p text:style-name="P76"><text:span text:style-name="T271">Helena Šandová</text:span><text:span text:style-name="T272"/></text:p>
          </table:table-cell>
          <table:table-cell table:style-name="TableCell050203">
            <text:p text:style-name="P76"><text:span text:style-name="T273">+</text:span><text:span text:style-name="T274"/></text:p>
          </table:table-cell>
          <table:table-cell table:style-name="TableCell050204">
            <text:p text:style-name="P76"><text:span text:style-name="T274"/></text:p>
          </table:table-cell>
          <table:table-cell table:style-name="TableCell050205">
            <text:p text:style-name="P76"><text:span text:style-name="T274"/></text:p>
          </table:table-cell>
        </table:table-row>
      </table:table>
      <text:p text:style-name="P78"><text:span text:style-name="T275">pro: +, proti: -, zdržel se: /, nehlasováno: N</text:span></text:p>
      <text:p text:style-name="P78"><text:span text:style-name="T276"/></text:p>
      <text:p text:style-name="P78"><text:span text:style-name="T277">Usnesení<text:s/></text:span><text:span text:style-name="T278">č. 5 bylo schváleno.</text:span></text:p>
      <text:p text:style-name="P78"><text:span text:style-name="T279">9.<text:s text:c="2"/>Smlouva s VAK Pardubice</text:span></text:p>
      <text:p text:style-name="P79"><text:span text:style-name="T280"/></text:p>
      <text:p text:style-name="P79"><text:span text:style-name="T280"/></text:p>
      <text:p text:style-name="P80"><text:span text:style-name="T281">P</text:span><text:span text:style-name="T282">ředsedající<text:s text:c="2"/>požádala Mgr. Jiřího Zimu o předložení Smlouvy o pachtu a provozování vodovodu a Dohodu vlastníků provozně souvisejících vodovodů sepsaných<text:s text:c="2"/>mezi obcí Újezd u Přelouče a společností Vodovody a kanalizace Pardubice a.s. Uvedený uvedl, že výše uvedené dokumenty byly v předstihu rozeslány všem zastupitelům k seznámení.<text:s text:c="2"/>Dále uvedl, že se jená o nahrazení předešlé smlouvy a dohody, kterým uplynula datum platnosti. Posléze seznámil všechny přítomné o podmínkách smlouvy a dohody.<text:s text:c="3"/></text:span></text:p>
      <text:p text:style-name="P81"><text:span text:style-name="T283"/></text:p>
      <text:p text:style-name="P81"><text:span text:style-name="T283"/></text:p>
      <text:p text:style-name="P82"><text:span text:style-name="T284">Návrh usnesení:</text:span></text:p>
      <text:p text:style-name="P83"><text:span text:style-name="T285">Zastupitelstvo obce Újezd u P</text:span><text:span text:style-name="T286">řelouče schvaluje podpis Smlouvy o pachtu a provozování vodovodu a Dohodu vlastníků provozně souvisejících vodovodů sepsaných<text:s text:c="2"/>mezi obcí Újezd u Přelouče a společností Vodovody a kanalizace Pardubice a.s.</text:span></text:p>
      <text:p text:style-name="P84"><text:span text:style-name="T287"/></text:p>
      <text:p text:style-name="P85"><text:span text:style-name="T288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87"><text:span text:style-name="T290">Dana Vozábová</text:span><text:span text:style-name="T291"/></text:p>
          </table:table-cell>
          <table:table-cell table:style-name="TableCell060001">
            <text:p text:style-name="P87"><text:span text:style-name="T292">+</text:span><text:span text:style-name="T293"/></text:p>
          </table:table-cell>
          <table:table-cell table:style-name="TableCell060002">
            <text:p text:style-name="P87"><text:span text:style-name="T294">Mgr. Ji</text:span><text:span text:style-name="T295">ří Zima</text:span><text:span text:style-name="T296"/></text:p>
          </table:table-cell>
          <table:table-cell table:style-name="TableCell060003">
            <text:p text:style-name="P87"><text:span text:style-name="T297">+</text:span><text:span text:style-name="T298"/></text:p>
          </table:table-cell>
          <table:table-cell table:style-name="TableCell060004">
            <text:p text:style-name="P87"><text:span text:style-name="T299">Lic. Martin<text:s/></text:span><text:span text:style-name="T300">Černý</text:span><text:span text:style-name="T301"/></text:p>
          </table:table-cell>
          <table:table-cell table:style-name="TableCell060005">
            <text:p text:style-name="P87"><text:span text:style-name="T302">+</text:span><text:span text:style-name="T303"/></text:p>
          </table:table-cell>
        </table:table-row>
        <table:table-row table:style-name="TableRow0601">
          <table:table-cell table:style-name="TableCell060100">
            <text:p text:style-name="P90"><text:span text:style-name="T304">Pavel Volejník</text:span><text:span text:style-name="T305"/></text:p>
          </table:table-cell>
          <table:table-cell table:style-name="TableCell060101">
            <text:p text:style-name="P90"><text:span text:style-name="T306">+</text:span><text:span text:style-name="T307"/></text:p>
          </table:table-cell>
          <table:table-cell table:style-name="TableCell060102">
            <text:p text:style-name="P90"><text:span text:style-name="T308">Rudolf Vosáhlo</text:span><text:span text:style-name="T309"/></text:p>
          </table:table-cell>
          <table:table-cell table:style-name="TableCell060103">
            <text:p text:style-name="P90"><text:span text:style-name="T310">+</text:span><text:span text:style-name="T311"/></text:p>
          </table:table-cell>
          <table:table-cell table:style-name="TableCell060104">
            <text:p text:style-name="P90"><text:span text:style-name="T311"/></text:p>
          </table:table-cell>
          <table:table-cell table:style-name="TableCell060105">
            <text:p text:style-name="P90"><text:span text:style-name="T311"/></text:p>
          </table:table-cell>
        </table:table-row>
        <table:table-row table:style-name="TableRow0602">
          <table:table-cell table:style-name="TableCell060200">
            <text:p text:style-name="P93"><text:span text:style-name="T312">Lenka Hellingerová</text:span><text:span text:style-name="T313"/></text:p>
          </table:table-cell>
          <table:table-cell table:style-name="TableCell060201">
            <text:p text:style-name="P93"><text:span text:style-name="T314">+</text:span><text:span text:style-name="T315"/></text:p>
          </table:table-cell>
          <table:table-cell table:style-name="TableCell060202">
            <text:p text:style-name="P93"><text:span text:style-name="T316">Helena Šandová</text:span><text:span text:style-name="T317"/></text:p>
          </table:table-cell>
          <table:table-cell table:style-name="TableCell060203">
            <text:p text:style-name="P93"><text:span text:style-name="T318">+</text:span><text:span text:style-name="T319"/></text:p>
          </table:table-cell>
          <table:table-cell table:style-name="TableCell060204">
            <text:p text:style-name="P93"><text:span text:style-name="T319"/></text:p>
          </table:table-cell>
          <table:table-cell table:style-name="TableCell060205">
            <text:p text:style-name="P93"><text:span text:style-name="T319"/></text:p>
          </table:table-cell>
        </table:table-row>
      </table:table>
      <text:p text:style-name="P95"><text:span text:style-name="T320">pro: +, proti: -, zdržel se: /, nehlasováno: N</text:span></text:p>
      <text:p text:style-name="P96"><text:span text:style-name="T321"/></text:p>
      <text:p text:style-name="P97"><text:span text:style-name="T322">Usnesení<text:s/></text:span><text:span text:style-name="T323">č. 6 bylo schváleno.</text:span></text:p>
      <text:p text:style-name="P97"><text:span text:style-name="T324"/></text:p>
      <text:p text:style-name="P97"><text:span text:style-name="T324"/></text:p>
      <text:p text:style-name="P97"><text:span text:style-name="T324"/></text:p>
      <text:p text:style-name="P97"><text:span text:style-name="T325">10.<text:s text:c="2"/>Diskuze</text:span></text:p>
      <text:p text:style-name="P98"><text:span text:style-name="T326"/></text:p>
      <text:p text:style-name="P98"><text:span text:style-name="T326"/></text:p>
      <text:p text:style-name="P98"><text:span text:style-name="T327">P</text:span><text:span text:style-name="T328">ředsedající zastupitelstvo obce Újezd u Přelouče a přítomné hosty seznámila se situací kolem prodejny se smíšeným zbožím v obci Újezd u Přelouče, která byla prodána a svoji činnost ukončí ke dni 1.7.2019.<text:s text:c="2"/>Dále uvedla, že situaci již v současné době intenzivně řeší, neboť si nepřeje, aby obyvatelé obce neměli možnost nákupu základních potravin v obci.<text:s text:c="2"/></text:span></text:p>
      <text:p text:style-name="P98"><text:span text:style-name="T329"/></text:p>
      <text:p text:style-name="P98"><text:span text:style-name="T330">P</text:span><text:span text:style-name="T331">ředsedající zastupitelstvo obce Újezd u Přelouče a přítomné hosty seznámila s výsledky třídění odpadů v obci za první čtvrtletí roku 2019, kdy uvedla, že odměny z třídění odpadů jsou nižší.<text:s text:c="2"/>Přítomni byli dále poučeni o likvidaci jedlých olejů, které se musí odevzdávat do sběrného místa v PET lahvích. Do obce byly zdarma získány kontejnery od společnosti Ekokom.<text:s text:c="2"/>K tomuto bodu se přihlásil<text:s text:c="2"/>zastupitel Lic. Martin Černý, který uvedl, zda by<text:s text:c="2"/>nebylo v budoucnu pro obec výhodnější si pořídit vlastní svozový automobil a to za pomocí dotací.<text:s text:c="2"/>O tomto návrhu a získání informací<text:s text:c="2"/>proběhnou další jednání v rámci zastupitelstva.</text:span></text:p>
      <text:p text:style-name="P98"><text:span text:style-name="T332"/></text:p>
      <text:p text:style-name="P98"><text:span text:style-name="T333">P</text:span><text:span text:style-name="T334">ředsedající společně s Mgr. Zimou seznámili přítomné s lesním hospodářstvím obce Újezd u Přelouče.<text:s text:c="2"/></text:span></text:p>
      <text:p text:style-name="P98"><text:span text:style-name="T335"/></text:p>
      <text:p text:style-name="P98"><text:span text:style-name="T336">Mgr. Zima seznámil p</text:span><text:span text:style-name="T337">řítomné<text:s text:c="2"/>s kulturními akcemi<text:s text:c="2"/>v obci Újezd.<text:s text:c="5"/></text:span></text:p>
      <text:p text:style-name="P99"><text:span text:style-name="T338"/></text:p>
      <text:p text:style-name="P99"><text:span text:style-name="T338"/></text:p>
      <text:p text:style-name="P99"><text:span text:style-name="T338"/></text:p>
      <text:p text:style-name="P99"><text:span text:style-name="T338"/></text:p>
      <text:p text:style-name="P99"><text:span text:style-name="T339">11. Usnesení</text:span></text:p>
      <text:p text:style-name="P99"><text:span text:style-name="T340"/></text:p>
      <text:p text:style-name="P99"><text:span text:style-name="T341">P</text:span><text:span text:style-name="T342">ředsedající přečetla usnesení z dnešního zasedání zastupitelstva obce Újezd u Přelouče.</text:span></text:p>
      <text:p text:style-name="P99"><text:span text:style-name="T343"/></text:p>
      <text:p text:style-name="P99"><text:span text:style-name="T344">13. Záv</text:span><text:span text:style-name="T345">ěr</text:span></text:p>
      <text:p text:style-name="P100"><text:span text:style-name="T346"/></text:p>
      <text:p text:style-name="P100"><text:span text:style-name="T347">P</text:span><text:span text:style-name="T348">ředsedající poděkovala přítomným za účast a jednání ukončila.</text:span></text:p>
      <text:p text:style-name="P101"><text:span text:style-name="T349"/></text:p>
      <text:p text:style-name="P101"><text:span text:style-name="T349"/></text:p>
      <text:p text:style-name="P101"><text:span text:style-name="T349"/></text:p>
      <text:p text:style-name="P101"><text:span text:style-name="T349"/></text:p>
      <text:p text:style-name="P102"><text:span text:style-name="T350">Zapsal: Mgr. Ji</text:span><text:span text:style-name="T351">ří Zima</text:span></text:p>
      <text:p text:style-name="P102"><text:span text:style-name="T352"><text:s text:c="98"/>…………………………………</text:span></text:p>
      <text:p text:style-name="P103"><text:span text:style-name="T352"><text:s text:c="104"/>Dana Vozábová</text:span></text:p>
      <text:p text:style-name="P103"><text:span text:style-name="T352"><text:s text:c="104"/>starostka obce</text:span></text:p>
      <text:p text:style-name="P104"><text:span text:style-name="T353"/></text:p>
      <text:p text:style-name="P104"><text:span text:style-name="T354">Ov</text:span><text:span text:style-name="T355">ěřovatelé zápisu:</text:span></text:p>
      <text:p text:style-name="P105"><text:span text:style-name="T356">………………………………..</text:span></text:p>
      <text:p text:style-name="P106"><text:span text:style-name="T356"><text:s text:c="102"/>Helena Šandová</text:span></text:p>
      <text:p text:style-name="P107"><text:span text:style-name="T357"/></text:p>
      <text:p text:style-name="P107"><text:span text:style-name="T357"/></text:p>
      <text:p text:style-name="P107"><text:span text:style-name="T358">………………………………...</text:span></text:p>
      <text:p text:style-name="P108"><text:span text:style-name="T358"><text:s text:c="102"/>Lenka Hellingerová</text:span></text:p>
      <text:p text:style-name="P109"><text:span text:style-name="T358"><text:s text:c="98"/></text:span></text:p>
      <text:p text:style-name="P109"><text:span text:style-name="T359"/></text:p>
      <text:p text:style-name="P109"><text:span text:style-name="T360">Datum vyhotovení zápisu: 29. 4. 201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