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4553.30pt"/>
          <style:tab-stop style:position="44.50pt"/>
          <style:tab-stop style:position="65788.5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4553.30pt"/>
          <style:tab-stop style:position="44.50pt"/>
          <style:tab-stop style:position="65788.55pt"/>
        </style:tab-stops>
      </style:paragraph-properties>
    </style:style>
    <style:style style:name="P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40041.30pt"/>
          <style:tab-stop style:position="44.50pt"/>
          <style:tab-stop style:position="65545.3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40041.30pt"/>
          <style:tab-stop style:position="44.50pt"/>
          <style:tab-stop style:position="65545.35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40041.30pt"/>
          <style:tab-stop style:position="44.50pt"/>
          <style:tab-stop style:position="65545.35pt" style:leader-style="dotted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40041.30pt"/>
          <style:tab-stop style:position="44.50pt"/>
          <style:tab-stop style:position="65545.35pt" style:leader-style="dotted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40041.30pt"/>
          <style:tab-stop style:position="44.50pt"/>
          <style:tab-stop style:position="65545.3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40041.30pt"/>
          <style:tab-stop style:position="44.50pt"/>
          <style:tab-stop style:position="65545.35pt"/>
        </style:tab-stops>
      </style:paragraph-properties>
    </style:style>
    <style:style style:name="P2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40041.30pt"/>
          <style:tab-stop style:position="44.50pt"/>
          <style:tab-stop style:position="65545.35pt" style:leader-style="dotted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40041.30pt"/>
          <style:tab-stop style:position="44.50pt"/>
          <style:tab-stop style:position="65545.35pt" style:leader-style="dotted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32.20pt" fo:text-indent="-18.00pt">
        <style:tab-stops>
          <style:tab-stop style:position="-14.20pt"/>
          <style:tab-stop style:position="32.20pt"/>
          <style:tab-stop style:position="36.0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3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40041.30pt"/>
          <style:tab-stop style:position="44.50pt"/>
          <style:tab-stop style:position="65545.3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40041.30pt"/>
          <style:tab-stop style:position="44.50pt"/>
          <style:tab-stop style:position="65545.35pt"/>
        </style:tab-stops>
      </style:paragraph-properties>
    </style:style>
    <style:style style:name="P3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40041.30pt"/>
          <style:tab-stop style:position="44.50pt"/>
          <style:tab-stop style:position="65545.35pt" style:leader-style="dotted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40041.30pt"/>
          <style:tab-stop style:position="44.50pt"/>
          <style:tab-stop style:position="65545.35pt" style:leader-style="dotted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5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55pt"/>
        </style:tab-stops>
      </style:paragraph-properties>
    </style:style>
    <style:style style:name="P46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/>
          <style:tab-stop style:position="448146.55pt" style:type="right"/>
          <style:tab-stop style:position="-9.50pt"/>
          <style:tab-stop style:position="38.50pt"/>
          <style:tab-stop style:position="65539.3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-3.50pt"/>
          <style:tab-stop style:position="44.50pt"/>
          <style:tab-stop style:position="65545.35pt"/>
        </style:tab-stops>
      </style:paragraph-properties>
    </style:style>
    <style:style style:name="P49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 style:leader-style="dotted"/>
          <style:tab-stop style:position="448146.55pt" style:type="right"/>
          <style:tab-stop style:position="-9.50pt"/>
          <style:tab-stop style:position="38.50pt"/>
          <style:tab-stop style:position="65539.35pt" style:leader-style="dotted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-3.50pt"/>
          <style:tab-stop style:position="44.50pt"/>
          <style:tab-stop style:position="65545.35pt" style:leader-style="dotted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6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40041.30pt"/>
          <style:tab-stop style:position="44.50pt"/>
          <style:tab-stop style:position="65545.3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40041.30pt"/>
          <style:tab-stop style:position="44.50pt"/>
          <style:tab-stop style:position="65545.35pt"/>
        </style:tab-stops>
      </style:paragraph-properties>
    </style:style>
    <style:style style:name="P6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40041.30pt"/>
          <style:tab-stop style:position="44.50pt"/>
          <style:tab-stop style:position="65545.35pt" style:leader-style="dotted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40041.30pt"/>
          <style:tab-stop style:position="44.50pt"/>
          <style:tab-stop style:position="65545.35pt" style:leader-style="dotted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5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55pt"/>
        </style:tab-stops>
      </style:paragraph-properties>
    </style:style>
    <style:style style:name="P80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/>
          <style:tab-stop style:position="448146.55pt" style:type="right"/>
          <style:tab-stop style:position="-9.50pt"/>
          <style:tab-stop style:position="38.50pt"/>
          <style:tab-stop style:position="65539.35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-3.50pt"/>
          <style:tab-stop style:position="44.50pt"/>
          <style:tab-stop style:position="65545.35pt"/>
        </style:tab-stops>
      </style:paragraph-properties>
    </style:style>
    <style:style style:name="P83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 style:leader-style="dotted"/>
          <style:tab-stop style:position="448146.55pt" style:type="right"/>
          <style:tab-stop style:position="-9.50pt"/>
          <style:tab-stop style:position="38.50pt"/>
          <style:tab-stop style:position="65539.35pt" style:leader-style="dotted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-3.50pt"/>
          <style:tab-stop style:position="44.50pt"/>
          <style:tab-stop style:position="65545.35pt" style:leader-style="dotted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justify"/>
    </style:style>
    <style:style style:name="P98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0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40041.30pt"/>
          <style:tab-stop style:position="44.50pt"/>
          <style:tab-stop style:position="65545.35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40041.30pt"/>
          <style:tab-stop style:position="44.50pt"/>
          <style:tab-stop style:position="65545.35pt"/>
        </style:tab-stops>
      </style:paragraph-properties>
    </style:style>
    <style:style style:name="P10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40041.30pt"/>
          <style:tab-stop style:position="44.50pt"/>
          <style:tab-stop style:position="65545.35pt" style:leader-style="dotted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40041.30pt"/>
          <style:tab-stop style:position="44.50pt"/>
          <style:tab-stop style:position="65545.35pt" style:leader-style="dotted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righ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righ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righ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/>
    </style:style>
    <style:style style:name="TableColumn0100" style:family="table-column">
      <style:table-column-properties style:column-width="1.582639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582639in"/>
    </style:style>
    <style:style style:name="TableColumn0103" style:family="table-column">
      <style:table-column-properties style:column-width="0.665972in"/>
    </style:style>
    <style:style style:name="TableColumn0104" style:family="table-column">
      <style:table-column-properties style:column-width="1.582639in"/>
    </style:style>
    <style:style style:name="TableColumn0105" style:family="table-column">
      <style:table-column-properties style:column-width="0.669444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1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1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1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200" style:family="table-column">
      <style:table-column-properties style:column-width="1.582639in"/>
    </style:style>
    <style:style style:name="TableColumn0201" style:family="table-column">
      <style:table-column-properties style:column-width="0.666667in"/>
    </style:style>
    <style:style style:name="TableColumn0202" style:family="table-column">
      <style:table-column-properties style:column-width="1.582639in"/>
    </style:style>
    <style:style style:name="TableColumn0203" style:family="table-column">
      <style:table-column-properties style:column-width="0.665972in"/>
    </style:style>
    <style:style style:name="TableColumn0204" style:family="table-column">
      <style:table-column-properties style:column-width="1.582639in"/>
    </style:style>
    <style:style style:name="TableColumn0205" style:family="table-column">
      <style:table-column-properties style:column-width="0.669444in"/>
    </style:style>
    <style:style style:name="Table02" style:family="table">
      <style:table-properties style:width="6.750000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2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2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202" style:family="table-row">
      <style:table-row-properties style:min-row-height="0.218750in"/>
    </style:style>
    <style:style style:name="TableCell02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2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300" style:family="table-column">
      <style:table-column-properties style:column-width="1.582639in"/>
    </style:style>
    <style:style style:name="TableColumn0301" style:family="table-column">
      <style:table-column-properties style:column-width="0.666667in"/>
    </style:style>
    <style:style style:name="TableColumn0302" style:family="table-column">
      <style:table-column-properties style:column-width="1.582639in"/>
    </style:style>
    <style:style style:name="TableColumn0303" style:family="table-column">
      <style:table-column-properties style:column-width="0.665972in"/>
    </style:style>
    <style:style style:name="TableColumn0304" style:family="table-column">
      <style:table-column-properties style:column-width="1.582639in"/>
    </style:style>
    <style:style style:name="TableColumn0305" style:family="table-column">
      <style:table-column-properties style:column-width="0.669444in"/>
    </style:style>
    <style:style style:name="Table03" style:family="table">
      <style:table-properties style:width="6.750000in" fo:margin-left="0.000000in" style:writing-mode="lr" table:align="left" style:may-break-between-rows="true"/>
    </style:style>
    <style:style style:name="TableRow0300" style:family="table-row">
      <style:table-row-properties style:min-row-height="0.208333in"/>
    </style:style>
    <style:style style:name="TableCell03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3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3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302" style:family="table-row">
      <style:table-row-properties style:min-row-height="0.218750in"/>
    </style:style>
    <style:style style:name="TableCell03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3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400" style:family="table-column">
      <style:table-column-properties style:column-width="1.582639in"/>
    </style:style>
    <style:style style:name="TableColumn0401" style:family="table-column">
      <style:table-column-properties style:column-width="0.666667in"/>
    </style:style>
    <style:style style:name="TableColumn0402" style:family="table-column">
      <style:table-column-properties style:column-width="1.582639in"/>
    </style:style>
    <style:style style:name="TableColumn0403" style:family="table-column">
      <style:table-column-properties style:column-width="0.665972in"/>
    </style:style>
    <style:style style:name="TableColumn0404" style:family="table-column">
      <style:table-column-properties style:column-width="1.582639in"/>
    </style:style>
    <style:style style:name="TableColumn0405" style:family="table-column">
      <style:table-column-properties style:column-width="0.669444in"/>
    </style:style>
    <style:style style:name="Table04" style:family="table">
      <style:table-properties style:width="6.750000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4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4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402" style:family="table-row">
      <style:table-row-properties style:min-row-height="0.218750in"/>
    </style:style>
    <style:style style:name="TableCell04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4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500" style:family="table-column">
      <style:table-column-properties style:column-width="1.582639in"/>
    </style:style>
    <style:style style:name="TableColumn0501" style:family="table-column">
      <style:table-column-properties style:column-width="0.666667in"/>
    </style:style>
    <style:style style:name="TableColumn0502" style:family="table-column">
      <style:table-column-properties style:column-width="1.582639in"/>
    </style:style>
    <style:style style:name="TableColumn0503" style:family="table-column">
      <style:table-column-properties style:column-width="0.665972in"/>
    </style:style>
    <style:style style:name="TableColumn0504" style:family="table-column">
      <style:table-column-properties style:column-width="1.582639in"/>
    </style:style>
    <style:style style:name="TableColumn0505" style:family="table-column">
      <style:table-column-properties style:column-width="0.669444in"/>
    </style:style>
    <style:style style:name="Table05" style:family="table">
      <style:table-properties style:width="6.750000in" fo:margin-left="0.000000in" style:writing-mode="lr" table:align="left" style:may-break-between-rows="true"/>
    </style:style>
    <style:style style:name="TableRow0500" style:family="table-row">
      <style:table-row-properties style:min-row-height="0.208333in"/>
    </style:style>
    <style:style style:name="TableCell05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5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501" style:family="table-row">
      <style:table-row-properties style:min-row-height="0.208333in"/>
    </style:style>
    <style:style style:name="TableCell05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5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502" style:family="table-row">
      <style:table-row-properties style:min-row-height="0.218750in"/>
    </style:style>
    <style:style style:name="TableCell05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5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600" style:family="table-column">
      <style:table-column-properties style:column-width="1.582639in"/>
    </style:style>
    <style:style style:name="TableColumn0601" style:family="table-column">
      <style:table-column-properties style:column-width="0.666667in"/>
    </style:style>
    <style:style style:name="TableColumn0602" style:family="table-column">
      <style:table-column-properties style:column-width="1.582639in"/>
    </style:style>
    <style:style style:name="TableColumn0603" style:family="table-column">
      <style:table-column-properties style:column-width="0.665972in"/>
    </style:style>
    <style:style style:name="TableColumn0604" style:family="table-column">
      <style:table-column-properties style:column-width="1.582639in"/>
    </style:style>
    <style:style style:name="TableColumn0605" style:family="table-column">
      <style:table-column-properties style:column-width="0.669444in"/>
    </style:style>
    <style:style style:name="Table06" style:family="table">
      <style:table-properties style:width="6.750000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6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601" style:family="table-row">
      <style:table-row-properties style:min-row-height="0.208333in"/>
    </style:style>
    <style:style style:name="TableCell06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6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602" style:family="table-row">
      <style:table-row-properties style:min-row-height="0.218750in"/>
    </style:style>
    <style:style style:name="TableCell06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6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6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6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700" style:family="table-column">
      <style:table-column-properties style:column-width="1.582639in"/>
    </style:style>
    <style:style style:name="TableColumn0701" style:family="table-column">
      <style:table-column-properties style:column-width="0.666667in"/>
    </style:style>
    <style:style style:name="TableColumn0702" style:family="table-column">
      <style:table-column-properties style:column-width="1.582639in"/>
    </style:style>
    <style:style style:name="TableColumn0703" style:family="table-column">
      <style:table-column-properties style:column-width="0.665972in"/>
    </style:style>
    <style:style style:name="TableColumn0704" style:family="table-column">
      <style:table-column-properties style:column-width="1.582639in"/>
    </style:style>
    <style:style style:name="TableColumn0705" style:family="table-column">
      <style:table-column-properties style:column-width="0.669444in"/>
    </style:style>
    <style:style style:name="Table07" style:family="table">
      <style:table-properties style:width="6.750000in" fo:margin-left="0.000000in" style:writing-mode="lr" table:align="left" style:may-break-between-rows="true"/>
    </style:style>
    <style:style style:name="TableRow0700" style:family="table-row">
      <style:table-row-properties style:min-row-height="0.208333in"/>
    </style:style>
    <style:style style:name="TableCell07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7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7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7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701" style:family="table-row">
      <style:table-row-properties style:min-row-height="0.208333in"/>
    </style:style>
    <style:style style:name="TableCell07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7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7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702" style:family="table-row">
      <style:table-row-properties style:min-row-height="0.218750in"/>
    </style:style>
    <style:style style:name="TableCell07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7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7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7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>Zápis z ve</text:span><text:span text:style-name="T2">řejného zasedání OZ č. 5/2019 ze dne 27. 5. 2019</text:span></text:p>
      <text:p text:style-name="P2"><text:span text:style-name="T3"/></text:p>
      <text:p text:style-name="P2"><text:span text:style-name="T4">P</text:span><text:span text:style-name="T5">řítomni dle prezenční listiny:</text:span><text:span text:style-name="T6"><text:s/>Dana Vozábová, Mgr. Jiří Zima, Lic. Martin Černý,<text:s text:c="2"/>Pavel Volejník, Lenka Hellingerová, Rudolf Vosáhlo, Helena Šandová</text:span></text:p>
      <text:p text:style-name="P2"><text:span text:style-name="T7">Omluveni:</text:span><text:span text:style-name="T8"><text:s/>nikdo</text:span></text:p>
      <text:p text:style-name="P2"><text:span text:style-name="T9">Místo jednání:<text:s text:c="2"/></text:span><text:span text:style-name="T10">zasedací místnost OÚ</text:span><text:span text:style-name="T11"><text:s/>v Újezdu u P</text:span><text:span text:style-name="T12">řelouče</text:span></text:p>
      <text:p text:style-name="P2"><text:span text:style-name="T13">Za</text:span><text:span text:style-name="T14">čátek v: <text:tab/></text:span><text:span text:style-name="T15">19:00 hod.<text:s text:c="7"/></text:span></text:p>
      <text:p text:style-name="P2"><text:span text:style-name="T16">Konec v:<text:s text:c="4"/><text:tab/></text:span><text:span text:style-name="T17">20</text:span><text:span text:style-name="T18">:</text:span><text:span text:style-name="T19">4</text:span><text:span text:style-name="T20">5 hod. </text:span></text:p>
      <text:p text:style-name="P2"><text:span text:style-name="T21"/></text:p>
      <text:p text:style-name="P2"><text:span text:style-name="T22">1. Zahájení</text:span></text:p>
      <text:p text:style-name="P2"><text:span text:style-name="T23"/></text:p>
      <text:p text:style-name="P2"><text:span text:style-name="T24">Jednání zahájila starostka obce Dana Vozábová, p</text:span><text:span text:style-name="T25">řivítala přítomné zastupitele a hosty.</text:span></text:p>
      <text:p text:style-name="P2"><text:span text:style-name="T26"/></text:p>
      <text:p text:style-name="P2"><text:span text:style-name="T26"/></text:p>
      <text:p text:style-name="P2"><text:span text:style-name="T27">2. Volba zapisovatele zápisu</text:span></text:p>
      <text:p text:style-name="P2"><text:span text:style-name="T28"/></text:p>
      <text:p text:style-name="P2"><text:span text:style-name="T29">P</text:span><text:span text:style-name="T30">ředsedající navrhla určit zapisovatelem Mgr. Jiřího Zimu. K návrhu nebyly vzneseny žádné námitky.</text:span></text:p>
      <text:p text:style-name="P2"><text:span text:style-name="T31"/></text:p>
      <text:p text:style-name="P2"><text:span text:style-name="T32">Návrh usnesení:</text:span></text:p>
      <text:p text:style-name="P2"><text:span text:style-name="T33">Zastupitelstvo obce Újezd u P</text:span><text:span text:style-name="T34">řelouče určuje jako zapisovatele zápisu pana Jiřího Zimu.</text:span></text:p>
      <text:p text:style-name="P2"><text:span text:style-name="T35"/></text:p>
      <text:p text:style-name="P2"><text:span text:style-name="T36">Výsledek hlasování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38">Dana Vozábová</text:span><text:span text:style-name="T39"/></text:p>
          </table:table-cell>
          <table:table-cell table:style-name="TableCell010001">
            <text:p text:style-name="P4"><text:span text:style-name="T40">+</text:span><text:span text:style-name="T41"/></text:p>
          </table:table-cell>
          <table:table-cell table:style-name="TableCell010002">
            <text:p text:style-name="P4"><text:span text:style-name="T42">Mgr. Ji</text:span><text:span text:style-name="T43">ří Zima</text:span><text:span text:style-name="T44"/></text:p>
          </table:table-cell>
          <table:table-cell table:style-name="TableCell010003">
            <text:p text:style-name="P4"><text:span text:style-name="T45">/</text:span><text:span text:style-name="T46"/></text:p>
          </table:table-cell>
          <table:table-cell table:style-name="TableCell010004">
            <text:p text:style-name="P4"><text:span text:style-name="T47">Lic. Martin<text:s/></text:span><text:span text:style-name="T48">Černý</text:span><text:span text:style-name="T49"/></text:p>
          </table:table-cell>
          <table:table-cell table:style-name="TableCell010005">
            <text:p text:style-name="P4"><text:span text:style-name="T50">+</text:span><text:span text:style-name="T51"/></text:p>
          </table:table-cell>
        </table:table-row>
        <table:table-row table:style-name="TableRow0101">
          <table:table-cell table:style-name="TableCell010100">
            <text:p text:style-name="P7"><text:span text:style-name="T52">Pavel Volejník</text:span><text:span text:style-name="T53"/></text:p>
          </table:table-cell>
          <table:table-cell table:style-name="TableCell010101">
            <text:p text:style-name="P7"><text:span text:style-name="T54">+</text:span><text:span text:style-name="T55"/></text:p>
          </table:table-cell>
          <table:table-cell table:style-name="TableCell010102">
            <text:p text:style-name="P7"><text:span text:style-name="T56">Rudolf Vosáhlo</text:span><text:span text:style-name="T57"/></text:p>
          </table:table-cell>
          <table:table-cell table:style-name="TableCell010103">
            <text:p text:style-name="P7"><text:span text:style-name="T58">+</text:span><text:span text:style-name="T59"/></text:p>
          </table:table-cell>
          <table:table-cell table:style-name="TableCell010104">
            <text:p text:style-name="P7"><text:span text:style-name="T59"/></text:p>
          </table:table-cell>
          <table:table-cell table:style-name="TableCell010105">
            <text:p text:style-name="P7"><text:span text:style-name="T59"/></text:p>
          </table:table-cell>
        </table:table-row>
        <table:table-row table:style-name="TableRow0102">
          <table:table-cell table:style-name="TableCell010200">
            <text:p text:style-name="P10"><text:span text:style-name="T60">Lenka Hellingerová</text:span><text:span text:style-name="T61"/></text:p>
          </table:table-cell>
          <table:table-cell table:style-name="TableCell010201">
            <text:p text:style-name="P10"><text:span text:style-name="T62">+</text:span><text:span text:style-name="T63"/></text:p>
          </table:table-cell>
          <table:table-cell table:style-name="TableCell010202">
            <text:p text:style-name="P10"><text:span text:style-name="T64">Helena Šandová</text:span><text:span text:style-name="T65"/></text:p>
          </table:table-cell>
          <table:table-cell table:style-name="TableCell010203">
            <text:p text:style-name="P10"><text:span text:style-name="T66">+</text:span><text:span text:style-name="T67"/></text:p>
          </table:table-cell>
          <table:table-cell table:style-name="TableCell010204">
            <text:p text:style-name="P10"><text:span text:style-name="T67"/></text:p>
          </table:table-cell>
          <table:table-cell table:style-name="TableCell010205">
            <text:p text:style-name="P10"><text:span text:style-name="T67"/></text:p>
          </table:table-cell>
        </table:table-row>
      </table:table>
      <text:p text:style-name="P12"><text:span text:style-name="T68">pro: +, proti: -, zdržel se: /, nehlasováno: N</text:span></text:p>
      <text:p text:style-name="P12"><text:span text:style-name="T69"/></text:p>
      <text:p text:style-name="P12"><text:span text:style-name="T70">Usnesení<text:s/></text:span><text:span text:style-name="T71">č. 1 bylo schváleno.</text:span></text:p>
      <text:p text:style-name="P12"><text:span text:style-name="T72"/></text:p>
      <text:p text:style-name="P12"><text:span text:style-name="T72"/></text:p>
      <text:p text:style-name="P12"><text:span text:style-name="T73">3. Volba ov</text:span><text:span text:style-name="T74">ěřovatelů zápisu</text:span></text:p>
      <text:p text:style-name="P13"><text:span text:style-name="T75">P</text:span><text:span text:style-name="T76">ředsedající navrhla určit ověřovateli zápisu p.Pavel Volejník a Lic.Martin Černý.<text:s text:c="3"/>K návrhu nebyly vzneseny žádné jiné protinávrhy.</text:span></text:p>
      <text:p text:style-name="P14"><text:span text:style-name="T77"/></text:p>
      <text:p text:style-name="P14"><text:span text:style-name="T78">Návrh usnesení:</text:span></text:p>
      <text:p text:style-name="P14"><text:span text:style-name="T79">Zastupitelstvo obce Újezd u P</text:span><text:span text:style-name="T80">řelouče určuje ověřovale zápisu<text:s/></text:span><text:span text:style-name="T81"><text:s/>p.Pavel Volejník a Lic.Martin Černý.<text:s text:c="3"/></text:span><text:span text:style-name="T82"/></text:p>
      <text:p text:style-name="P14"><text:span text:style-name="T83"/></text:p>
      <text:p text:style-name="P14"><text:span text:style-name="T84">Výsledek hlasování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6"><text:span text:style-name="T86">Dana Vozábová</text:span><text:span text:style-name="T87"/></text:p>
          </table:table-cell>
          <table:table-cell table:style-name="TableCell020001">
            <text:p text:style-name="P16"><text:span text:style-name="T88">+</text:span><text:span text:style-name="T89"/></text:p>
          </table:table-cell>
          <table:table-cell table:style-name="TableCell020002">
            <text:p text:style-name="P16"><text:span text:style-name="T90">Mgr. Ji</text:span><text:span text:style-name="T91">ří Zima</text:span><text:span text:style-name="T92"/></text:p>
          </table:table-cell>
          <table:table-cell table:style-name="TableCell020003">
            <text:p text:style-name="P16"><text:span text:style-name="T93">+</text:span><text:span text:style-name="T94"/></text:p>
          </table:table-cell>
          <table:table-cell table:style-name="TableCell020004">
            <text:p text:style-name="P16"><text:span text:style-name="T95">Lic. Martin<text:s/></text:span><text:span text:style-name="T96">Černý</text:span><text:span text:style-name="T97"/></text:p>
          </table:table-cell>
          <table:table-cell table:style-name="TableCell020005">
            <text:p text:style-name="P16"><text:span text:style-name="T98">+</text:span><text:span text:style-name="T99"/></text:p>
          </table:table-cell>
        </table:table-row>
        <table:table-row table:style-name="TableRow0201">
          <table:table-cell table:style-name="TableCell020100">
            <text:p text:style-name="P19"><text:span text:style-name="T100">Pavel Volejník</text:span><text:span text:style-name="T101"/></text:p>
          </table:table-cell>
          <table:table-cell table:style-name="TableCell020101">
            <text:p text:style-name="P19"><text:span text:style-name="T102">+</text:span><text:span text:style-name="T103"/></text:p>
          </table:table-cell>
          <table:table-cell table:style-name="TableCell020102">
            <text:p text:style-name="P19"><text:span text:style-name="T104">Rudolf Vosáhlo</text:span><text:span text:style-name="T105"/></text:p>
          </table:table-cell>
          <table:table-cell table:style-name="TableCell020103">
            <text:p text:style-name="P19"><text:span text:style-name="T106">+</text:span><text:span text:style-name="T107"/></text:p>
          </table:table-cell>
          <table:table-cell table:style-name="TableCell020104">
            <text:p text:style-name="P19"><text:span text:style-name="T107"/></text:p>
          </table:table-cell>
          <table:table-cell table:style-name="TableCell020105">
            <text:p text:style-name="P19"><text:span text:style-name="T107"/></text:p>
          </table:table-cell>
        </table:table-row>
        <table:table-row table:style-name="TableRow0202">
          <table:table-cell table:style-name="TableCell020200">
            <text:p text:style-name="P22"><text:span text:style-name="T108">Lenka Hellingerová</text:span><text:span text:style-name="T109"/></text:p>
          </table:table-cell>
          <table:table-cell table:style-name="TableCell020201">
            <text:p text:style-name="P22"><text:span text:style-name="T110">+</text:span><text:span text:style-name="T111"/></text:p>
          </table:table-cell>
          <table:table-cell table:style-name="TableCell020202">
            <text:p text:style-name="P22"><text:span text:style-name="T112">Helena Šandová</text:span><text:span text:style-name="T113"/></text:p>
          </table:table-cell>
          <table:table-cell table:style-name="TableCell020203">
            <text:p text:style-name="P22"><text:span text:style-name="T114">+</text:span><text:span text:style-name="T115"/></text:p>
          </table:table-cell>
          <table:table-cell table:style-name="TableCell020204">
            <text:p text:style-name="P22"><text:span text:style-name="T115"/></text:p>
          </table:table-cell>
          <table:table-cell table:style-name="TableCell020205">
            <text:p text:style-name="P22"><text:span text:style-name="T115"/></text:p>
          </table:table-cell>
        </table:table-row>
      </table:table>
      <text:p text:style-name="P24"><text:span text:style-name="T116">pro: +, proti: -, zdržel se: /, nehlasováno: N</text:span></text:p>
      <text:p text:style-name="P24"><text:span text:style-name="T117"/></text:p>
      <text:p text:style-name="P24"><text:span text:style-name="T118">Usnesení<text:s/></text:span><text:span text:style-name="T119">č. 2 bylo schváleno.</text:span></text:p>
      <text:p text:style-name="P24"><text:span text:style-name="T120"/></text:p>
      <text:p text:style-name="P24"><text:span text:style-name="T120"/></text:p>
      <text:p text:style-name="P24"><text:span text:style-name="T121">4. Schválení programu jednání</text:span></text:p>
      <text:p text:style-name="P24"><text:span text:style-name="T122"/></text:p>
      <text:p text:style-name="P24"><text:span text:style-name="T122"/></text:p>
      <text:p text:style-name="P24"><text:span text:style-name="T123">P</text:span><text:span text:style-name="T124">ředsedající seznámila hosty a zastupitele s následujícím programem jednání.</text:span></text:p>
      <text:p text:style-name="P24"><text:span text:style-name="T125"/></text:p>
      <text:p text:style-name="P24"><text:span text:style-name="T125"/></text:p>
      <text:p text:style-name="P25"><text:span text:style-name="T126">1)<text:s text:c="3"/></text:span><text:span text:style-name="T127">Zahájení</text:span><text:span text:style-name="T128"><text:s text:c="2"/></text:span><text:span text:style-name="T129"/></text:p>
      <text:p text:style-name="P25"><text:span text:style-name="T130">2)<text:s text:c="3"/></text:span><text:span text:style-name="T131">Volba zapisovatele</text:span></text:p>
      <text:p text:style-name="P25"><text:span text:style-name="T132">3)<text:s text:c="3"/></text:span><text:span text:style-name="T133">Volba ov</text:span><text:span text:style-name="T134">ěřovatelů zápisu</text:span></text:p>
      <text:p text:style-name="P25"><text:span text:style-name="T134">4)<text:s text:c="3"/></text:span><text:span text:style-name="T135">Schválení programu jednání</text:span></text:p>
      <text:p text:style-name="P25"><text:span text:style-name="T136">5)<text:s text:c="3"/>Rozpočtové opatření č.4/2019</text:span><text:span text:style-name="T137"/></text:p>
      <text:p text:style-name="P25"><text:span text:style-name="T138">6)<text:s text:c="3"/>Návrh střednědobého výhledu 2020 - 2024 </text:span></text:p>
      <text:p text:style-name="P25"><text:span text:style-name="T138">7)<text:s text:c="3"/>Schválení smlouvy o poskytnutí neinvestiční dotace z POV </text:span></text:p>
      <text:p text:style-name="P25"><text:span text:style-name="T138">8)<text:s text:c="3"/>Zpracování nabídek na přestavbu chodníků v obci </text:span></text:p>
      <text:p text:style-name="P25"><text:span text:style-name="T138">9)<text:s text:c="3"/>Oprava chodníků u autobusové zastávky </text:span></text:p>
      <text:p text:style-name="P25"><text:span text:style-name="T138">10)<text:s/></text:span><text:span text:style-name="T139">Diskuze </text:span></text:p>
      <text:p text:style-name="P25"><text:span text:style-name="T140">11)<text:s/></text:span><text:span text:style-name="T141">Usnesení </text:span></text:p>
      <text:p text:style-name="P25"><text:span text:style-name="T142">12)<text:s/></text:span><text:span text:style-name="T143">Záv</text:span><text:span text:style-name="T144">ěr</text:span></text:p>
      <text:p text:style-name="P26"><text:span text:style-name="T145"/></text:p>
      <text:p text:style-name="P26"><text:span text:style-name="T145"/></text:p>
      <text:p text:style-name="P26"><text:span text:style-name="T146">Návrh usnesení:</text:span></text:p>
      <text:p text:style-name="P26"><text:span text:style-name="T147">Zastupitelstvo obce Újezd u P</text:span><text:span text:style-name="T148">řelouče schvaluje program veřejného jednání zastupitelstva obce.</text:span></text:p>
      <text:p text:style-name="P26"><text:span text:style-name="T149"/></text:p>
      <text:p text:style-name="P26"><text:span text:style-name="T150">Výsledek hlasování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28"><text:span text:style-name="T152">Dana Vozábová</text:span><text:span text:style-name="T153"/></text:p>
          </table:table-cell>
          <table:table-cell table:style-name="TableCell030001">
            <text:p text:style-name="P28"><text:span text:style-name="T154">+</text:span><text:span text:style-name="T155"/></text:p>
          </table:table-cell>
          <table:table-cell table:style-name="TableCell030002">
            <text:p text:style-name="P28"><text:span text:style-name="T156">Mgr. Ji</text:span><text:span text:style-name="T157">ří Zima</text:span><text:span text:style-name="T158"/></text:p>
          </table:table-cell>
          <table:table-cell table:style-name="TableCell030003">
            <text:p text:style-name="P28"><text:span text:style-name="T159">+</text:span><text:span text:style-name="T160"/></text:p>
          </table:table-cell>
          <table:table-cell table:style-name="TableCell030004">
            <text:p text:style-name="P28"><text:span text:style-name="T161">Lic. Martin<text:s/></text:span><text:span text:style-name="T162">Černý</text:span><text:span text:style-name="T163"/></text:p>
          </table:table-cell>
          <table:table-cell table:style-name="TableCell030005">
            <text:p text:style-name="P28"><text:span text:style-name="T164">+</text:span><text:span text:style-name="T165"/></text:p>
          </table:table-cell>
        </table:table-row>
        <table:table-row table:style-name="TableRow0301">
          <table:table-cell table:style-name="TableCell030100">
            <text:p text:style-name="P31"><text:span text:style-name="T166">Pavel Volejník</text:span><text:span text:style-name="T167"/></text:p>
          </table:table-cell>
          <table:table-cell table:style-name="TableCell030101">
            <text:p text:style-name="P31"><text:span text:style-name="T168">+</text:span><text:span text:style-name="T169"/></text:p>
          </table:table-cell>
          <table:table-cell table:style-name="TableCell030102">
            <text:p text:style-name="P31"><text:span text:style-name="T170">Rudolf Vosáhlo</text:span><text:span text:style-name="T171"/></text:p>
          </table:table-cell>
          <table:table-cell table:style-name="TableCell030103">
            <text:p text:style-name="P31"><text:span text:style-name="T172">+</text:span><text:span text:style-name="T173"/></text:p>
          </table:table-cell>
          <table:table-cell table:style-name="TableCell030104">
            <text:p text:style-name="P31"><text:span text:style-name="T173"/></text:p>
          </table:table-cell>
          <table:table-cell table:style-name="TableCell030105">
            <text:p text:style-name="P31"><text:span text:style-name="T173"/></text:p>
          </table:table-cell>
        </table:table-row>
        <table:table-row table:style-name="TableRow0302">
          <table:table-cell table:style-name="TableCell030200">
            <text:p text:style-name="P34"><text:span text:style-name="T174">Lenka Hellingerová</text:span><text:span text:style-name="T175"/></text:p>
          </table:table-cell>
          <table:table-cell table:style-name="TableCell030201">
            <text:p text:style-name="P34"><text:span text:style-name="T176">+</text:span><text:span text:style-name="T177"/></text:p>
          </table:table-cell>
          <table:table-cell table:style-name="TableCell030202">
            <text:p text:style-name="P34"><text:span text:style-name="T178">Helena Šandová</text:span><text:span text:style-name="T179"/></text:p>
          </table:table-cell>
          <table:table-cell table:style-name="TableCell030203">
            <text:p text:style-name="P34"><text:span text:style-name="T180">+</text:span><text:span text:style-name="T181"/></text:p>
          </table:table-cell>
          <table:table-cell table:style-name="TableCell030204">
            <text:p text:style-name="P34"><text:span text:style-name="T181"/></text:p>
          </table:table-cell>
          <table:table-cell table:style-name="TableCell030205">
            <text:p text:style-name="P34"><text:span text:style-name="T181"/></text:p>
          </table:table-cell>
        </table:table-row>
      </table:table>
      <text:p text:style-name="P36"><text:span text:style-name="T182">pro: +, proti: -, zdržel se: /, nehlasováno: N</text:span></text:p>
      <text:p text:style-name="P36"><text:span text:style-name="T183"/></text:p>
      <text:p text:style-name="P36"><text:span text:style-name="T184">Usnesení<text:s/></text:span><text:span text:style-name="T185">č. 3 bylo schváleno.</text:span></text:p>
      <text:p text:style-name="P36"><text:span text:style-name="T186"/></text:p>
      <text:p text:style-name="P36"><text:span text:style-name="T186"/></text:p>
      <text:p text:style-name="P36"><text:span text:style-name="T186"/></text:p>
      <text:p text:style-name="P36"><text:span text:style-name="T186"/></text:p>
      <text:p text:style-name="P37"><text:span text:style-name="T187">5.<text:s text:c="2"/></text:span><text:span text:style-name="T188">Rozpočtové opatření č.4/2019</text:span><text:span text:style-name="T189"/></text:p>
      <text:p text:style-name="P38"><text:span text:style-name="T190"/></text:p>
      <text:p text:style-name="P38"><text:span text:style-name="T190"/></text:p>
      <text:p text:style-name="P39"><text:span text:style-name="T191">P</text:span><text:span text:style-name="T192">ředsedající<text:s text:c="2"/>zastupitelstvu obce předkládá<text:s text:c="2"/>ke schválení<text:s text:c="2"/>rozpočtové opatření č.4/2019 - nákup sekačky 13.500,-Kč, Dotace na volby do Evropského parlamentu 29.000,-Kč (příjmy + výdaje), dotace na POV 160.000,-Kč<text:s text:c="2"/></text:span></text:p>
      <text:p text:style-name="P40"><text:span text:style-name="T193"/></text:p>
      <text:p text:style-name="P40"><text:span text:style-name="T194">Návrh usnesení:</text:span></text:p>
      <text:p text:style-name="P41"><text:span text:style-name="T195">Zastupitelstvo obce Újezd schvaluje<text:s/></text:span><text:span text:style-name="T196">rozpočtové opatření č.4/2019 - nákup sekačky 13.500,-Kč, Dotace na volby do Evropského parlamentu 29.000,-Kč (příjmy + výdaje), dotace na POV 160.000,-Kč<text:s text:c="2"/></text:span></text:p>
      <text:p text:style-name="P41"><text:span text:style-name="T196"/></text:p>
      <text:p text:style-name="P41"><text:span text:style-name="T197"/></text:p>
      <text:p text:style-name="P42"><text:span text:style-name="T198">Výsledek hlasování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44"><text:span text:style-name="T199">Dana Vozábová</text:span><text:span text:style-name="T200"/></text:p>
          </table:table-cell>
          <table:table-cell table:style-name="TableCell040001">
            <text:p text:style-name="P44"><text:span text:style-name="T201">+</text:span><text:span text:style-name="T202"/></text:p>
          </table:table-cell>
          <table:table-cell table:style-name="TableCell040002">
            <text:p text:style-name="P44"><text:span text:style-name="T203">Mgr. Ji</text:span><text:span text:style-name="T204">ří Zima</text:span><text:span text:style-name="T205"/></text:p>
          </table:table-cell>
          <table:table-cell table:style-name="TableCell040003">
            <text:p text:style-name="P44"><text:span text:style-name="T206">+</text:span><text:span text:style-name="T207"/></text:p>
          </table:table-cell>
          <table:table-cell table:style-name="TableCell040004">
            <text:p text:style-name="P44"><text:span text:style-name="T208">Lic. Martin<text:s/></text:span><text:span text:style-name="T209">Černý</text:span><text:span text:style-name="T210"/></text:p>
          </table:table-cell>
          <table:table-cell table:style-name="TableCell040005">
            <text:p text:style-name="P44"><text:span text:style-name="T211">+</text:span><text:span text:style-name="T212"/></text:p>
          </table:table-cell>
        </table:table-row>
        <table:table-row table:style-name="TableRow0401">
          <table:table-cell table:style-name="TableCell040100">
            <text:p text:style-name="P47"><text:span text:style-name="T213">Pavel Volejník</text:span><text:span text:style-name="T214"/></text:p>
          </table:table-cell>
          <table:table-cell table:style-name="TableCell040101">
            <text:p text:style-name="P47"><text:span text:style-name="T215">+</text:span><text:span text:style-name="T216"/></text:p>
          </table:table-cell>
          <table:table-cell table:style-name="TableCell040102">
            <text:p text:style-name="P47"><text:span text:style-name="T217">Rudolf Vosáhlo</text:span><text:span text:style-name="T218"/></text:p>
          </table:table-cell>
          <table:table-cell table:style-name="TableCell040103">
            <text:p text:style-name="P47"><text:span text:style-name="T219">+</text:span><text:span text:style-name="T220"/></text:p>
          </table:table-cell>
          <table:table-cell table:style-name="TableCell040104">
            <text:p text:style-name="P47"><text:span text:style-name="T220"/></text:p>
          </table:table-cell>
          <table:table-cell table:style-name="TableCell040105">
            <text:p text:style-name="P47"><text:span text:style-name="T220"/></text:p>
          </table:table-cell>
        </table:table-row>
        <table:table-row table:style-name="TableRow0402">
          <table:table-cell table:style-name="TableCell040200">
            <text:p text:style-name="P50"><text:span text:style-name="T221">Lenka Hellingerová</text:span><text:span text:style-name="T222"/></text:p>
          </table:table-cell>
          <table:table-cell table:style-name="TableCell040201">
            <text:p text:style-name="P50"><text:span text:style-name="T223">+</text:span><text:span text:style-name="T224"/></text:p>
          </table:table-cell>
          <table:table-cell table:style-name="TableCell040202">
            <text:p text:style-name="P50"><text:span text:style-name="T225">Helena Šandová</text:span><text:span text:style-name="T226"/></text:p>
          </table:table-cell>
          <table:table-cell table:style-name="TableCell040203">
            <text:p text:style-name="P50"><text:span text:style-name="T227">+</text:span><text:span text:style-name="T228"/></text:p>
          </table:table-cell>
          <table:table-cell table:style-name="TableCell040204">
            <text:p text:style-name="P50"><text:span text:style-name="T228"/></text:p>
          </table:table-cell>
          <table:table-cell table:style-name="TableCell040205">
            <text:p text:style-name="P50"><text:span text:style-name="T228"/></text:p>
          </table:table-cell>
        </table:table-row>
      </table:table>
      <text:p text:style-name="P52"><text:span text:style-name="T229">pro: +, proti: -, zdržel se: /, nehlasováno: N</text:span></text:p>
      <text:p text:style-name="P52"><text:span text:style-name="T230"/></text:p>
      <text:p text:style-name="P52"><text:span text:style-name="T231">Usnesení<text:s/></text:span><text:span text:style-name="T232">č. 4 bylo schváleno.</text:span></text:p>
      <text:p text:style-name="P52"><text:span text:style-name="T233"/></text:p>
      <text:p text:style-name="P53"><text:span text:style-name="T233"/></text:p>
      <text:p text:style-name="P53"><text:span text:style-name="T233"/></text:p>
      <text:p text:style-name="P54"><text:span text:style-name="T233"/></text:p>
      <text:p text:style-name="P54"><text:span text:style-name="T234">6.<text:s text:c="2"/></text:span><text:span text:style-name="T235">Návrh střednědobého výhledu 2020 - 2024</text:span><text:span text:style-name="T236"/></text:p>
      <text:p text:style-name="P55"><text:span text:style-name="T237"/></text:p>
      <text:p text:style-name="P56"><text:span text:style-name="T238">P</text:span><text:span text:style-name="T239">ředsedající<text:s text:c="2"/>zastupitelstvu obce předkládá<text:s text:c="2"/>ke schválení Návrh střednědobého výhledu 2020 - 2024 pro obec Újezd u Přelouče.<text:s text:c="4"/></text:span></text:p>
      <text:p text:style-name="P57"><text:span text:style-name="T240"/></text:p>
      <text:p text:style-name="P57"><text:span text:style-name="T241">Návrh usnesení:</text:span></text:p>
      <text:p text:style-name="P58"><text:span text:style-name="T242">Zastupitelstvo obce Újezd schvaluje<text:s/></text:span><text:span text:style-name="T243">Návrh střednědobého výhledu 2020 - 2024 pro obec Újezd u Přelouče.<text:s text:c="4"/>Výše uvedený návrh je přílohou zápisu ze zasedání zastupitelstva obce Újezd u Přelouče a je vyvěšen na úřední desce internetových stránek obce Újezd. </text:span></text:p>
      <text:p text:style-name="P59"><text:span text:style-name="T244"/></text:p>
      <text:p text:style-name="P59"><text:span text:style-name="T245"/></text:p>
      <text:p text:style-name="P60"><text:span text:style-name="T246">Výsledek hlasování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62"><text:span text:style-name="T248">Dana Vozábová</text:span><text:span text:style-name="T249"/></text:p>
          </table:table-cell>
          <table:table-cell table:style-name="TableCell050001">
            <text:p text:style-name="P62"><text:span text:style-name="T250">+</text:span><text:span text:style-name="T251"/></text:p>
          </table:table-cell>
          <table:table-cell table:style-name="TableCell050002">
            <text:p text:style-name="P62"><text:span text:style-name="T252">Mgr. Ji</text:span><text:span text:style-name="T253">ří Zima</text:span><text:span text:style-name="T254"/></text:p>
          </table:table-cell>
          <table:table-cell table:style-name="TableCell050003">
            <text:p text:style-name="P62"><text:span text:style-name="T255">+</text:span><text:span text:style-name="T256"/></text:p>
          </table:table-cell>
          <table:table-cell table:style-name="TableCell050004">
            <text:p text:style-name="P62"><text:span text:style-name="T257">Lic. Martin<text:s/></text:span><text:span text:style-name="T258">Černý</text:span><text:span text:style-name="T259"/></text:p>
          </table:table-cell>
          <table:table-cell table:style-name="TableCell050005">
            <text:p text:style-name="P62"><text:span text:style-name="T260">+</text:span><text:span text:style-name="T261"/></text:p>
          </table:table-cell>
        </table:table-row>
        <table:table-row table:style-name="TableRow0501">
          <table:table-cell table:style-name="TableCell050100">
            <text:p text:style-name="P65"><text:span text:style-name="T262">Pavel Volejník</text:span><text:span text:style-name="T263"/></text:p>
          </table:table-cell>
          <table:table-cell table:style-name="TableCell050101">
            <text:p text:style-name="P65"><text:span text:style-name="T264">+</text:span><text:span text:style-name="T265"/></text:p>
          </table:table-cell>
          <table:table-cell table:style-name="TableCell050102">
            <text:p text:style-name="P65"><text:span text:style-name="T266">Rudolf Vosáhlo</text:span><text:span text:style-name="T267"/></text:p>
          </table:table-cell>
          <table:table-cell table:style-name="TableCell050103">
            <text:p text:style-name="P65"><text:span text:style-name="T268">+</text:span><text:span text:style-name="T269"/></text:p>
          </table:table-cell>
          <table:table-cell table:style-name="TableCell050104">
            <text:p text:style-name="P65"><text:span text:style-name="T269"/></text:p>
          </table:table-cell>
          <table:table-cell table:style-name="TableCell050105">
            <text:p text:style-name="P65"><text:span text:style-name="T269"/></text:p>
          </table:table-cell>
        </table:table-row>
        <table:table-row table:style-name="TableRow0502">
          <table:table-cell table:style-name="TableCell050200">
            <text:p text:style-name="P68"><text:span text:style-name="T270">Lenka Hellingerová</text:span><text:span text:style-name="T271"/></text:p>
          </table:table-cell>
          <table:table-cell table:style-name="TableCell050201">
            <text:p text:style-name="P68"><text:span text:style-name="T272">+</text:span><text:span text:style-name="T273"/></text:p>
          </table:table-cell>
          <table:table-cell table:style-name="TableCell050202">
            <text:p text:style-name="P68"><text:span text:style-name="T274">Helena Šandová</text:span><text:span text:style-name="T275"/></text:p>
          </table:table-cell>
          <table:table-cell table:style-name="TableCell050203">
            <text:p text:style-name="P68"><text:span text:style-name="T276">+</text:span><text:span text:style-name="T277"/></text:p>
          </table:table-cell>
          <table:table-cell table:style-name="TableCell050204">
            <text:p text:style-name="P68"><text:span text:style-name="T277"/></text:p>
          </table:table-cell>
          <table:table-cell table:style-name="TableCell050205">
            <text:p text:style-name="P68"><text:span text:style-name="T277"/></text:p>
          </table:table-cell>
        </table:table-row>
      </table:table>
      <text:p text:style-name="P70"><text:span text:style-name="T278">pro: +, proti: -, zdržel se: /, nehlasováno: N</text:span></text:p>
      <text:p text:style-name="P70"><text:span text:style-name="T279"/></text:p>
      <text:p text:style-name="P70"><text:span text:style-name="T280">Usnesení<text:s/></text:span><text:span text:style-name="T281">č. 5 bylo schváleno.</text:span></text:p>
      <text:p text:style-name="P70"><text:span text:style-name="T282"/></text:p>
      <text:p text:style-name="P70"><text:span text:style-name="T282"/></text:p>
      <text:p text:style-name="P70"><text:span text:style-name="T282"/></text:p>
      <text:p text:style-name="P71"><text:span text:style-name="T283">7.<text:s text:c="2"/></text:span><text:span text:style-name="T284">Schválení smlouvy o poskytnutí neinvestiční dotace z POV</text:span><text:span text:style-name="T285"><text:s/></text:span></text:p>
      <text:p text:style-name="P72"><text:span text:style-name="T286"/></text:p>
      <text:p text:style-name="P73"><text:span text:style-name="T287">P</text:span><text:span text:style-name="T288">ředsedající<text:s text:c="2"/>zastupitelstvu obce předkládá<text:s text:c="2"/>ke schválení<text:s text:c="2"/>Smouvu o poskytnutí dotace z Programu obnovy venkova, kdy je poskytovatelem Pardubický kraj zastoupený hejtmanem Pardubického kraje JUDr. Martinem Netolickým, PhD. a uživatelem obec Újezd u Přelouče zastoupený starostkou Danou Vozábovou. </text:span></text:p>
      <text:p text:style-name="P74"><text:span text:style-name="T289"/></text:p>
      <text:p text:style-name="P74"><text:span text:style-name="T290">Návrh usnesení:</text:span></text:p>
      <text:p text:style-name="P75"><text:span text:style-name="T291">Zastupitelstvo obce Újezd schvaluje<text:s/></text:span><text:span text:style-name="T292">Smouvu o poskytnutí dotace z Programu obnovy venkova, kdy je poskytovatelem Pardubický kraj zastoupený hejtmanem Pardubického kraje JUDr. Martinem Netolickým, PhD. a uživatelem obec Újezd u Přelouče zastoupený starostkou Danou Vozábovou. </text:span></text:p>
      <text:p text:style-name="P75"><text:span text:style-name="T292"/></text:p>
      <text:p text:style-name="P75"><text:span text:style-name="T293"/></text:p>
      <text:p text:style-name="P76"><text:span text:style-name="T294">Výsledek hlasování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78"><text:span text:style-name="T295">Dana Vozábová</text:span><text:span text:style-name="T296"/></text:p>
          </table:table-cell>
          <table:table-cell table:style-name="TableCell060001">
            <text:p text:style-name="P78"><text:span text:style-name="T297">+</text:span><text:span text:style-name="T298"/></text:p>
          </table:table-cell>
          <table:table-cell table:style-name="TableCell060002">
            <text:p text:style-name="P78"><text:span text:style-name="T299">Mgr. Ji</text:span><text:span text:style-name="T300">ří Zima</text:span><text:span text:style-name="T301"/></text:p>
          </table:table-cell>
          <table:table-cell table:style-name="TableCell060003">
            <text:p text:style-name="P78"><text:span text:style-name="T302">+</text:span><text:span text:style-name="T303"/></text:p>
          </table:table-cell>
          <table:table-cell table:style-name="TableCell060004">
            <text:p text:style-name="P78"><text:span text:style-name="T304">Lic. Martin<text:s/></text:span><text:span text:style-name="T305">Černý</text:span><text:span text:style-name="T306"/></text:p>
          </table:table-cell>
          <table:table-cell table:style-name="TableCell060005">
            <text:p text:style-name="P78"><text:span text:style-name="T307">+</text:span><text:span text:style-name="T308"/></text:p>
          </table:table-cell>
        </table:table-row>
        <table:table-row table:style-name="TableRow0601">
          <table:table-cell table:style-name="TableCell060100">
            <text:p text:style-name="P81"><text:span text:style-name="T309">Pavel Volejník</text:span><text:span text:style-name="T310"/></text:p>
          </table:table-cell>
          <table:table-cell table:style-name="TableCell060101">
            <text:p text:style-name="P81"><text:span text:style-name="T311">+</text:span><text:span text:style-name="T312"/></text:p>
          </table:table-cell>
          <table:table-cell table:style-name="TableCell060102">
            <text:p text:style-name="P81"><text:span text:style-name="T313">Rudolf Vosáhlo</text:span><text:span text:style-name="T314"/></text:p>
          </table:table-cell>
          <table:table-cell table:style-name="TableCell060103">
            <text:p text:style-name="P81"><text:span text:style-name="T315">+</text:span><text:span text:style-name="T316"/></text:p>
          </table:table-cell>
          <table:table-cell table:style-name="TableCell060104">
            <text:p text:style-name="P81"><text:span text:style-name="T316"/></text:p>
          </table:table-cell>
          <table:table-cell table:style-name="TableCell060105">
            <text:p text:style-name="P81"><text:span text:style-name="T316"/></text:p>
          </table:table-cell>
        </table:table-row>
        <table:table-row table:style-name="TableRow0602">
          <table:table-cell table:style-name="TableCell060200">
            <text:p text:style-name="P84"><text:span text:style-name="T317">Lenka Hellingerová</text:span><text:span text:style-name="T318"/></text:p>
          </table:table-cell>
          <table:table-cell table:style-name="TableCell060201">
            <text:p text:style-name="P84"><text:span text:style-name="T319">+</text:span><text:span text:style-name="T320"/></text:p>
          </table:table-cell>
          <table:table-cell table:style-name="TableCell060202">
            <text:p text:style-name="P84"><text:span text:style-name="T321">Helena Šandová</text:span><text:span text:style-name="T322"/></text:p>
          </table:table-cell>
          <table:table-cell table:style-name="TableCell060203">
            <text:p text:style-name="P84"><text:span text:style-name="T323">+</text:span><text:span text:style-name="T324"/></text:p>
          </table:table-cell>
          <table:table-cell table:style-name="TableCell060204">
            <text:p text:style-name="P84"><text:span text:style-name="T324"/></text:p>
          </table:table-cell>
          <table:table-cell table:style-name="TableCell060205">
            <text:p text:style-name="P84"><text:span text:style-name="T324"/></text:p>
          </table:table-cell>
        </table:table-row>
      </table:table>
      <text:p text:style-name="P86"><text:span text:style-name="T325">pro: +, proti: -, zdržel se: /, nehlasováno: N</text:span></text:p>
      <text:p text:style-name="P86"><text:span text:style-name="T326"/></text:p>
      <text:p text:style-name="P86"><text:span text:style-name="T327">Usnesení<text:s/></text:span><text:span text:style-name="T328">č. 6 bylo schváleno.</text:span></text:p>
      <text:p text:style-name="P86"><text:span text:style-name="T329"/></text:p>
      <text:p text:style-name="P87"><text:span text:style-name="T330"/></text:p>
      <text:p text:style-name="P88"><text:span text:style-name="T331"/></text:p>
      <text:p text:style-name="P89"><text:span text:style-name="T331"/></text:p>
      <text:p text:style-name="P89"><text:span text:style-name="T332">8.<text:s/></text:span><text:span text:style-name="T333"><text:s/></text:span><text:span text:style-name="T334">Zpracování nabídek na přestavbu chodníků v obci - informace<text:s/></text:span><text:span text:style-name="T335"/></text:p>
      <text:p text:style-name="P89"><text:span text:style-name="T336"/></text:p>
      <text:p text:style-name="P90"><text:span text:style-name="T337">P</text:span><text:span text:style-name="T338">ředsedající zastupitelstvu obce Újezd předložila nabídky zpracované od společnosti Elektrovasury s.r.o. Kolesa na opravu chodníků v obci Újezd u Přelouče, které zbývá v obci opravit.<text:s text:c="3"/></text:span></text:p>
      <text:p text:style-name="P90"><text:span text:style-name="T338">1. Chodník podél silnice od obchodu - 396.544,-Kč</text:span></text:p>
      <text:p text:style-name="P90"><text:span text:style-name="T338">2. Chodník od čp.48 - 106.547,-Kč</text:span></text:p>
      <text:p text:style-name="P90"><text:span text:style-name="T338">3. Chodník od čp.5 - 511.302,-Kč</text:span></text:p>
      <text:p text:style-name="P90"><text:span text:style-name="T338">4. Chodník od čp.48 - čp.60 - 1.070.562,-Kč</text:span></text:p>
      <text:p text:style-name="P90"><text:span text:style-name="T338">5. Chodník u autobusové zastávky - 113.473,-Kč </text:span></text:p>
      <text:p text:style-name="P90"><text:span text:style-name="T338"/></text:p>
      <text:p text:style-name="P91"><text:span text:style-name="T339"/></text:p>
      <text:p text:style-name="P91"><text:span text:style-name="T340">9.<text:s text:c="2"/></text:span><text:span text:style-name="T341">Oprava chodníků u autobusové zastávky</text:span><text:span text:style-name="T342"/></text:p>
      <text:p text:style-name="P92"><text:span text:style-name="T343"/></text:p>
      <text:p text:style-name="P92"><text:span text:style-name="T343"/></text:p>
      <text:p text:style-name="P93"><text:span text:style-name="T344">P</text:span><text:span text:style-name="T345">ředsedající<text:s text:c="3"/></text:span><text:span text:style-name="T346">zastupitelstvu obce Újezd předložila<text:s/></text:span><text:span text:style-name="T347"><text:s/>návrh na opravu chodníku u autobusové zastávky, kdy na tuto akci bude použita dotace z MAS Bohdanečsko.<text:s text:c="2"/>Cena opravy chodníků je vyčíslena společností<text:s text:c="2"/></text:span><text:span text:style-name="T348">Elektrovasury s.r.o. Kolesa na částku<text:s text:c="2"/>113.473,-Kč .<text:s/></text:span><text:span text:style-name="T349"/></text:p>
      <text:p text:style-name="P94"><text:span text:style-name="T350"/></text:p>
      <text:p text:style-name="P94"><text:span text:style-name="T350"/></text:p>
      <text:p text:style-name="P95"><text:span text:style-name="T351">Návrh usnesení:</text:span></text:p>
      <text:p text:style-name="P96"><text:span text:style-name="T352">Zastupitelstvo obce Újezd u P</text:span><text:span text:style-name="T353">řelouče schvaluje provést opravu<text:s/></text:span><text:span text:style-name="T354">chodníku u autobusové zastávky, kdy na tuto akci bude použita dotace z MAS Bohdanečsko.<text:s text:c="2"/>Opravu chodníku provede<text:s text:c="2"/>společnost<text:s text:c="2"/>Elektrovasury s.r.o. Kolesa za částku<text:s text:c="2"/>113.473,-Kč . </text:span></text:p>
      <text:p text:style-name="P97"><text:span text:style-name="T355">.</text:span></text:p>
      <text:p text:style-name="P98"><text:span text:style-name="T356"/></text:p>
      <text:p text:style-name="P99"><text:span text:style-name="T357">Výsledek hlasování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101"><text:span text:style-name="T359">Dana Vozábová</text:span><text:span text:style-name="T360"/></text:p>
          </table:table-cell>
          <table:table-cell table:style-name="TableCell070001">
            <text:p text:style-name="P101"><text:span text:style-name="T361">+</text:span><text:span text:style-name="T362"/></text:p>
          </table:table-cell>
          <table:table-cell table:style-name="TableCell070002">
            <text:p text:style-name="P101"><text:span text:style-name="T363">Mgr. Ji</text:span><text:span text:style-name="T364">ří Zima</text:span><text:span text:style-name="T365"/></text:p>
          </table:table-cell>
          <table:table-cell table:style-name="TableCell070003">
            <text:p text:style-name="P101"><text:span text:style-name="T366">+</text:span><text:span text:style-name="T367"/></text:p>
          </table:table-cell>
          <table:table-cell table:style-name="TableCell070004">
            <text:p text:style-name="P101"><text:span text:style-name="T368">Lic. Martin<text:s/></text:span><text:span text:style-name="T369">Černý</text:span><text:span text:style-name="T370"/></text:p>
          </table:table-cell>
          <table:table-cell table:style-name="TableCell070005">
            <text:p text:style-name="P101"><text:span text:style-name="T371">+</text:span><text:span text:style-name="T372"/></text:p>
          </table:table-cell>
        </table:table-row>
        <table:table-row table:style-name="TableRow0701">
          <table:table-cell table:style-name="TableCell070100">
            <text:p text:style-name="P104"><text:span text:style-name="T373">Pavel Volejník</text:span><text:span text:style-name="T374"/></text:p>
          </table:table-cell>
          <table:table-cell table:style-name="TableCell070101">
            <text:p text:style-name="P104"><text:span text:style-name="T375">+</text:span><text:span text:style-name="T376"/></text:p>
          </table:table-cell>
          <table:table-cell table:style-name="TableCell070102">
            <text:p text:style-name="P104"><text:span text:style-name="T377">Rudolf Vosáhlo</text:span><text:span text:style-name="T378"/></text:p>
          </table:table-cell>
          <table:table-cell table:style-name="TableCell070103">
            <text:p text:style-name="P104"><text:span text:style-name="T379">+</text:span><text:span text:style-name="T380"/></text:p>
          </table:table-cell>
          <table:table-cell table:style-name="TableCell070104">
            <text:p text:style-name="P104"><text:span text:style-name="T380"/></text:p>
          </table:table-cell>
          <table:table-cell table:style-name="TableCell070105">
            <text:p text:style-name="P104"><text:span text:style-name="T380"/></text:p>
          </table:table-cell>
        </table:table-row>
        <table:table-row table:style-name="TableRow0702">
          <table:table-cell table:style-name="TableCell070200">
            <text:p text:style-name="P107"><text:span text:style-name="T381">Lenka Hellingerová</text:span><text:span text:style-name="T382"/></text:p>
          </table:table-cell>
          <table:table-cell table:style-name="TableCell070201">
            <text:p text:style-name="P107"><text:span text:style-name="T383">+</text:span><text:span text:style-name="T384"/></text:p>
          </table:table-cell>
          <table:table-cell table:style-name="TableCell070202">
            <text:p text:style-name="P107"><text:span text:style-name="T385">Helena Šandová</text:span><text:span text:style-name="T386"/></text:p>
          </table:table-cell>
          <table:table-cell table:style-name="TableCell070203">
            <text:p text:style-name="P107"><text:span text:style-name="T387">+</text:span><text:span text:style-name="T388"/></text:p>
          </table:table-cell>
          <table:table-cell table:style-name="TableCell070204">
            <text:p text:style-name="P107"><text:span text:style-name="T388"/></text:p>
          </table:table-cell>
          <table:table-cell table:style-name="TableCell070205">
            <text:p text:style-name="P107"><text:span text:style-name="T388"/></text:p>
          </table:table-cell>
        </table:table-row>
      </table:table>
      <text:p text:style-name="P109"><text:span text:style-name="T389">pro: +, proti: -, zdržel se: /, nehlasováno: N</text:span></text:p>
      <text:p text:style-name="P110"><text:span text:style-name="T390"/></text:p>
      <text:p text:style-name="P111"><text:span text:style-name="T391">Usnesení<text:s/></text:span><text:span text:style-name="T392">č. 7 bylo schváleno.</text:span></text:p>
      <text:p text:style-name="P111"><text:span text:style-name="T393"/></text:p>
      <text:p text:style-name="P111"><text:span text:style-name="T393"/></text:p>
      <text:p text:style-name="P111"><text:span text:style-name="T393"/></text:p>
      <text:p text:style-name="P111"><text:span text:style-name="T393"/></text:p>
      <text:p text:style-name="P111"><text:span text:style-name="T393"/></text:p>
      <text:p text:style-name="P111"><text:span text:style-name="T394">10.<text:s text:c="2"/>Diskuze</text:span></text:p>
      <text:p text:style-name="P112"><text:span text:style-name="T395"/></text:p>
      <text:p text:style-name="P112"><text:span text:style-name="T395"/></text:p>
      <text:p text:style-name="P113"><text:span text:style-name="T396">- Lic. Martin Černý se informoval o placení popelnic ze strany občanů obce Újezd, kdy se mu dostala odpověď, že do současné doby někteří obyvatelé obce poplatek za popelnice neuhradili.<text:s text:c="2"/></text:span></text:p>
      <text:p text:style-name="P113"><text:span text:style-name="T396"/></text:p>
      <text:p text:style-name="P113"><text:span text:style-name="T396">- Dana Vozábová vystoupila s kritikou<text:s text:c="2"/>na pořádání divadla v obci Újezd u Přelouče (malá a pozdní<text:s text:c="2"/>propagace akce).<text:s/></text:span><text:span text:style-name="T397"/></text:p>
      <text:p text:style-name="P113"><text:span text:style-name="T397"/></text:p>
      <text:p text:style-name="P113"><text:span text:style-name="T397"/></text:p>
      <text:p text:style-name="P113"><text:span text:style-name="T397"/></text:p>
      <text:p text:style-name="P113"><text:span text:style-name="T398">11. Usnesení</text:span></text:p>
      <text:p text:style-name="P113"><text:span text:style-name="T399"/></text:p>
      <text:p text:style-name="P113"><text:span text:style-name="T400">P</text:span><text:span text:style-name="T401">ředsedající přečetla usnesení z dnešního zasedání zastupitelstva obce Újezd u Přelouče.</text:span></text:p>
      <text:p text:style-name="P113"><text:span text:style-name="T402"/></text:p>
      <text:p text:style-name="P113"><text:span text:style-name="T402"/></text:p>
      <text:p text:style-name="P113"><text:span text:style-name="T403">13. Záv</text:span><text:span text:style-name="T404">ěr</text:span></text:p>
      <text:p text:style-name="P114"><text:span text:style-name="T405"/></text:p>
      <text:p text:style-name="P114"><text:span text:style-name="T406">P</text:span><text:span text:style-name="T407">ředsedající poděkovala přítomným za účast a jednání ukončila.</text:span></text:p>
      <text:p text:style-name="P115"><text:span text:style-name="T408"/></text:p>
      <text:p text:style-name="P115"><text:span text:style-name="T408"/></text:p>
      <text:p text:style-name="P115"><text:span text:style-name="T408"/></text:p>
      <text:p text:style-name="P115"><text:span text:style-name="T408"/></text:p>
      <text:p text:style-name="P116"><text:span text:style-name="T409">Zapsal: Mgr. Ji</text:span><text:span text:style-name="T410">ří Zima</text:span></text:p>
      <text:p text:style-name="P116"><text:span text:style-name="T411"><text:s text:c="98"/>…………………………………</text:span></text:p>
      <text:p text:style-name="P117"><text:span text:style-name="T411"><text:s text:c="104"/>Dana Vozábová</text:span></text:p>
      <text:p text:style-name="P117"><text:span text:style-name="T411"><text:s text:c="104"/>starostka obce</text:span></text:p>
      <text:p text:style-name="P118"><text:span text:style-name="T412"/></text:p>
      <text:p text:style-name="P118"><text:span text:style-name="T413">Ov</text:span><text:span text:style-name="T414">ěřovatelé zápisu:</text:span></text:p>
      <text:p text:style-name="P119"><text:span text:style-name="T415">………………………………..</text:span></text:p>
      <text:p text:style-name="P120"><text:span text:style-name="T415"><text:s text:c="102"/></text:span><text:span text:style-name="T416">p.Pavel Volejník</text:span><text:span text:style-name="T417"/></text:p>
      <text:p text:style-name="P121"><text:span text:style-name="T418"/></text:p>
      <text:p text:style-name="P121"><text:span text:style-name="T418"/></text:p>
      <text:p text:style-name="P121"><text:span text:style-name="T419">………………………………...</text:span></text:p>
      <text:p text:style-name="P122"><text:span text:style-name="T419"><text:s text:c="102"/></text:span><text:span text:style-name="T420">Lic. Martin Černý<text:s/></text:span><text:span text:style-name="T421"/></text:p>
      <text:p text:style-name="P123"><text:span text:style-name="T421"><text:s text:c="98"/></text:span></text:p>
      <text:p text:style-name="P123"><text:span text:style-name="T422"/></text:p>
      <text:p text:style-name="P123"><text:span text:style-name="T423">Datum vyhotovení zápisu: 2</text:span><text:span text:style-name="T424">7</text:span><text:span text:style-name="T425">.<text:s/></text:span><text:span text:style-name="T426">5</text:span><text:span text:style-name="T427">. 2019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