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97698.90pt"/>
          <style:tab-stop style:position="44.50pt"/>
          <style:tab-stop style:position="65788.5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97698.90pt"/>
          <style:tab-stop style:position="44.50pt"/>
          <style:tab-stop style:position="65788.55pt"/>
        </style:tab-stops>
      </style:paragraph-properties>
    </style:style>
    <style:style style:name="P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92470.10pt"/>
          <style:tab-stop style:position="44.50pt"/>
          <style:tab-stop style:position="65545.3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92470.10pt"/>
          <style:tab-stop style:position="44.50pt"/>
          <style:tab-stop style:position="65545.35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92470.10pt"/>
          <style:tab-stop style:position="44.50pt"/>
          <style:tab-stop style:position="65545.35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92470.10pt"/>
          <style:tab-stop style:position="44.50pt"/>
          <style:tab-stop style:position="65545.35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92470.10pt"/>
          <style:tab-stop style:position="44.50pt"/>
          <style:tab-stop style:position="65545.3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92470.10pt"/>
          <style:tab-stop style:position="44.50pt"/>
          <style:tab-stop style:position="65545.35pt"/>
        </style:tab-stops>
      </style:paragraph-properties>
    </style:style>
    <style:style style:name="P2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92470.10pt"/>
          <style:tab-stop style:position="44.50pt"/>
          <style:tab-stop style:position="65545.35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92470.10pt"/>
          <style:tab-stop style:position="44.50pt"/>
          <style:tab-stop style:position="65545.35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32.20pt" fo:text-indent="-18.00pt">
        <style:tab-stops>
          <style:tab-stop style:position="-14.20pt"/>
          <style:tab-stop style:position="32.20pt"/>
          <style:tab-stop style:position="36.0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3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92470.10pt"/>
          <style:tab-stop style:position="44.50pt"/>
          <style:tab-stop style:position="65545.3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92470.10pt"/>
          <style:tab-stop style:position="44.50pt"/>
          <style:tab-stop style:position="65545.35pt"/>
        </style:tab-stops>
      </style:paragraph-properties>
    </style:style>
    <style:style style:name="P3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92470.10pt"/>
          <style:tab-stop style:position="44.50pt"/>
          <style:tab-stop style:position="65545.35pt" style:leader-style="dotted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92470.10pt"/>
          <style:tab-stop style:position="44.50pt"/>
          <style:tab-stop style:position="65545.35pt" style:leader-style="dotted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4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92470.10pt"/>
          <style:tab-stop style:position="44.50pt"/>
          <style:tab-stop style:position="65545.3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92470.10pt"/>
          <style:tab-stop style:position="44.50pt"/>
          <style:tab-stop style:position="65545.35pt"/>
        </style:tab-stops>
      </style:paragraph-properties>
    </style:style>
    <style:style style:name="P4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92470.10pt"/>
          <style:tab-stop style:position="44.50pt"/>
          <style:tab-stop style:position="65545.35pt" style:leader-style="dotted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92470.10pt"/>
          <style:tab-stop style:position="44.50pt"/>
          <style:tab-stop style:position="65545.35pt" style:leader-style="dotted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5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55pt"/>
        </style:tab-stops>
      </style:paragraph-properties>
    </style:style>
    <style:style style:name="P62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/>
          <style:tab-stop style:position="448146.55pt" style:type="right"/>
          <style:tab-stop style:position="-9.50pt"/>
          <style:tab-stop style:position="38.50pt"/>
          <style:tab-stop style:position="65539.35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-3.50pt"/>
          <style:tab-stop style:position="44.50pt"/>
          <style:tab-stop style:position="65545.35pt"/>
        </style:tab-stops>
      </style:paragraph-properties>
    </style:style>
    <style:style style:name="P65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 style:leader-style="dotted"/>
          <style:tab-stop style:position="448146.55pt" style:type="right"/>
          <style:tab-stop style:position="-9.50pt"/>
          <style:tab-stop style:position="38.50pt"/>
          <style:tab-stop style:position="65539.35pt" style:leader-style="dotted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-3.50pt"/>
          <style:tab-stop style:position="44.50pt"/>
          <style:tab-stop style:position="65545.35pt" style:leader-style="dotted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79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5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55pt"/>
        </style:tab-stops>
      </style:paragraph-properties>
    </style:style>
    <style:style style:name="P88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/>
          <style:tab-stop style:position="448146.55pt" style:type="right"/>
          <style:tab-stop style:position="-9.50pt"/>
          <style:tab-stop style:position="38.50pt"/>
          <style:tab-stop style:position="65539.3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-3.50pt"/>
          <style:tab-stop style:position="44.50pt"/>
          <style:tab-stop style:position="65545.35pt"/>
        </style:tab-stops>
      </style:paragraph-properties>
    </style:style>
    <style:style style:name="P91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 style:leader-style="dotted"/>
          <style:tab-stop style:position="448146.55pt" style:type="right"/>
          <style:tab-stop style:position="-9.50pt"/>
          <style:tab-stop style:position="38.50pt"/>
          <style:tab-stop style:position="65539.35pt" style:leader-style="dotted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-3.50pt"/>
          <style:tab-stop style:position="44.50pt"/>
          <style:tab-stop style:position="65545.35pt" style:leader-style="dotted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55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55pt"/>
        </style:tab-stops>
      </style:paragraph-properties>
    </style:style>
    <style:style style:name="P105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/>
          <style:tab-stop style:position="448146.55pt" style:type="right"/>
          <style:tab-stop style:position="-9.50pt"/>
          <style:tab-stop style:position="38.50pt"/>
          <style:tab-stop style:position="65539.35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-3.50pt"/>
          <style:tab-stop style:position="44.50pt"/>
          <style:tab-stop style:position="65545.35pt"/>
        </style:tab-stops>
      </style:paragraph-properties>
    </style:style>
    <style:style style:name="P108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 style:leader-style="dotted"/>
          <style:tab-stop style:position="448146.55pt" style:type="right"/>
          <style:tab-stop style:position="-9.50pt"/>
          <style:tab-stop style:position="38.50pt"/>
          <style:tab-stop style:position="65539.35pt" style:leader-style="dotted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-3.50pt"/>
          <style:tab-stop style:position="44.50pt"/>
          <style:tab-stop style:position="65545.35pt" style:leader-style="dotted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righ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righ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righ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/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1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1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2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2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3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3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4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4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5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5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6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6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6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700" style:family="table-column">
      <style:table-column-properties style:column-width="1.582639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1.582639in"/>
    </style:style>
    <style:style style:name="TableColumn0703" style:family="table-column">
      <style:table-column-properties style:column-width="0.665972in"/>
    </style:style>
    <style:style style:name="TableColumn0704" style:family="table-column">
      <style:table-column-properties style:column-width="1.582639in"/>
    </style:style>
    <style:style style:name="TableColumn0705" style:family="table-column">
      <style:table-column-properties style:column-width="0.669444in"/>
    </style:style>
    <style:style style:name="Table07" style:family="table">
      <style:table-properties style:width="6.750000in" fo:margin-left="0.000000in" style:writing-mode="lr" table:align="left" style:may-break-between-rows="true"/>
    </style:style>
    <style:style style:name="TableRow0700" style:family="table-row">
      <style:table-row-properties style:min-row-height="0.208333in"/>
    </style:style>
    <style:style style:name="TableCell07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7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701" style:family="table-row">
      <style:table-row-properties style:min-row-height="0.208333in"/>
    </style:style>
    <style:style style:name="TableCell07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7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702" style:family="table-row">
      <style:table-row-properties style:min-row-height="0.218750in"/>
    </style:style>
    <style:style style:name="TableCell07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7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Zápis z ve</text:span><text:span text:style-name="T2">řejného zasedání OZ č. 6/2019 ze dne 24. 6. 2019</text:span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Mgr. Jiří Zima, Lic. Martin Černý,<text:s text:c="2"/>Pavel Volejník,<text:s text:c="2"/>Rudolf Vosáhlo, Helena Šandová</text:span></text:p>
      <text:p text:style-name="P2"><text:span text:style-name="T7">Omluveni:</text:span><text:span text:style-name="T8"><text:s/></text:span><text:span text:style-name="T9">Lenka Hellingerová</text:span><text:span text:style-name="T10"/></text:p>
      <text:p text:style-name="P2"><text:span text:style-name="T11">Místo jednání:<text:s text:c="2"/></text:span><text:span text:style-name="T12">zasedací místnost OÚ v Újezdu u P</text:span><text:span text:style-name="T13">řelouče</text:span></text:p>
      <text:p text:style-name="P2"><text:span text:style-name="T14">Za</text:span><text:span text:style-name="T15">čátek v: <text:tab/></text:span><text:span text:style-name="T16">19:00 hod.<text:s text:c="7"/></text:span></text:p>
      <text:p text:style-name="P2"><text:span text:style-name="T17">Konec v:<text:s text:c="4"/><text:tab/></text:span><text:span text:style-name="T18">20:</text:span><text:span text:style-name="T19">5</text:span><text:span text:style-name="T20">5 hod. </text:span></text:p>
      <text:p text:style-name="P2"><text:span text:style-name="T21"/></text:p>
      <text:p text:style-name="P2"><text:span text:style-name="T22">1. Zahájení</text:span><text:span text:style-name="T23"/></text:p>
      <text:p text:style-name="P2"><text:span text:style-name="T24"/></text:p>
      <text:p text:style-name="P2"><text:span text:style-name="T25">Jednání zahájila starostka obce Dana Vozábová, p</text:span><text:span text:style-name="T26">řivítala přítomné zastupitele a hosty.</text:span></text:p>
      <text:p text:style-name="P2"><text:span text:style-name="T27"><text:s/></text:span></text:p>
      <text:p text:style-name="P2"><text:span text:style-name="T28"/></text:p>
      <text:p text:style-name="P2"><text:span text:style-name="T29">2. Volba zapisovatele zápisu</text:span><text:span text:style-name="T30"/></text:p>
      <text:p text:style-name="P2"><text:span text:style-name="T31"/></text:p>
      <text:p text:style-name="P2"><text:span text:style-name="T32">P</text:span><text:span text:style-name="T33">ředsedající navrhla určit zapisovatelem Mgr. Jiřího Zimu. K návrhu nebyly vzneseny žádné námitky.</text:span></text:p>
      <text:p text:style-name="P2"><text:span text:style-name="T34"/></text:p>
      <text:p text:style-name="P2"><text:span text:style-name="T35">Návrh usnesení:</text:span></text:p>
      <text:p text:style-name="P2"><text:span text:style-name="T36">Zastupitelstvo obce Újezd u P</text:span><text:span text:style-name="T37">řelouče určuje jako zapisovatele zápisu pana Jiřího Zimu.</text:span></text:p>
      <text:p text:style-name="P2"><text:span text:style-name="T38"/></text:p>
      <text:p text:style-name="P2"><text:span text:style-name="T39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41">Dana Vozábová</text:span><text:span text:style-name="T42"/></text:p>
          </table:table-cell>
          <table:table-cell table:style-name="TableCell010001">
            <text:p text:style-name="P4"><text:span text:style-name="T43">+</text:span><text:span text:style-name="T44"/></text:p>
          </table:table-cell>
          <table:table-cell table:style-name="TableCell010002">
            <text:p text:style-name="P4"><text:span text:style-name="T45">Mgr. Ji</text:span><text:span text:style-name="T46">ří Zima</text:span><text:span text:style-name="T47"/></text:p>
          </table:table-cell>
          <table:table-cell table:style-name="TableCell010003">
            <text:p text:style-name="P4"><text:span text:style-name="T48">/</text:span><text:span text:style-name="T49"/></text:p>
          </table:table-cell>
          <table:table-cell table:style-name="TableCell010004">
            <text:p text:style-name="P4"><text:span text:style-name="T50">Lic. Martin<text:s/></text:span><text:span text:style-name="T51">Černý</text:span><text:span text:style-name="T52"/></text:p>
          </table:table-cell>
          <table:table-cell table:style-name="TableCell010005">
            <text:p text:style-name="P4"><text:span text:style-name="T53">+</text:span><text:span text:style-name="T54"/></text:p>
          </table:table-cell>
        </table:table-row>
        <table:table-row table:style-name="TableRow0101">
          <table:table-cell table:style-name="TableCell010100">
            <text:p text:style-name="P7"><text:span text:style-name="T55">Pavel Volejník</text:span><text:span text:style-name="T56"/></text:p>
          </table:table-cell>
          <table:table-cell table:style-name="TableCell010101">
            <text:p text:style-name="P7"><text:span text:style-name="T57">+</text:span><text:span text:style-name="T58"/></text:p>
          </table:table-cell>
          <table:table-cell table:style-name="TableCell010102">
            <text:p text:style-name="P7"><text:span text:style-name="T59">Rudolf Vosáhlo</text:span><text:span text:style-name="T60"/></text:p>
          </table:table-cell>
          <table:table-cell table:style-name="TableCell010103">
            <text:p text:style-name="P7"><text:span text:style-name="T61">+</text:span><text:span text:style-name="T62"/></text:p>
          </table:table-cell>
          <table:table-cell table:style-name="TableCell010104">
            <text:p text:style-name="P7"><text:span text:style-name="T62"/></text:p>
          </table:table-cell>
          <table:table-cell table:style-name="TableCell010105">
            <text:p text:style-name="P7"><text:span text:style-name="T62"/></text:p>
          </table:table-cell>
        </table:table-row>
        <table:table-row table:style-name="TableRow0102">
          <table:table-cell table:style-name="TableCell010200">
            <text:p text:style-name="P10"><text:span text:style-name="T63">Lenka Hellingerová</text:span><text:span text:style-name="T64"/></text:p>
          </table:table-cell>
          <table:table-cell table:style-name="TableCell010201">
            <text:p text:style-name="P10"><text:span text:style-name="T65">N</text:span><text:span text:style-name="T66"/></text:p>
          </table:table-cell>
          <table:table-cell table:style-name="TableCell010202">
            <text:p text:style-name="P10"><text:span text:style-name="T67">Helena Šandová</text:span><text:span text:style-name="T68"/></text:p>
          </table:table-cell>
          <table:table-cell table:style-name="TableCell010203">
            <text:p text:style-name="P10"><text:span text:style-name="T69">+</text:span><text:span text:style-name="T70"/></text:p>
          </table:table-cell>
          <table:table-cell table:style-name="TableCell010204">
            <text:p text:style-name="P10"><text:span text:style-name="T70"/></text:p>
          </table:table-cell>
          <table:table-cell table:style-name="TableCell010205">
            <text:p text:style-name="P10"><text:span text:style-name="T70"/></text:p>
          </table:table-cell>
        </table:table-row>
      </table:table>
      <text:p text:style-name="P12"><text:span text:style-name="T71">pro: +, proti: -, zdržel se: /, nehlasováno: N</text:span></text:p>
      <text:p text:style-name="P12"><text:span text:style-name="T72"/></text:p>
      <text:p text:style-name="P12"><text:span text:style-name="T73">Usnesení<text:s/></text:span><text:span text:style-name="T74">č. 1 bylo schváleno.</text:span></text:p>
      <text:p text:style-name="P12"><text:span text:style-name="T75"/></text:p>
      <text:p text:style-name="P12"><text:span text:style-name="T76"/></text:p>
      <text:p text:style-name="P12"><text:span text:style-name="T77">3. Volba ov</text:span><text:span text:style-name="T78">ěřovatelů zápisu</text:span><text:span text:style-name="T79"/></text:p>
      <text:p text:style-name="P13"><text:span text:style-name="T80"/></text:p>
      <text:p text:style-name="P13"><text:span text:style-name="T80">P</text:span><text:span text:style-name="T81">ředsedající navrhla určit ověřovateli zápisu p.Rudolf Vosáhlo a pí. Helena Šandová.<text:s text:c="3"/>K návrhu nebyly vzneseny žádné jiné protinávrhy.</text:span></text:p>
      <text:p text:style-name="P14"><text:span text:style-name="T82"/></text:p>
      <text:p text:style-name="P14"><text:span text:style-name="T83">Návrh usnesení:</text:span></text:p>
      <text:p text:style-name="P14"><text:span text:style-name="T84">Zastupitelstvo obce Újezd u P</text:span><text:span text:style-name="T85">řelouče určuje ověřovale zápisu<text:s/></text:span><text:span text:style-name="T86">p.Rudolf Vosáhlo a pí. Helena Šandová</text:span><text:span text:style-name="T87">.<text:s text:c="3"/></text:span></text:p>
      <text:p text:style-name="P14"><text:span text:style-name="T88"/></text:p>
      <text:p text:style-name="P14"><text:span text:style-name="T89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91">Dana Vozábová</text:span><text:span text:style-name="T92"/></text:p>
          </table:table-cell>
          <table:table-cell table:style-name="TableCell020001">
            <text:p text:style-name="P16"><text:span text:style-name="T93">+</text:span><text:span text:style-name="T94"/></text:p>
          </table:table-cell>
          <table:table-cell table:style-name="TableCell020002">
            <text:p text:style-name="P16"><text:span text:style-name="T95">Mgr. Ji</text:span><text:span text:style-name="T96">ří Zima</text:span><text:span text:style-name="T97"/></text:p>
          </table:table-cell>
          <table:table-cell table:style-name="TableCell020003">
            <text:p text:style-name="P16"><text:span text:style-name="T98">+</text:span><text:span text:style-name="T99"/></text:p>
          </table:table-cell>
          <table:table-cell table:style-name="TableCell020004">
            <text:p text:style-name="P16"><text:span text:style-name="T100">Lic. Martin<text:s/></text:span><text:span text:style-name="T101">Černý</text:span><text:span text:style-name="T102"/></text:p>
          </table:table-cell>
          <table:table-cell table:style-name="TableCell020005">
            <text:p text:style-name="P16"><text:span text:style-name="T103">+</text:span><text:span text:style-name="T104"/></text:p>
          </table:table-cell>
        </table:table-row>
        <table:table-row table:style-name="TableRow0201">
          <table:table-cell table:style-name="TableCell020100">
            <text:p text:style-name="P19"><text:span text:style-name="T105">Pavel Volejník</text:span><text:span text:style-name="T106"/></text:p>
          </table:table-cell>
          <table:table-cell table:style-name="TableCell020101">
            <text:p text:style-name="P19"><text:span text:style-name="T107">+</text:span><text:span text:style-name="T108"/></text:p>
          </table:table-cell>
          <table:table-cell table:style-name="TableCell020102">
            <text:p text:style-name="P19"><text:span text:style-name="T109">Rudolf Vosáhlo</text:span><text:span text:style-name="T110"/></text:p>
          </table:table-cell>
          <table:table-cell table:style-name="TableCell020103">
            <text:p text:style-name="P19"><text:span text:style-name="T111">+</text:span><text:span text:style-name="T112"/></text:p>
          </table:table-cell>
          <table:table-cell table:style-name="TableCell020104">
            <text:p text:style-name="P19"><text:span text:style-name="T112"/></text:p>
          </table:table-cell>
          <table:table-cell table:style-name="TableCell020105">
            <text:p text:style-name="P19"><text:span text:style-name="T112"/></text:p>
          </table:table-cell>
        </table:table-row>
        <table:table-row table:style-name="TableRow0202">
          <table:table-cell table:style-name="TableCell020200">
            <text:p text:style-name="P22"><text:span text:style-name="T113">Lenka Hellingerová</text:span><text:span text:style-name="T114"/></text:p>
          </table:table-cell>
          <table:table-cell table:style-name="TableCell020201">
            <text:p text:style-name="P22"><text:span text:style-name="T115">N</text:span><text:span text:style-name="T116"/></text:p>
          </table:table-cell>
          <table:table-cell table:style-name="TableCell020202">
            <text:p text:style-name="P22"><text:span text:style-name="T117">Helena Šandová</text:span><text:span text:style-name="T118"/></text:p>
          </table:table-cell>
          <table:table-cell table:style-name="TableCell020203">
            <text:p text:style-name="P22"><text:span text:style-name="T119">+</text:span><text:span text:style-name="T120"/></text:p>
          </table:table-cell>
          <table:table-cell table:style-name="TableCell020204">
            <text:p text:style-name="P22"><text:span text:style-name="T120"/></text:p>
          </table:table-cell>
          <table:table-cell table:style-name="TableCell020205">
            <text:p text:style-name="P22"><text:span text:style-name="T120"/></text:p>
          </table:table-cell>
        </table:table-row>
      </table:table>
      <text:p text:style-name="P24"><text:span text:style-name="T121">pro: +, proti: -, zdržel se: /, nehlasováno: N</text:span></text:p>
      <text:p text:style-name="P24"><text:span text:style-name="T122"/></text:p>
      <text:p text:style-name="P24"><text:span text:style-name="T123">Usnesení<text:s/></text:span><text:span text:style-name="T124">č. 2 bylo schváleno.</text:span></text:p>
      <text:p text:style-name="P24"><text:span text:style-name="T125"/></text:p>
      <text:p text:style-name="P24"><text:span text:style-name="T125"/></text:p>
      <text:p text:style-name="P24"><text:span text:style-name="T126">4. Schválení programu jednání</text:span><text:span text:style-name="T127"/></text:p>
      <text:p text:style-name="P24"><text:span text:style-name="T128"/></text:p>
      <text:p text:style-name="P24"><text:span text:style-name="T129">P</text:span><text:span text:style-name="T130">ředsedající seznámila hosty a zastupitele s následujícím programem jednání.</text:span></text:p>
      <text:p text:style-name="P24"><text:span text:style-name="T131"/></text:p>
      <text:p text:style-name="P24"><text:span text:style-name="T131"/></text:p>
      <text:p text:style-name="P25"><text:span text:style-name="T132">1)<text:s text:c="3"/>Zahájení</text:span><text:span text:style-name="T133"><text:s text:c="2"/></text:span></text:p>
      <text:p text:style-name="P25"><text:span text:style-name="T134">2)<text:s text:c="3"/>Volba zapisovatele</text:span></text:p>
      <text:p text:style-name="P25"><text:span text:style-name="T134">3)<text:s text:c="3"/>Volba ov</text:span><text:span text:style-name="T135">ěřovatelů zápisu</text:span></text:p>
      <text:p text:style-name="P25"><text:span text:style-name="T136">4)<text:s text:c="3"/>Schválení programu jednání</text:span></text:p>
      <text:p text:style-name="P25"><text:span text:style-name="T136">5)<text:s/></text:span><text:span text:style-name="T137"><text:s text:c="2"/>Dohoda o partnerství -<text:s text:c="2"/>založení dětské skupiny v Újezdu</text:span><text:span text:style-name="T138"><text:s text:c="2"/></text:span></text:p>
      <text:p text:style-name="P25"><text:span text:style-name="T139">6)<text:s text:c="3"/></text:span><text:span text:style-name="T140">Rozpo</text:span><text:span text:style-name="T141">čtové opatření č.6/2019</text:span></text:p>
      <text:p text:style-name="P25"><text:span text:style-name="T142">7)<text:s text:c="3"/></text:span><text:span text:style-name="T143">Regulace vody ve struze v obci </text:span></text:p>
      <text:p text:style-name="P25"><text:span text:style-name="T144">8)<text:s text:c="3"/></text:span><text:span text:style-name="T145">Údržba obecních chodníků </text:span></text:p>
      <text:p text:style-name="P25"><text:span text:style-name="T146">9)<text:s text:c="3"/></text:span><text:span text:style-name="T147">Schválení střednědobého výhledu na roky 2020 - 2024</text:span></text:p>
      <text:p text:style-name="P25"><text:span text:style-name="T147">10) Schválení smlouvy o dílo s Elektrovasury s.r.o. Kolesa na chodních od<text:s text:c="4"/></text:span></text:p>
      <text:p text:style-name="P25"><text:span text:style-name="T147"><text:s text:c="6"/>obchodu k ulici u Cincibusových</text:span></text:p>
      <text:p text:style-name="P25"><text:span text:style-name="T147">11) Brožura POV - doplnění podkladů pro nový dotisk</text:span></text:p>
      <text:p text:style-name="P25"><text:span text:style-name="T147">12) Vrácení pozemku č.188/140 </text:span></text:p>
      <text:p text:style-name="P25"><text:span text:style-name="T147">13) Oznámení o úpravě pozemku a zeleně ve vlastnictví J.K.</text:span></text:p>
      <text:p text:style-name="P25"><text:span text:style-name="T147">14) Informace o stavu účtů obce Újezd </text:span></text:p>
      <text:p text:style-name="P25"><text:span text:style-name="T148">10) Diskuze </text:span></text:p>
      <text:p text:style-name="P25"><text:span text:style-name="T148">11) Usnesení </text:span></text:p>
      <text:p text:style-name="P25"><text:span text:style-name="T148">12) Záv</text:span><text:span text:style-name="T149">ěr</text:span></text:p>
      <text:p text:style-name="P26"><text:span text:style-name="T150"/></text:p>
      <text:p text:style-name="P26"><text:span text:style-name="T150"/></text:p>
      <text:p text:style-name="P26"><text:span text:style-name="T151">Návrh usnesení:</text:span></text:p>
      <text:p text:style-name="P26"><text:span text:style-name="T152">Zastupitelstvo obce Újezd u P</text:span><text:span text:style-name="T153">řelouče schvaluje program veřejného jednání zastupitelstva obce.</text:span></text:p>
      <text:p text:style-name="P26"><text:span text:style-name="T154"/></text:p>
      <text:p text:style-name="P26"><text:span text:style-name="T155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8"><text:span text:style-name="T157">Dana Vozábová</text:span><text:span text:style-name="T158"/></text:p>
          </table:table-cell>
          <table:table-cell table:style-name="TableCell030001">
            <text:p text:style-name="P28"><text:span text:style-name="T159">+</text:span><text:span text:style-name="T160"/></text:p>
          </table:table-cell>
          <table:table-cell table:style-name="TableCell030002">
            <text:p text:style-name="P28"><text:span text:style-name="T161">Mgr. Ji</text:span><text:span text:style-name="T162">ří Zima</text:span><text:span text:style-name="T163"/></text:p>
          </table:table-cell>
          <table:table-cell table:style-name="TableCell030003">
            <text:p text:style-name="P28"><text:span text:style-name="T164">+</text:span><text:span text:style-name="T165"/></text:p>
          </table:table-cell>
          <table:table-cell table:style-name="TableCell030004">
            <text:p text:style-name="P28"><text:span text:style-name="T166">Lic. Martin<text:s/></text:span><text:span text:style-name="T167">Černý</text:span><text:span text:style-name="T168"/></text:p>
          </table:table-cell>
          <table:table-cell table:style-name="TableCell030005">
            <text:p text:style-name="P28"><text:span text:style-name="T169">+</text:span><text:span text:style-name="T170"/></text:p>
          </table:table-cell>
        </table:table-row>
        <table:table-row table:style-name="TableRow0301">
          <table:table-cell table:style-name="TableCell030100">
            <text:p text:style-name="P31"><text:span text:style-name="T171">Pavel Volejník</text:span><text:span text:style-name="T172"/></text:p>
          </table:table-cell>
          <table:table-cell table:style-name="TableCell030101">
            <text:p text:style-name="P31"><text:span text:style-name="T173">+</text:span><text:span text:style-name="T174"/></text:p>
          </table:table-cell>
          <table:table-cell table:style-name="TableCell030102">
            <text:p text:style-name="P31"><text:span text:style-name="T175">Rudolf Vosáhlo</text:span><text:span text:style-name="T176"/></text:p>
          </table:table-cell>
          <table:table-cell table:style-name="TableCell030103">
            <text:p text:style-name="P31"><text:span text:style-name="T177">+</text:span><text:span text:style-name="T178"/></text:p>
          </table:table-cell>
          <table:table-cell table:style-name="TableCell030104">
            <text:p text:style-name="P31"><text:span text:style-name="T178"/></text:p>
          </table:table-cell>
          <table:table-cell table:style-name="TableCell030105">
            <text:p text:style-name="P31"><text:span text:style-name="T178"/></text:p>
          </table:table-cell>
        </table:table-row>
        <table:table-row table:style-name="TableRow0302">
          <table:table-cell table:style-name="TableCell030200">
            <text:p text:style-name="P34"><text:span text:style-name="T179">Lenka Hellingerová</text:span><text:span text:style-name="T180"/></text:p>
          </table:table-cell>
          <table:table-cell table:style-name="TableCell030201">
            <text:p text:style-name="P34"><text:span text:style-name="T181">N</text:span><text:span text:style-name="T182"/></text:p>
          </table:table-cell>
          <table:table-cell table:style-name="TableCell030202">
            <text:p text:style-name="P34"><text:span text:style-name="T183">Helena Šandová</text:span><text:span text:style-name="T184"/></text:p>
          </table:table-cell>
          <table:table-cell table:style-name="TableCell030203">
            <text:p text:style-name="P34"><text:span text:style-name="T185">+</text:span><text:span text:style-name="T186"/></text:p>
          </table:table-cell>
          <table:table-cell table:style-name="TableCell030204">
            <text:p text:style-name="P34"><text:span text:style-name="T186"/></text:p>
          </table:table-cell>
          <table:table-cell table:style-name="TableCell030205">
            <text:p text:style-name="P34"><text:span text:style-name="T186"/></text:p>
          </table:table-cell>
        </table:table-row>
      </table:table>
      <text:p text:style-name="P36"><text:span text:style-name="T187">pro: +, proti: -, zdržel se: /, nehlasováno: N</text:span></text:p>
      <text:p text:style-name="P36"><text:span text:style-name="T188"/></text:p>
      <text:p text:style-name="P36"><text:span text:style-name="T189">Usnesení<text:s/></text:span><text:span text:style-name="T190">č. 3 bylo schváleno.</text:span></text:p>
      <text:p text:style-name="P36"><text:span text:style-name="T191"/></text:p>
      <text:p text:style-name="P36"><text:span text:style-name="T191"/></text:p>
      <text:p text:style-name="P36"><text:span text:style-name="T191"/></text:p>
      <text:p text:style-name="P36"><text:span text:style-name="T192"/></text:p>
      <text:p text:style-name="P37"><text:span text:style-name="T193">5.<text:s text:c="2"/></text:span><text:span text:style-name="T194">Dohoda o partnerství -<text:s text:c="2"/>založení dětské skupiny v Újezdu</text:span><text:span text:style-name="T195"/></text:p>
      <text:p text:style-name="P38"><text:span text:style-name="T196"/></text:p>
      <text:p text:style-name="P39"><text:span text:style-name="T197">P</text:span><text:span text:style-name="T198">ředsedající<text:s text:c="2"/>zastupitelstvu obce představila pí.Š a pí.R, které mají zájem v obci (v objektu bývalé školy) založit dětskou skupinu. Pro založení dětské skupiny v obci je nutností ze strany žadatelek, zažádat o dotaci pro tento účel. Žádost o dotaci mohou podat až po uzavření dohody s obcí, která bude s projektem zavedení dětské skupiny souhlasit.<text:s text:c="2"/>Žadatelky ovšem na žádost místostarosty Mgr.Zimy nepředložili žádnou písemnou dohodu ani její vzor.<text:s text:c="4"/></text:span></text:p>
      <text:p text:style-name="P40"><text:span text:style-name="T199"/></text:p>
      <text:p text:style-name="P40"><text:span text:style-name="T200">Návrh usnesení:</text:span></text:p>
      <text:p text:style-name="P41"><text:span text:style-name="T201">Zastupitelstvo obce Újezd schvaluje<text:s/></text:span><text:span text:style-name="T202"><text:s/>sepsání<text:s text:c="2"/>Dohody o souhlasu se zavedením dětské skupiny v obci Újezd u Přelouče.<text:s text:c="2"/></text:span></text:p>
      <text:p text:style-name="P41"><text:span text:style-name="T203"/></text:p>
      <text:p text:style-name="P41"><text:span text:style-name="T203"/></text:p>
      <text:p text:style-name="P42"><text:span text:style-name="T204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4"><text:span text:style-name="T206">Dana Vozábová</text:span><text:span text:style-name="T207"/></text:p>
          </table:table-cell>
          <table:table-cell table:style-name="TableCell040001">
            <text:p text:style-name="P44"><text:span text:style-name="T208">+</text:span><text:span text:style-name="T209"/></text:p>
          </table:table-cell>
          <table:table-cell table:style-name="TableCell040002">
            <text:p text:style-name="P44"><text:span text:style-name="T210">Mgr. Ji</text:span><text:span text:style-name="T211">ří Zima</text:span><text:span text:style-name="T212"/></text:p>
          </table:table-cell>
          <table:table-cell table:style-name="TableCell040003">
            <text:p text:style-name="P44"><text:span text:style-name="T213">/</text:span><text:span text:style-name="T214"/></text:p>
          </table:table-cell>
          <table:table-cell table:style-name="TableCell040004">
            <text:p text:style-name="P44"><text:span text:style-name="T215">Lic. Martin<text:s/></text:span><text:span text:style-name="T216">Černý</text:span><text:span text:style-name="T217"/></text:p>
          </table:table-cell>
          <table:table-cell table:style-name="TableCell040005">
            <text:p text:style-name="P44"><text:span text:style-name="T218">+</text:span><text:span text:style-name="T219"/></text:p>
          </table:table-cell>
        </table:table-row>
        <table:table-row table:style-name="TableRow0401">
          <table:table-cell table:style-name="TableCell040100">
            <text:p text:style-name="P47"><text:span text:style-name="T220">Pavel Volejník</text:span><text:span text:style-name="T221"/></text:p>
          </table:table-cell>
          <table:table-cell table:style-name="TableCell040101">
            <text:p text:style-name="P47"><text:span text:style-name="T222">+</text:span><text:span text:style-name="T223"/></text:p>
          </table:table-cell>
          <table:table-cell table:style-name="TableCell040102">
            <text:p text:style-name="P47"><text:span text:style-name="T224">Rudolf Vosáhlo</text:span><text:span text:style-name="T225"/></text:p>
          </table:table-cell>
          <table:table-cell table:style-name="TableCell040103">
            <text:p text:style-name="P47"><text:span text:style-name="T226">+</text:span><text:span text:style-name="T227"/></text:p>
          </table:table-cell>
          <table:table-cell table:style-name="TableCell040104">
            <text:p text:style-name="P47"><text:span text:style-name="T227"/></text:p>
          </table:table-cell>
          <table:table-cell table:style-name="TableCell040105">
            <text:p text:style-name="P47"><text:span text:style-name="T227"/></text:p>
          </table:table-cell>
        </table:table-row>
        <table:table-row table:style-name="TableRow0402">
          <table:table-cell table:style-name="TableCell040200">
            <text:p text:style-name="P50"><text:span text:style-name="T228">Lenka Hellingerová</text:span><text:span text:style-name="T229"/></text:p>
          </table:table-cell>
          <table:table-cell table:style-name="TableCell040201">
            <text:p text:style-name="P50"><text:span text:style-name="T230">N</text:span><text:span text:style-name="T231"/></text:p>
          </table:table-cell>
          <table:table-cell table:style-name="TableCell040202">
            <text:p text:style-name="P50"><text:span text:style-name="T232">Helena Šandová</text:span><text:span text:style-name="T233"/></text:p>
          </table:table-cell>
          <table:table-cell table:style-name="TableCell040203">
            <text:p text:style-name="P50"><text:span text:style-name="T234">+</text:span><text:span text:style-name="T235"/></text:p>
          </table:table-cell>
          <table:table-cell table:style-name="TableCell040204">
            <text:p text:style-name="P50"><text:span text:style-name="T235"/></text:p>
          </table:table-cell>
          <table:table-cell table:style-name="TableCell040205">
            <text:p text:style-name="P50"><text:span text:style-name="T235"/></text:p>
          </table:table-cell>
        </table:table-row>
      </table:table>
      <text:p text:style-name="P52"><text:span text:style-name="T236">pro: +, proti: -, zdržel se: /, nehlasováno: N</text:span></text:p>
      <text:p text:style-name="P52"><text:span text:style-name="T237"/></text:p>
      <text:p text:style-name="P52"><text:span text:style-name="T238">Usnesení<text:s/></text:span><text:span text:style-name="T239">č. 4 bylo schváleno.</text:span></text:p>
      <text:p text:style-name="P52"><text:span text:style-name="T240"/></text:p>
      <text:p text:style-name="P53"><text:span text:style-name="T241"/></text:p>
      <text:p text:style-name="P53"><text:span text:style-name="T241"/></text:p>
      <text:p text:style-name="P53"><text:span text:style-name="T242">6</text:span><text:span text:style-name="T243">.<text:s text:c="2"/>Rozpo</text:span><text:span text:style-name="T244">čtové opatření č.5/2019</text:span><text:span text:style-name="T245"/></text:p>
      <text:p text:style-name="P54"><text:span text:style-name="T246"/></text:p>
      <text:p text:style-name="P55"><text:span text:style-name="T247">P</text:span><text:span text:style-name="T248">ředsedající<text:s text:c="2"/>zastupitelstvu obce předkládá<text:s text:c="2"/>ke schválení<text:s text:c="2"/>rozpočtové opatření č.5/2019 -<text:s text:c="2"/>Příjmy z prodeje dřeva 7.600,-Kč, příjmy z pronájmu movitých věcí 400,-Kč, místní poplatky<text:s text:c="2"/>TKO do příjmů - 2.900,-Kč, poplatky ze psů 150,-Kč<text:s text:c="2"/></text:span></text:p>
      <text:p text:style-name="P56"><text:span text:style-name="T249"/></text:p>
      <text:p text:style-name="P56"><text:span text:style-name="T250">Návrh usnesení:</text:span></text:p>
      <text:p text:style-name="P57"><text:span text:style-name="T251">Zastupitelstvo obce Újezd schvaluje rozpo</text:span><text:span text:style-name="T252">čtové opatření č.5/2019 -<text:s text:c="2"/>Příjmy z prodeje dřeva 7.600,-Kč, příjmy z pronájmu movitých věcí 400,-Kč, místní poplatky<text:s text:c="2"/>TKO do příjmů - 2.900,-Kč, poplatky ze psů 150,-Kč<text:s text:c="2"/></text:span><text:span text:style-name="T253"/></text:p>
      <text:p text:style-name="P57"><text:span text:style-name="T253"/></text:p>
      <text:p text:style-name="P58"><text:span text:style-name="T254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60"><text:span text:style-name="T255">Dana Vozábová</text:span><text:span text:style-name="T256"/></text:p>
          </table:table-cell>
          <table:table-cell table:style-name="TableCell050001">
            <text:p text:style-name="P60"><text:span text:style-name="T257">+</text:span><text:span text:style-name="T258"/></text:p>
          </table:table-cell>
          <table:table-cell table:style-name="TableCell050002">
            <text:p text:style-name="P60"><text:span text:style-name="T259">Mgr. Ji</text:span><text:span text:style-name="T260">ří Zima</text:span><text:span text:style-name="T261"/></text:p>
          </table:table-cell>
          <table:table-cell table:style-name="TableCell050003">
            <text:p text:style-name="P60"><text:span text:style-name="T262">+</text:span><text:span text:style-name="T263"/></text:p>
          </table:table-cell>
          <table:table-cell table:style-name="TableCell050004">
            <text:p text:style-name="P60"><text:span text:style-name="T264">Lic. Martin<text:s/></text:span><text:span text:style-name="T265">Černý</text:span><text:span text:style-name="T266"/></text:p>
          </table:table-cell>
          <table:table-cell table:style-name="TableCell050005">
            <text:p text:style-name="P60"><text:span text:style-name="T267">+</text:span><text:span text:style-name="T268"/></text:p>
          </table:table-cell>
        </table:table-row>
        <table:table-row table:style-name="TableRow0501">
          <table:table-cell table:style-name="TableCell050100">
            <text:p text:style-name="P63"><text:span text:style-name="T269">Pavel Volejník</text:span><text:span text:style-name="T270"/></text:p>
          </table:table-cell>
          <table:table-cell table:style-name="TableCell050101">
            <text:p text:style-name="P63"><text:span text:style-name="T271">+</text:span><text:span text:style-name="T272"/></text:p>
          </table:table-cell>
          <table:table-cell table:style-name="TableCell050102">
            <text:p text:style-name="P63"><text:span text:style-name="T273">Rudolf Vosáhlo</text:span><text:span text:style-name="T274"/></text:p>
          </table:table-cell>
          <table:table-cell table:style-name="TableCell050103">
            <text:p text:style-name="P63"><text:span text:style-name="T275">+</text:span><text:span text:style-name="T276"/></text:p>
          </table:table-cell>
          <table:table-cell table:style-name="TableCell050104">
            <text:p text:style-name="P63"><text:span text:style-name="T276"/></text:p>
          </table:table-cell>
          <table:table-cell table:style-name="TableCell050105">
            <text:p text:style-name="P63"><text:span text:style-name="T276"/></text:p>
          </table:table-cell>
        </table:table-row>
        <table:table-row table:style-name="TableRow0502">
          <table:table-cell table:style-name="TableCell050200">
            <text:p text:style-name="P66"><text:span text:style-name="T277">Lenka Hellingerová</text:span><text:span text:style-name="T278"/></text:p>
          </table:table-cell>
          <table:table-cell table:style-name="TableCell050201">
            <text:p text:style-name="P66"><text:span text:style-name="T279">N</text:span><text:span text:style-name="T280"/></text:p>
          </table:table-cell>
          <table:table-cell table:style-name="TableCell050202">
            <text:p text:style-name="P66"><text:span text:style-name="T281">Helena Šandová</text:span><text:span text:style-name="T282"/></text:p>
          </table:table-cell>
          <table:table-cell table:style-name="TableCell050203">
            <text:p text:style-name="P66"><text:span text:style-name="T283">+</text:span><text:span text:style-name="T284"/></text:p>
          </table:table-cell>
          <table:table-cell table:style-name="TableCell050204">
            <text:p text:style-name="P66"><text:span text:style-name="T284"/></text:p>
          </table:table-cell>
          <table:table-cell table:style-name="TableCell050205">
            <text:p text:style-name="P66"><text:span text:style-name="T284"/></text:p>
          </table:table-cell>
        </table:table-row>
      </table:table>
      <text:p text:style-name="P68"><text:span text:style-name="T285">pro: +, proti: -, zdržel se: /, nehlasováno: N</text:span></text:p>
      <text:p text:style-name="P68"><text:span text:style-name="T286"/></text:p>
      <text:p text:style-name="P68"><text:span text:style-name="T287">Usnesení<text:s/></text:span><text:span text:style-name="T288">č. 5 bylo schváleno.</text:span></text:p>
      <text:p text:style-name="P69"><text:span text:style-name="T289"/></text:p>
      <text:p text:style-name="P69"><text:span text:style-name="T289"/></text:p>
      <text:p text:style-name="P70"><text:span text:style-name="T289"/></text:p>
      <text:p text:style-name="P70"><text:span text:style-name="T290">7</text:span><text:span text:style-name="T291">.<text:s text:c="2"/></text:span><text:span text:style-name="T292"><text:s/>Regulace vody ve struze</text:span><text:span text:style-name="T293"/></text:p>
      <text:p text:style-name="P71"><text:span text:style-name="T294"/></text:p>
      <text:p text:style-name="P72"><text:span text:style-name="T295">Místostarosta Mgr. Jiří Zima zastupitelstvu obce předkládá návrh aby byl tok ve struze regulován, tak aby byla ve struze neustále voda, neboť to má přímý vliv na okolní studny a dále na zarůstání struhy plevelem a zápach ze struhy.<text:s text:c="5"/></text:span></text:p>
      <text:p text:style-name="P72"><text:span text:style-name="T295">Zastupitelé se ve většině shodly, že je potřeba vodu regulovat,<text:s text:c="2"/>tak aby ve struze nevyschla voda, avšak z důvodu, že struha není ve vlastnictví obce, tak se nebude o tomto bodu hlasovat.<text:s text:c="2"/></text:span></text:p>
      <text:p text:style-name="P73"><text:span text:style-name="T296"><text:s text:c="5"/></text:span><text:span text:style-name="T297"/></text:p>
      <text:p text:style-name="P73"><text:span text:style-name="T297"/></text:p>
      <text:p text:style-name="P74"><text:span text:style-name="T298">8</text:span><text:span text:style-name="T299">.<text:s text:c="2"/></text:span><text:span text:style-name="T300">Údržba obecních chodníků</text:span><text:span text:style-name="T301"><text:s/></text:span><text:span text:style-name="T302"/></text:p>
      <text:p text:style-name="P75"><text:span text:style-name="T303"/></text:p>
      <text:p text:style-name="P76"><text:span text:style-name="T304">Místostarosta Mgr. Jiří Zima poukázal na potřebu udžovat chodníky a jejich okolí a to zejména, aby nezarůstaly plevelem. Předsedající reagovala, tím, že v době prázdnin budou pro obec pracovat brigádníci, kteří budou mít tuto problematiku na starosti.<text:s text:c="4"/></text:span></text:p>
      <text:p text:style-name="P77"><text:span text:style-name="T305"><text:s text:c="4"/></text:span><text:span text:style-name="T306"/></text:p>
      <text:p text:style-name="P78"><text:span text:style-name="T306"/></text:p>
      <text:p text:style-name="P79"><text:span text:style-name="T307">9</text:span><text:span text:style-name="T308">.<text:s text:c="2"/></text:span><text:span text:style-name="T309">Schválení<text:s/></text:span><text:span text:style-name="T310"><text:s/>st</text:span><text:span text:style-name="T311">řednědobého výhledu 2020 - 2024</text:span></text:p>
      <text:p text:style-name="P80"><text:span text:style-name="T312"/></text:p>
      <text:p text:style-name="P81"><text:span text:style-name="T313">P</text:span><text:span text:style-name="T314">ředsedající<text:s text:c="2"/>zastupitelstvu obce předkládá<text:s text:c="2"/>ke schválení Střednědobý výhled 2020 - 2024 pro obec Újezd u Přelouče.<text:s text:c="4"/></text:span></text:p>
      <text:p text:style-name="P82"><text:span text:style-name="T315"/></text:p>
      <text:p text:style-name="P82"><text:span text:style-name="T316">Návrh usnesení:</text:span></text:p>
      <text:p text:style-name="P83"><text:span text:style-name="T317">Zastupitelstvo obce Újezd schvaluje st</text:span><text:span text:style-name="T318">řednědobý výhled 2020 - 2024 pro obec Újezd u Přelouče.<text:s text:c="4"/>Výše uvedený výhled je přílohou zápisu ze zasedání zastupitelstva obce Újezd u Přelouče a je vyvěšen na úřední desce internetových stránek obce Újezd. </text:span></text:p>
      <text:p text:style-name="P83"><text:span text:style-name="T319"/></text:p>
      <text:p text:style-name="P83"><text:span text:style-name="T319"/></text:p>
      <text:p text:style-name="P84"><text:span text:style-name="T320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86"><text:span text:style-name="T321">Dana Vozábová</text:span><text:span text:style-name="T322"/></text:p>
          </table:table-cell>
          <table:table-cell table:style-name="TableCell060001">
            <text:p text:style-name="P86"><text:span text:style-name="T323">+</text:span><text:span text:style-name="T324"/></text:p>
          </table:table-cell>
          <table:table-cell table:style-name="TableCell060002">
            <text:p text:style-name="P86"><text:span text:style-name="T325">Mgr. Ji</text:span><text:span text:style-name="T326">ří Zima</text:span><text:span text:style-name="T327"/></text:p>
          </table:table-cell>
          <table:table-cell table:style-name="TableCell060003">
            <text:p text:style-name="P86"><text:span text:style-name="T328">+</text:span><text:span text:style-name="T329"/></text:p>
          </table:table-cell>
          <table:table-cell table:style-name="TableCell060004">
            <text:p text:style-name="P86"><text:span text:style-name="T330">Lic. Martin<text:s/></text:span><text:span text:style-name="T331">Černý</text:span><text:span text:style-name="T332"/></text:p>
          </table:table-cell>
          <table:table-cell table:style-name="TableCell060005">
            <text:p text:style-name="P86"><text:span text:style-name="T333">+</text:span><text:span text:style-name="T334"/></text:p>
          </table:table-cell>
        </table:table-row>
        <table:table-row table:style-name="TableRow0601">
          <table:table-cell table:style-name="TableCell060100">
            <text:p text:style-name="P89"><text:span text:style-name="T335">Pavel Volejník</text:span><text:span text:style-name="T336"/></text:p>
          </table:table-cell>
          <table:table-cell table:style-name="TableCell060101">
            <text:p text:style-name="P89"><text:span text:style-name="T337">+</text:span><text:span text:style-name="T338"/></text:p>
          </table:table-cell>
          <table:table-cell table:style-name="TableCell060102">
            <text:p text:style-name="P89"><text:span text:style-name="T339">Rudolf Vosáhlo</text:span><text:span text:style-name="T340"/></text:p>
          </table:table-cell>
          <table:table-cell table:style-name="TableCell060103">
            <text:p text:style-name="P89"><text:span text:style-name="T341">+</text:span><text:span text:style-name="T342"/></text:p>
          </table:table-cell>
          <table:table-cell table:style-name="TableCell060104">
            <text:p text:style-name="P89"><text:span text:style-name="T342"/></text:p>
          </table:table-cell>
          <table:table-cell table:style-name="TableCell060105">
            <text:p text:style-name="P89"><text:span text:style-name="T342"/></text:p>
          </table:table-cell>
        </table:table-row>
        <table:table-row table:style-name="TableRow0602">
          <table:table-cell table:style-name="TableCell060200">
            <text:p text:style-name="P92"><text:span text:style-name="T343">Lenka Hellingerová</text:span><text:span text:style-name="T344"/></text:p>
          </table:table-cell>
          <table:table-cell table:style-name="TableCell060201">
            <text:p text:style-name="P92"><text:span text:style-name="T345">N</text:span><text:span text:style-name="T346"/></text:p>
          </table:table-cell>
          <table:table-cell table:style-name="TableCell060202">
            <text:p text:style-name="P92"><text:span text:style-name="T347">Helena Šandová</text:span><text:span text:style-name="T348"/></text:p>
          </table:table-cell>
          <table:table-cell table:style-name="TableCell060203">
            <text:p text:style-name="P92"><text:span text:style-name="T349">+</text:span><text:span text:style-name="T350"/></text:p>
          </table:table-cell>
          <table:table-cell table:style-name="TableCell060204">
            <text:p text:style-name="P92"><text:span text:style-name="T350"/></text:p>
          </table:table-cell>
          <table:table-cell table:style-name="TableCell060205">
            <text:p text:style-name="P92"><text:span text:style-name="T350"/></text:p>
          </table:table-cell>
        </table:table-row>
      </table:table>
      <text:p text:style-name="P94"><text:span text:style-name="T351">pro: +, proti: -, zdržel se: /, nehlasováno: N</text:span></text:p>
      <text:p text:style-name="P94"><text:span text:style-name="T352"/></text:p>
      <text:p text:style-name="P94"><text:span text:style-name="T353">Usnesení<text:s/></text:span><text:span text:style-name="T354">č. 6 bylo schváleno.</text:span></text:p>
      <text:p text:style-name="P95"><text:span text:style-name="T355"/></text:p>
      <text:p text:style-name="P96"><text:span text:style-name="T356"/></text:p>
      <text:p text:style-name="P96"><text:span text:style-name="T356"/></text:p>
      <text:p text:style-name="P96"><text:span text:style-name="T357">10</text:span><text:span text:style-name="T358">.<text:s text:c="2"/></text:span><text:span text:style-name="T359">Schválení<text:s/></text:span><text:span text:style-name="T360"><text:s/>s</text:span><text:span text:style-name="T361">mlouvy o dílo s Elektrovasury s.r.o. Kolesa na chodník </text:span></text:p>
      <text:p text:style-name="P97"><text:span text:style-name="T362"/></text:p>
      <text:p text:style-name="P98"><text:span text:style-name="T363">P</text:span><text:span text:style-name="T364">ředsedající<text:s text:c="2"/>zastupitelstvu obce předkládá<text:s text:c="2"/>smlouvu o dílo uzavřenou dle § 2586 občanského zákoníku, která se týká opravy chodníků podél silnice od obchodu,<text:s text:c="2"/>kdy<text:s text:c="2"/>zhotovitelem<text:s text:c="2"/>je Elektrovasury, společnost s ručením omezeným, Kolesa 9, zastoupená jednatelem Václavem Sůrou.<text:s text:c="2"/>Objednatelem je Obec Újezd u Přelouče,<text:s text:c="2"/>Újezd 25 zastoupená starostkou obce Danou Vozábovou.<text:s text:c="2"/>Cena díla je 396.544,-Kč včetně DPH.<text:s text:c="3"/></text:span></text:p>
      <text:p text:style-name="P99"><text:span text:style-name="T365"/></text:p>
      <text:p text:style-name="P99"><text:span text:style-name="T366">Návrh usnesení:</text:span></text:p>
      <text:p text:style-name="P100"><text:span text:style-name="T367">Zastupitelstvo obce Újezd schvaluje<text:s/></text:span><text:span text:style-name="T368">smlouvu o dílo uzavřenou dle § 2586 občanského zákoníku, která se týká opravy chodníků podél silnice od obchodu,<text:s text:c="2"/>kdy<text:s text:c="2"/>zhotovitelem<text:s text:c="2"/>je Elektrovasury, společnost s ručením omezeným, Kolesa 9, zastoupená jednatelem Václavem Sůrou.<text:s text:c="2"/>Objednatelem je Obec Újezd u Přelouče,<text:s text:c="2"/>Újezd 25 zastoupená starostkou obce Danou Vozábovou.<text:s text:c="2"/>Cena díla je 396.544,-Kč včetně DPH.<text:s text:c="3"/></text:span></text:p>
      <text:p text:style-name="P100"><text:span text:style-name="T369"/></text:p>
      <text:p text:style-name="P100"><text:span text:style-name="T369"/></text:p>
      <text:p text:style-name="P101"><text:span text:style-name="T370">Výsledek hlasování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103"><text:span text:style-name="T371">Dana Vozábová</text:span><text:span text:style-name="T372"/></text:p>
          </table:table-cell>
          <table:table-cell table:style-name="TableCell070001">
            <text:p text:style-name="P103"><text:span text:style-name="T373">+</text:span><text:span text:style-name="T374"/></text:p>
          </table:table-cell>
          <table:table-cell table:style-name="TableCell070002">
            <text:p text:style-name="P103"><text:span text:style-name="T375">Mgr. Ji</text:span><text:span text:style-name="T376">ří Zima</text:span><text:span text:style-name="T377"/></text:p>
          </table:table-cell>
          <table:table-cell table:style-name="TableCell070003">
            <text:p text:style-name="P103"><text:span text:style-name="T378">+</text:span><text:span text:style-name="T379"/></text:p>
          </table:table-cell>
          <table:table-cell table:style-name="TableCell070004">
            <text:p text:style-name="P103"><text:span text:style-name="T380">Lic. Martin<text:s/></text:span><text:span text:style-name="T381">Černý</text:span><text:span text:style-name="T382"/></text:p>
          </table:table-cell>
          <table:table-cell table:style-name="TableCell070005">
            <text:p text:style-name="P103"><text:span text:style-name="T383">+</text:span><text:span text:style-name="T384"/></text:p>
          </table:table-cell>
        </table:table-row>
        <table:table-row table:style-name="TableRow0701">
          <table:table-cell table:style-name="TableCell070100">
            <text:p text:style-name="P106"><text:span text:style-name="T385">Pavel Volejník</text:span><text:span text:style-name="T386"/></text:p>
          </table:table-cell>
          <table:table-cell table:style-name="TableCell070101">
            <text:p text:style-name="P106"><text:span text:style-name="T387">+</text:span><text:span text:style-name="T388"/></text:p>
          </table:table-cell>
          <table:table-cell table:style-name="TableCell070102">
            <text:p text:style-name="P106"><text:span text:style-name="T389">Rudolf Vosáhlo</text:span><text:span text:style-name="T390"/></text:p>
          </table:table-cell>
          <table:table-cell table:style-name="TableCell070103">
            <text:p text:style-name="P106"><text:span text:style-name="T391">+</text:span><text:span text:style-name="T392"/></text:p>
          </table:table-cell>
          <table:table-cell table:style-name="TableCell070104">
            <text:p text:style-name="P106"><text:span text:style-name="T392"/></text:p>
          </table:table-cell>
          <table:table-cell table:style-name="TableCell070105">
            <text:p text:style-name="P106"><text:span text:style-name="T392"/></text:p>
          </table:table-cell>
        </table:table-row>
        <table:table-row table:style-name="TableRow0702">
          <table:table-cell table:style-name="TableCell070200">
            <text:p text:style-name="P109"><text:span text:style-name="T393">Lenka Hellingerová</text:span><text:span text:style-name="T394"/></text:p>
          </table:table-cell>
          <table:table-cell table:style-name="TableCell070201">
            <text:p text:style-name="P109"><text:span text:style-name="T395">N</text:span><text:span text:style-name="T396"/></text:p>
          </table:table-cell>
          <table:table-cell table:style-name="TableCell070202">
            <text:p text:style-name="P109"><text:span text:style-name="T397">Helena Šandová</text:span><text:span text:style-name="T398"/></text:p>
          </table:table-cell>
          <table:table-cell table:style-name="TableCell070203">
            <text:p text:style-name="P109"><text:span text:style-name="T399">+</text:span><text:span text:style-name="T400"/></text:p>
          </table:table-cell>
          <table:table-cell table:style-name="TableCell070204">
            <text:p text:style-name="P109"><text:span text:style-name="T400"/></text:p>
          </table:table-cell>
          <table:table-cell table:style-name="TableCell070205">
            <text:p text:style-name="P109"><text:span text:style-name="T400"/></text:p>
          </table:table-cell>
        </table:table-row>
      </table:table>
      <text:p text:style-name="P111"><text:span text:style-name="T401">pro: +, proti: -, zdržel se: /, nehlasováno: N</text:span></text:p>
      <text:p text:style-name="P111"><text:span text:style-name="T402"/></text:p>
      <text:p text:style-name="P111"><text:span text:style-name="T403">Usnesení<text:s/></text:span><text:span text:style-name="T404">č. 7 bylo schváleno.</text:span></text:p>
      <text:p text:style-name="P112"><text:span text:style-name="T405"/></text:p>
      <text:p text:style-name="P112"><text:span text:style-name="T406"/></text:p>
      <text:p text:style-name="P113"><text:span text:style-name="T407">11</text:span><text:span text:style-name="T408">.<text:s text:c="2"/></text:span><text:span text:style-name="T409">Brožura POV - doplnění podkladů pro nový dotisk</text:span></text:p>
      <text:p text:style-name="P114"><text:span text:style-name="T410"/></text:p>
      <text:p text:style-name="P115"><text:span text:style-name="T411">P</text:span><text:span text:style-name="T412">ředsedající<text:s text:c="3"/>zastupitelstvu obce Újezd předložila brožuru POV, kde má obec Újezd fotografii obecního úřadu, kdy tato není nejlepší vizitkou obce Újezd.<text:s text:c="2"/>Z důvodů, že bude probíhat dotisk této brožury, tak bude fotografie vyměněna.<text:s text:c="2"/>Mgr. Zima sdělil, že na internetových stránkách obce jsou pěkné fotografie obce, které lze pro této účely použít.<text:s text:c="3"/></text:span></text:p>
      <text:p text:style-name="P116"><text:span text:style-name="T413"/></text:p>
      <text:p text:style-name="P116"><text:span text:style-name="T413"/></text:p>
      <text:p text:style-name="P116"><text:span text:style-name="T414">12</text:span><text:span text:style-name="T415">.<text:s text:c="2"/></text:span><text:span text:style-name="T416">Vrácení pozemku č.188/140<text:s/></text:span><text:span text:style-name="T417"/></text:p>
      <text:p text:style-name="P117"><text:span text:style-name="T418"/></text:p>
      <text:p text:style-name="P118"><text:span text:style-name="T419">P</text:span><text:span text:style-name="T420">ředsedající<text:s text:c="2"/>zastupitelstvu obce Újezd předložila vyjádření<text:s text:c="2"/>Š.M.<text:s text:c="2"/>k vrácení pozemku č.188/140.<text:s text:c="4"/>Předsedající dále zastupitelstvo informovala, že bude<text:s text:c="2"/>Š.M. + J.M. , kteří jsou majiteli pozemku,<text:s text:c="2"/>odeslána výzva k prodeji výše uvedeného pozemku obci Újezd, což je dáno kupní smlouvou sepsanou<text:s text:c="2"/>mezi oběma stranami.</text:span></text:p>
      <text:p text:style-name="P118"><text:span text:style-name="T420"><text:s text:c="2"/></text:span><text:span text:style-name="T421"/></text:p>
      <text:p text:style-name="P118"><text:span text:style-name="T422"/></text:p>
      <text:p text:style-name="P119"><text:span text:style-name="T423">13</text:span><text:span text:style-name="T424">.<text:s text:c="2"/></text:span><text:span text:style-name="T425">Oznámení o úpravě pozemku a zeleně ve vlastnictví J.K.</text:span><text:span text:style-name="T426"/></text:p>
      <text:p text:style-name="P120"><text:span text:style-name="T426"/></text:p>
      <text:p text:style-name="P121"><text:span text:style-name="T427">P</text:span><text:span text:style-name="T428">ředsedající<text:s text:c="3"/>zastupitelstvo obce Újezd<text:s text:c="2"/>informuje o probíhající úpravu pozemku a zeleně na něm ze strany majitelky J.K. </text:span></text:p>
      <text:p text:style-name="P121"><text:span text:style-name="T428"/></text:p>
      <text:p text:style-name="P122"><text:span text:style-name="T429"/></text:p>
      <text:p text:style-name="P123"><text:span text:style-name="T430">14</text:span><text:span text:style-name="T431">.<text:s text:c="2"/></text:span><text:span text:style-name="T432">Informace o stavu účtů obce</text:span><text:span text:style-name="T433"/></text:p>
      <text:p text:style-name="P124"><text:span text:style-name="T434"/></text:p>
      <text:p text:style-name="P125"><text:span text:style-name="T435">Předsedající zastupitelstvo obce Újezd informuje o stavu na účtech ve vlastnictví obce Újezd u Přelouče, kdy finanční částka na těchto účtech je ve výši 1.9 mil. Kč.<text:s text:c="4"/></text:span></text:p>
      <text:p text:style-name="P125"><text:span text:style-name="T436"/></text:p>
      <text:p text:style-name="P126"><text:span text:style-name="T436"/></text:p>
      <text:p text:style-name="P126"><text:span text:style-name="T437">1</text:span><text:span text:style-name="T438">5</text:span><text:span text:style-name="T439">.<text:s text:c="2"/>Diskuze</text:span><text:span text:style-name="T440"/></text:p>
      <text:p text:style-name="P127"><text:span text:style-name="T441"/></text:p>
      <text:p text:style-name="P128"><text:span text:style-name="T442">Kulturní a sportovní akce v obci dopadly výborně.<text:s text:c="4"/></text:span></text:p>
      <text:p text:style-name="P129"><text:span text:style-name="T443"/></text:p>
      <text:p text:style-name="P130"><text:span text:style-name="T443"/></text:p>
      <text:p text:style-name="P130"><text:span text:style-name="T444">11. Usnesení</text:span><text:span text:style-name="T445"/></text:p>
      <text:p text:style-name="P130"><text:span text:style-name="T446"/></text:p>
      <text:p text:style-name="P130"><text:span text:style-name="T447">P</text:span><text:span text:style-name="T448">ředsedající přečetla usnesení z dnešního zasedání zastupitelstva obce Újezd u Přelouče.</text:span></text:p>
      <text:p text:style-name="P130"><text:span text:style-name="T449"/></text:p>
      <text:p text:style-name="P130"><text:span text:style-name="T449"/></text:p>
      <text:p text:style-name="P130"><text:span text:style-name="T450">13. Záv</text:span><text:span text:style-name="T451">ěr</text:span><text:span text:style-name="T452"/></text:p>
      <text:p text:style-name="P131"><text:span text:style-name="T453"/></text:p>
      <text:p text:style-name="P131"><text:span text:style-name="T454">P</text:span><text:span text:style-name="T455">ředsedající poděkovala přítomným za účast a jednání ukončila.</text:span></text:p>
      <text:p text:style-name="P132"><text:span text:style-name="T456"/></text:p>
      <text:p text:style-name="P132"><text:span text:style-name="T456"/></text:p>
      <text:p text:style-name="P132"><text:span text:style-name="T456"/></text:p>
      <text:p text:style-name="P132"><text:span text:style-name="T456"/></text:p>
      <text:p text:style-name="P133"><text:span text:style-name="T457">Zapsal: Mgr. Ji</text:span><text:span text:style-name="T458">ří Zima</text:span></text:p>
      <text:p text:style-name="P133"><text:span text:style-name="T459"><text:s text:c="98"/>…………………………………</text:span></text:p>
      <text:p text:style-name="P134"><text:span text:style-name="T459"><text:s text:c="104"/>Dana Vozábová</text:span></text:p>
      <text:p text:style-name="P134"><text:span text:style-name="T459"><text:s text:c="104"/>starostka obce</text:span></text:p>
      <text:p text:style-name="P135"><text:span text:style-name="T460"/></text:p>
      <text:p text:style-name="P135"><text:span text:style-name="T461">Ov</text:span><text:span text:style-name="T462">ěřovatelé zápisu:</text:span></text:p>
      <text:p text:style-name="P136"><text:span text:style-name="T463">………………………………..</text:span></text:p>
      <text:p text:style-name="P137"><text:span text:style-name="T463"><text:s text:c="102"/>p.</text:span><text:span text:style-name="T464">Rudolf Vosáhlo</text:span><text:span text:style-name="T465"/></text:p>
      <text:p text:style-name="P138"><text:span text:style-name="T466"/></text:p>
      <text:p text:style-name="P138"><text:span text:style-name="T466"/></text:p>
      <text:p text:style-name="P138"><text:span text:style-name="T467">………………………………...</text:span></text:p>
      <text:p text:style-name="P139"><text:span text:style-name="T467"><text:s text:c="102"/></text:span><text:span text:style-name="T468">Helena Šandová </text:span></text:p>
      <text:p text:style-name="P140"><text:span text:style-name="T469"><text:s text:c="98"/></text:span></text:p>
      <text:p text:style-name="P140"><text:span text:style-name="T470"/></text:p>
      <text:p text:style-name="P140"><text:span text:style-name="T471">Datum vyhotovení zápisu: 2</text:span><text:span text:style-name="T472">4</text:span><text:span text:style-name="T473">.<text:s/></text:span><text:span text:style-name="T474">6</text:span><text:span text:style-name="T475">. 2019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