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104188.50pt"/>
          <style:tab-stop style:position="44.50pt"/>
          <style:tab-stop style:position="65788.5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104188.50pt"/>
          <style:tab-stop style:position="44.50pt"/>
          <style:tab-stop style:position="65788.55pt"/>
        </style:tab-stops>
      </style:paragraph-properties>
    </style:style>
    <style:style style:name="P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254844.50pt"/>
          <style:tab-stop style:position="44.50pt"/>
          <style:tab-stop style:position="65545.3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254844.50pt"/>
          <style:tab-stop style:position="44.50pt"/>
          <style:tab-stop style:position="65545.35pt"/>
        </style:tab-stops>
      </style:paragraph-properties>
    </style:style>
    <style:style style:name="P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254844.50pt"/>
          <style:tab-stop style:position="44.50pt"/>
          <style:tab-stop style:position="65545.35pt" style:leader-style="dotted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254844.50pt"/>
          <style:tab-stop style:position="44.50pt"/>
          <style:tab-stop style:position="65545.35pt" style:leader-style="dotted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1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254844.50pt"/>
          <style:tab-stop style:position="44.50pt"/>
          <style:tab-stop style:position="65545.3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254844.50pt"/>
          <style:tab-stop style:position="44.50pt"/>
          <style:tab-stop style:position="65545.35pt"/>
        </style:tab-stops>
      </style:paragraph-properties>
    </style:style>
    <style:style style:name="P21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254844.50pt"/>
          <style:tab-stop style:position="44.50pt"/>
          <style:tab-stop style:position="65545.35pt" style:leader-style="dotted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254844.50pt"/>
          <style:tab-stop style:position="44.50pt"/>
          <style:tab-stop style:position="65545.35pt" style:leader-style="dotted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32.20pt" fo:text-indent="-18.00pt">
        <style:tab-stops>
          <style:tab-stop style:position="-14.20pt"/>
          <style:tab-stop style:position="32.20pt"/>
          <style:tab-stop style:position="36.0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3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254844.50pt"/>
          <style:tab-stop style:position="44.50pt"/>
          <style:tab-stop style:position="65545.3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254844.50pt"/>
          <style:tab-stop style:position="44.50pt"/>
          <style:tab-stop style:position="65545.35pt"/>
        </style:tab-stops>
      </style:paragraph-properties>
    </style:style>
    <style:style style:name="P33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254844.50pt"/>
          <style:tab-stop style:position="44.50pt"/>
          <style:tab-stop style:position="65545.35pt" style:leader-style="dotted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254844.50pt"/>
          <style:tab-stop style:position="44.50pt"/>
          <style:tab-stop style:position="65545.35pt" style:leader-style="dotted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838844.50pt"/>
          <style:tab-stop style:position="44.50pt"/>
          <style:tab-stop style:position="65788.55pt"/>
        </style:tab-stops>
      </style:paragraph-properties>
    </style:style>
    <style:style style:name="P47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254844.50pt"/>
          <style:tab-stop style:position="44.50pt"/>
          <style:tab-stop style:position="65545.3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254844.50pt"/>
          <style:tab-stop style:position="44.50pt"/>
          <style:tab-stop style:position="65545.35pt"/>
        </style:tab-stops>
      </style:paragraph-properties>
    </style:style>
    <style:style style:name="P50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254844.50pt"/>
          <style:tab-stop style:position="44.50pt"/>
          <style:tab-stop style:position="65545.35pt" style:leader-style="dotted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254844.50pt"/>
          <style:tab-stop style:position="44.50pt"/>
          <style:tab-stop style:position="65545.35pt" style:leader-style="dotted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3015.50pt"/>
          <style:tab-stop style:position="448172.15pt" style:type="right"/>
          <style:tab-stop style:position="-9.50pt"/>
          <style:tab-stop style:position="38.50pt"/>
          <style:tab-stop style:position="65782.5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3021.50pt"/>
          <style:tab-stop style:position="448178.15pt" style:type="right"/>
          <style:tab-stop style:position="-3.50pt"/>
          <style:tab-stop style:position="44.50pt"/>
          <style:tab-stop style:position="65788.55pt"/>
        </style:tab-stops>
      </style:paragraph-properties>
    </style:style>
    <style:style style:name="P63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/>
          <style:tab-stop style:position="448146.55pt" style:type="right"/>
          <style:tab-stop style:position="-9.50pt"/>
          <style:tab-stop style:position="38.50pt"/>
          <style:tab-stop style:position="65539.3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/>
          <style:tab-stop style:position="448152.55pt" style:type="right"/>
          <style:tab-stop style:position="-3.50pt"/>
          <style:tab-stop style:position="44.50pt"/>
          <style:tab-stop style:position="65545.35pt"/>
        </style:tab-stops>
      </style:paragraph-properties>
    </style:style>
    <style:style style:name="P66" style:family="paragraph">
      <style:paragraph-properties fo:line-height="100.00%" fo:text-align="left" fo:margin-left="9.50pt" fo:text-indent="-3.50pt">
        <style:tab-stops>
          <style:tab-stop style:position="104.45pt"/>
          <style:tab-stop style:position="32772.30pt" style:leader-style="dotted"/>
          <style:tab-stop style:position="448146.55pt" style:type="right"/>
          <style:tab-stop style:position="-9.50pt"/>
          <style:tab-stop style:position="38.50pt"/>
          <style:tab-stop style:position="65539.35pt" style:leader-style="dotted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3.50pt" fo:text-indent="-3.50pt">
        <style:tab-stops>
          <style:tab-stop style:position="110.45pt"/>
          <style:tab-stop style:position="32778.30pt" style:leader-style="dotted"/>
          <style:tab-stop style:position="448152.55pt" style:type="right"/>
          <style:tab-stop style:position="-3.50pt"/>
          <style:tab-stop style:position="44.50pt"/>
          <style:tab-stop style:position="65545.35pt" style:leader-style="dotted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justify">
        <style:tab-stops>
          <style:tab-stop style:position="64.40pt"/>
          <style:tab-stop style:position="68.20pt"/>
        </style:tab-stops>
      </style:paragraph-properties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righ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righ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righ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/>
    </style:style>
    <style:style style:name="TableColumn0100" style:family="table-column">
      <style:table-column-properties style:column-width="1.582639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82639in"/>
    </style:style>
    <style:style style:name="TableColumn0103" style:family="table-column">
      <style:table-column-properties style:column-width="0.665972in"/>
    </style:style>
    <style:style style:name="TableColumn0104" style:family="table-column">
      <style:table-column-properties style:column-width="1.582639in"/>
    </style:style>
    <style:style style:name="TableColumn0105" style:family="table-column">
      <style:table-column-properties style:column-width="0.669444in"/>
    </style:style>
    <style:style style:name="Table01" style:family="table">
      <style:table-properties style:width="6.750000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1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1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102" style:family="table-row">
      <style:table-row-properties style:min-row-height="0.218750in"/>
    </style:style>
    <style:style style:name="TableCell01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1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200" style:family="table-column">
      <style:table-column-properties style:column-width="1.582639in"/>
    </style:style>
    <style:style style:name="TableColumn0201" style:family="table-column">
      <style:table-column-properties style:column-width="0.666667in"/>
    </style:style>
    <style:style style:name="TableColumn0202" style:family="table-column">
      <style:table-column-properties style:column-width="1.582639in"/>
    </style:style>
    <style:style style:name="TableColumn0203" style:family="table-column">
      <style:table-column-properties style:column-width="0.665972in"/>
    </style:style>
    <style:style style:name="TableColumn0204" style:family="table-column">
      <style:table-column-properties style:column-width="1.582639in"/>
    </style:style>
    <style:style style:name="TableColumn0205" style:family="table-column">
      <style:table-column-properties style:column-width="0.669444in"/>
    </style:style>
    <style:style style:name="Table02" style:family="table">
      <style:table-properties style:width="6.750000in" fo:margin-left="0.000000in" style:writing-mode="lr" table:align="left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2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2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2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202" style:family="table-row">
      <style:table-row-properties style:min-row-height="0.218750in"/>
    </style:style>
    <style:style style:name="TableCell02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2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2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300" style:family="table-column">
      <style:table-column-properties style:column-width="1.582639in"/>
    </style:style>
    <style:style style:name="TableColumn0301" style:family="table-column">
      <style:table-column-properties style:column-width="0.666667in"/>
    </style:style>
    <style:style style:name="TableColumn0302" style:family="table-column">
      <style:table-column-properties style:column-width="1.582639in"/>
    </style:style>
    <style:style style:name="TableColumn0303" style:family="table-column">
      <style:table-column-properties style:column-width="0.665972in"/>
    </style:style>
    <style:style style:name="TableColumn0304" style:family="table-column">
      <style:table-column-properties style:column-width="1.582639in"/>
    </style:style>
    <style:style style:name="TableColumn0305" style:family="table-column">
      <style:table-column-properties style:column-width="0.669444in"/>
    </style:style>
    <style:style style:name="Table03" style:family="table">
      <style:table-properties style:width="6.750000in" fo:margin-left="0.000000in" style:writing-mode="lr" table:align="left" style:may-break-between-rows="true"/>
    </style:style>
    <style:style style:name="TableRow0300" style:family="table-row">
      <style:table-row-properties style:min-row-height="0.208333in"/>
    </style:style>
    <style:style style:name="TableCell03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3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301" style:family="table-row">
      <style:table-row-properties style:min-row-height="0.208333in"/>
    </style:style>
    <style:style style:name="TableCell03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3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3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302" style:family="table-row">
      <style:table-row-properties style:min-row-height="0.218750in"/>
    </style:style>
    <style:style style:name="TableCell03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3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3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400" style:family="table-column">
      <style:table-column-properties style:column-width="1.582639in"/>
    </style:style>
    <style:style style:name="TableColumn0401" style:family="table-column">
      <style:table-column-properties style:column-width="0.666667in"/>
    </style:style>
    <style:style style:name="TableColumn0402" style:family="table-column">
      <style:table-column-properties style:column-width="1.582639in"/>
    </style:style>
    <style:style style:name="TableColumn0403" style:family="table-column">
      <style:table-column-properties style:column-width="0.665972in"/>
    </style:style>
    <style:style style:name="TableColumn0404" style:family="table-column">
      <style:table-column-properties style:column-width="1.582639in"/>
    </style:style>
    <style:style style:name="TableColumn0405" style:family="table-column">
      <style:table-column-properties style:column-width="0.669444in"/>
    </style:style>
    <style:style style:name="Table04" style:family="table">
      <style:table-properties style:width="6.750000in" fo:margin-left="0.000000in" style:writing-mode="lr" table:align="left" style:may-break-between-rows="true"/>
    </style:style>
    <style:style style:name="TableRow0400" style:family="table-row">
      <style:table-row-properties style:min-row-height="0.208333in"/>
    </style:style>
    <style:style style:name="TableCell04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4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401" style:family="table-row">
      <style:table-row-properties style:min-row-height="0.208333in"/>
    </style:style>
    <style:style style:name="TableCell04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4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4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402" style:family="table-row">
      <style:table-row-properties style:min-row-height="0.218750in"/>
    </style:style>
    <style:style style:name="TableCell04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4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4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olumn0500" style:family="table-column">
      <style:table-column-properties style:column-width="1.582639in"/>
    </style:style>
    <style:style style:name="TableColumn0501" style:family="table-column">
      <style:table-column-properties style:column-width="0.666667in"/>
    </style:style>
    <style:style style:name="TableColumn0502" style:family="table-column">
      <style:table-column-properties style:column-width="1.582639in"/>
    </style:style>
    <style:style style:name="TableColumn0503" style:family="table-column">
      <style:table-column-properties style:column-width="0.665972in"/>
    </style:style>
    <style:style style:name="TableColumn0504" style:family="table-column">
      <style:table-column-properties style:column-width="1.582639in"/>
    </style:style>
    <style:style style:name="TableColumn0505" style:family="table-column">
      <style:table-column-properties style:column-width="0.669444in"/>
    </style:style>
    <style:style style:name="Table05" style:family="table">
      <style:table-properties style:width="6.750000in" fo:margin-left="0.000000in" style:writing-mode="lr" table:align="left" style:may-break-between-rows="true"/>
    </style:style>
    <style:style style:name="TableRow0500" style:family="table-row">
      <style:table-row-properties style:min-row-height="0.208333in"/>
    </style:style>
    <style:style style:name="TableCell050000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1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002" style:family="table-cell">
      <style:table-cell-properties fo:border-top="0.013889in solid #00000a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003" style:family="table-cell">
      <style:table-cell-properties fo:border-top="0.013889in solid #00000a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50004" style:family="table-cell">
      <style:table-cell-properties fo:border-top="0.013889in solid #00000a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005" style:family="table-cell">
      <style:table-cell-properties fo:border-top="0.013889in solid #00000a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501" style:family="table-row">
      <style:table-row-properties style:min-row-height="0.208333in"/>
    </style:style>
    <style:style style:name="TableCell050100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1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Cell050102" style:family="table-cell">
      <style:table-cell-properties fo:border-top="0.000694in solid #000000" fo:border-left="0.000694in solid #000000" fo:border-right="0.006944in solid #00000a" fo:border-bottom="0.006944in solid #00000a" fo:padding-left="0.048611in" fo:padding-right="0.048611in" fo:vertical-align="top" fo:background-color="#ffffff"/>
    </style:style>
    <style:style style:name="TableCell050103" style:family="table-cell">
      <style:table-cell-properties fo:border-top="0.000694in solid #000000" fo:border-left="0.000694in solid #000000" fo:border-right="0.000694in solid #000000" fo:border-bottom="0.006944in solid #00000a" fo:padding-left="0.048611in" fo:padding-right="0.048611in" fo:vertical-align="top" fo:background-color="#ffffff"/>
    </style:style>
    <style:style style:name="TableCell050104" style:family="table-cell">
      <style:table-cell-properties fo:border-top="0.000694in solid #000000" fo:border-left="0.013889in solid #00000a" fo:border-right="0.006944in solid #00000a" fo:border-bottom="0.006944in solid #00000a" fo:padding-left="0.048611in" fo:padding-right="0.048611in" fo:vertical-align="top" fo:background-color="#ffffff"/>
    </style:style>
    <style:style style:name="TableCell050105" style:family="table-cell">
      <style:table-cell-properties fo:border-top="0.000694in solid #000000" fo:border-left="0.000694in solid #000000" fo:border-right="0.013889in solid #00000a" fo:border-bottom="0.006944in solid #00000a" fo:padding-left="0.048611in" fo:padding-right="0.048611in" fo:vertical-align="top" fo:background-color="#ffffff"/>
    </style:style>
    <style:style style:name="TableRow0502" style:family="table-row">
      <style:table-row-properties style:min-row-height="0.218750in"/>
    </style:style>
    <style:style style:name="TableCell050200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1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  <style:style style:name="TableCell050202" style:family="table-cell">
      <style:table-cell-properties fo:border-top="0.000694in solid #000000" fo:border-left="0.000694in solid #000000" fo:border-right="0.006944in solid #00000a" fo:border-bottom="0.013889in solid #00000a" fo:padding-left="0.048611in" fo:padding-right="0.048611in" fo:vertical-align="top" fo:background-color="#ffffff"/>
    </style:style>
    <style:style style:name="TableCell050203" style:family="table-cell">
      <style:table-cell-properties fo:border-top="0.000694in solid #000000" fo:border-left="0.000694in solid #000000" fo:border-right="0.000694in solid #000000" fo:border-bottom="0.013889in solid #00000a" fo:padding-left="0.048611in" fo:padding-right="0.048611in" fo:vertical-align="top" fo:background-color="#ffffff"/>
    </style:style>
    <style:style style:name="TableCell050204" style:family="table-cell">
      <style:table-cell-properties fo:border-top="0.000694in solid #000000" fo:border-left="0.013889in solid #00000a" fo:border-right="0.006944in solid #00000a" fo:border-bottom="0.013889in solid #00000a" fo:padding-left="0.048611in" fo:padding-right="0.048611in" fo:vertical-align="top" fo:background-color="#ffffff"/>
    </style:style>
    <style:style style:name="TableCell050205" style:family="table-cell">
      <style:table-cell-properties fo:border-top="0.000694in solid #000000" fo:border-left="0.000694in solid #000000" fo:border-right="0.013889in solid #00000a" fo:border-bottom="0.013889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>Zápis z ve</text:span><text:span text:style-name="T2">řejného zasedání OZ č. 7/2019 ze dne 22. 7. 2019</text:span></text:p>
      <text:p text:style-name="P2"><text:span text:style-name="T3"/></text:p>
      <text:p text:style-name="P2"><text:span text:style-name="T4">P</text:span><text:span text:style-name="T5">řítomni dle prezenční listiny:</text:span><text:span text:style-name="T6"><text:s/>Dana Vozábová, Mgr. Jiří Zima, Lic. Martin Černý,<text:s text:c="2"/>Pavel Volejník,<text:s text:c="2"/>Rudolf Vosáhlo</text:span></text:p>
      <text:p text:style-name="P2"><text:span text:style-name="T7">Omluveni:</text:span><text:span text:style-name="T8"><text:s/>Lenka Hellingerová, Helena Šandová</text:span></text:p>
      <text:p text:style-name="P2"><text:span text:style-name="T9">Místo jednání:<text:s text:c="2"/></text:span><text:span text:style-name="T10">zasedací místnost OÚ v Újezdu u P</text:span><text:span text:style-name="T11">řelouče</text:span></text:p>
      <text:p text:style-name="P2"><text:span text:style-name="T12">Za</text:span><text:span text:style-name="T13">čátek v: <text:tab/></text:span><text:span text:style-name="T14">19:00 hod.<text:s text:c="7"/></text:span></text:p>
      <text:p text:style-name="P2"><text:span text:style-name="T15">Konec v:<text:s text:c="4"/><text:tab/></text:span><text:span text:style-name="T16">21:15 hod. </text:span></text:p>
      <text:p text:style-name="P2"><text:span text:style-name="T17"/></text:p>
      <text:p text:style-name="P2"><text:span text:style-name="T18">1. Zahájení</text:span></text:p>
      <text:p text:style-name="P2"><text:span text:style-name="T19"/></text:p>
      <text:p text:style-name="P2"><text:span text:style-name="T20">Jednání zahájila starostka obce Dana Vozábová, p</text:span><text:span text:style-name="T21">řivítala přítomné zastupitele a hosty.</text:span></text:p>
      <text:p text:style-name="P2"><text:span text:style-name="T22"><text:s/></text:span></text:p>
      <text:p text:style-name="P2"><text:span text:style-name="T23"/></text:p>
      <text:p text:style-name="P2"><text:span text:style-name="T24">2. Volba zapisovatele zápisu</text:span></text:p>
      <text:p text:style-name="P2"><text:span text:style-name="T25"/></text:p>
      <text:p text:style-name="P2"><text:span text:style-name="T26">P</text:span><text:span text:style-name="T27">ředsedající navrhla určit zapisovatelem Mgr. Jiřího Zimu. K návrhu nebyly vzneseny žádné námitky.</text:span></text:p>
      <text:p text:style-name="P2"><text:span text:style-name="T28"/></text:p>
      <text:p text:style-name="P2"><text:span text:style-name="T29">Návrh usnesení:</text:span></text:p>
      <text:p text:style-name="P2"><text:span text:style-name="T30">Zastupitelstvo obce Újezd u P</text:span><text:span text:style-name="T31">řelouče určuje jako zapisovatele zápisu pana Jiřího Zimu.</text:span></text:p>
      <text:p text:style-name="P2"><text:span text:style-name="T32"/></text:p>
      <text:p text:style-name="P2"><text:span text:style-name="T33">Výsledek hlasování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35">Dana Vozábová</text:span><text:span text:style-name="T36"/></text:p>
          </table:table-cell>
          <table:table-cell table:style-name="TableCell010001">
            <text:p text:style-name="P4"><text:span text:style-name="T37">+</text:span><text:span text:style-name="T38"/></text:p>
          </table:table-cell>
          <table:table-cell table:style-name="TableCell010002">
            <text:p text:style-name="P4"><text:span text:style-name="T39">Mgr. Ji</text:span><text:span text:style-name="T40">ří Zima</text:span><text:span text:style-name="T41"/></text:p>
          </table:table-cell>
          <table:table-cell table:style-name="TableCell010003">
            <text:p text:style-name="P4"><text:span text:style-name="T42">/</text:span><text:span text:style-name="T43"/></text:p>
          </table:table-cell>
          <table:table-cell table:style-name="TableCell010004">
            <text:p text:style-name="P4"><text:span text:style-name="T44">Lic. Martin<text:s/></text:span><text:span text:style-name="T45">Černý</text:span><text:span text:style-name="T46"/></text:p>
          </table:table-cell>
          <table:table-cell table:style-name="TableCell010005">
            <text:p text:style-name="P4"><text:span text:style-name="T47">+</text:span><text:span text:style-name="T48"/></text:p>
          </table:table-cell>
        </table:table-row>
        <table:table-row table:style-name="TableRow0101">
          <table:table-cell table:style-name="TableCell010100">
            <text:p text:style-name="P7"><text:span text:style-name="T49">Pavel Volejník</text:span><text:span text:style-name="T50"/></text:p>
          </table:table-cell>
          <table:table-cell table:style-name="TableCell010101">
            <text:p text:style-name="P7"><text:span text:style-name="T51">+</text:span><text:span text:style-name="T52"/></text:p>
          </table:table-cell>
          <table:table-cell table:style-name="TableCell010102">
            <text:p text:style-name="P7"><text:span text:style-name="T53">Rudolf Vosáhlo</text:span><text:span text:style-name="T54"/></text:p>
          </table:table-cell>
          <table:table-cell table:style-name="TableCell010103">
            <text:p text:style-name="P7"><text:span text:style-name="T55">+</text:span><text:span text:style-name="T56"/></text:p>
          </table:table-cell>
          <table:table-cell table:style-name="TableCell010104">
            <text:p text:style-name="P7"><text:span text:style-name="T56"/></text:p>
          </table:table-cell>
          <table:table-cell table:style-name="TableCell010105">
            <text:p text:style-name="P7"><text:span text:style-name="T56"/></text:p>
          </table:table-cell>
        </table:table-row>
        <table:table-row table:style-name="TableRow0102">
          <table:table-cell table:style-name="TableCell010200">
            <text:p text:style-name="P10"><text:span text:style-name="T57">Lenka Hellingerová</text:span><text:span text:style-name="T58"/></text:p>
          </table:table-cell>
          <table:table-cell table:style-name="TableCell010201">
            <text:p text:style-name="P10"><text:span text:style-name="T59">N</text:span><text:span text:style-name="T60"/></text:p>
          </table:table-cell>
          <table:table-cell table:style-name="TableCell010202">
            <text:p text:style-name="P10"><text:span text:style-name="T61">Helena Šandová</text:span><text:span text:style-name="T62"/></text:p>
          </table:table-cell>
          <table:table-cell table:style-name="TableCell010203">
            <text:p text:style-name="P10"><text:span text:style-name="T63">N</text:span><text:span text:style-name="T64"/></text:p>
          </table:table-cell>
          <table:table-cell table:style-name="TableCell010204">
            <text:p text:style-name="P10"><text:span text:style-name="T64"/></text:p>
          </table:table-cell>
          <table:table-cell table:style-name="TableCell010205">
            <text:p text:style-name="P10"><text:span text:style-name="T64"/></text:p>
          </table:table-cell>
        </table:table-row>
      </table:table>
      <text:p text:style-name="P12"><text:span text:style-name="T65">pro: +, proti: -, zdržel se: /, nehlasováno: N</text:span></text:p>
      <text:p text:style-name="P12"><text:span text:style-name="T66"/></text:p>
      <text:p text:style-name="P12"><text:span text:style-name="T67">Usnesení<text:s/></text:span><text:span text:style-name="T68">č. 1 bylo schváleno.</text:span></text:p>
      <text:p text:style-name="P12"><text:span text:style-name="T69"/></text:p>
      <text:p text:style-name="P12"><text:span text:style-name="T69"/></text:p>
      <text:p text:style-name="P12"><text:span text:style-name="T70">3. Volba ov</text:span><text:span text:style-name="T71">ěřovatelů zápisu</text:span></text:p>
      <text:p text:style-name="P13"><text:span text:style-name="T72"/></text:p>
      <text:p text:style-name="P13"><text:span text:style-name="T73">P</text:span><text:span text:style-name="T74">ředsedající navrhla určit ověřovateli zápisu p.Pavel Volejník a Lic. Martin Černý.<text:s text:c="3"/>K návrhu nebyly vzneseny žádné jiné protinávrhy.</text:span></text:p>
      <text:p text:style-name="P14"><text:span text:style-name="T75"/></text:p>
      <text:p text:style-name="P14"><text:span text:style-name="T76">Návrh usnesení:</text:span></text:p>
      <text:p text:style-name="P14"><text:span text:style-name="T77">Zastupitelstvo obce Újezd u P</text:span><text:span text:style-name="T78">řelouče určuje ověřovale zápisu p.Pavel Volejník a Lic. Martin Černý<text:s text:c="2"/>.<text:s text:c="3"/></text:span></text:p>
      <text:p text:style-name="P14"><text:span text:style-name="T79"/></text:p>
      <text:p text:style-name="P14"><text:span text:style-name="T80">Výsledek hlasování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6"><text:span text:style-name="T82">Dana Vozábová</text:span><text:span text:style-name="T83"/></text:p>
          </table:table-cell>
          <table:table-cell table:style-name="TableCell020001">
            <text:p text:style-name="P16"><text:span text:style-name="T84">+</text:span><text:span text:style-name="T85"/></text:p>
          </table:table-cell>
          <table:table-cell table:style-name="TableCell020002">
            <text:p text:style-name="P16"><text:span text:style-name="T86">Mgr. Ji</text:span><text:span text:style-name="T87">ří Zima</text:span><text:span text:style-name="T88"/></text:p>
          </table:table-cell>
          <table:table-cell table:style-name="TableCell020003">
            <text:p text:style-name="P16"><text:span text:style-name="T89">+</text:span><text:span text:style-name="T90"/></text:p>
          </table:table-cell>
          <table:table-cell table:style-name="TableCell020004">
            <text:p text:style-name="P16"><text:span text:style-name="T91">Lic. Martin<text:s/></text:span><text:span text:style-name="T92">Černý</text:span><text:span text:style-name="T93"/></text:p>
          </table:table-cell>
          <table:table-cell table:style-name="TableCell020005">
            <text:p text:style-name="P16"><text:span text:style-name="T94">+</text:span><text:span text:style-name="T95"/></text:p>
          </table:table-cell>
        </table:table-row>
        <table:table-row table:style-name="TableRow0201">
          <table:table-cell table:style-name="TableCell020100">
            <text:p text:style-name="P19"><text:span text:style-name="T96">Pavel Volejník</text:span><text:span text:style-name="T97"/></text:p>
          </table:table-cell>
          <table:table-cell table:style-name="TableCell020101">
            <text:p text:style-name="P19"><text:span text:style-name="T98">+</text:span><text:span text:style-name="T99"/></text:p>
          </table:table-cell>
          <table:table-cell table:style-name="TableCell020102">
            <text:p text:style-name="P19"><text:span text:style-name="T100">Rudolf Vosáhlo</text:span><text:span text:style-name="T101"/></text:p>
          </table:table-cell>
          <table:table-cell table:style-name="TableCell020103">
            <text:p text:style-name="P19"><text:span text:style-name="T102">+</text:span><text:span text:style-name="T103"/></text:p>
          </table:table-cell>
          <table:table-cell table:style-name="TableCell020104">
            <text:p text:style-name="P19"><text:span text:style-name="T103"/></text:p>
          </table:table-cell>
          <table:table-cell table:style-name="TableCell020105">
            <text:p text:style-name="P19"><text:span text:style-name="T103"/></text:p>
          </table:table-cell>
        </table:table-row>
        <table:table-row table:style-name="TableRow0202">
          <table:table-cell table:style-name="TableCell020200">
            <text:p text:style-name="P22"><text:span text:style-name="T104">Lenka Hellingerová</text:span><text:span text:style-name="T105"/></text:p>
          </table:table-cell>
          <table:table-cell table:style-name="TableCell020201">
            <text:p text:style-name="P22"><text:span text:style-name="T106">N</text:span><text:span text:style-name="T107"/></text:p>
          </table:table-cell>
          <table:table-cell table:style-name="TableCell020202">
            <text:p text:style-name="P22"><text:span text:style-name="T108">Helena Šandová</text:span><text:span text:style-name="T109"/></text:p>
          </table:table-cell>
          <table:table-cell table:style-name="TableCell020203">
            <text:p text:style-name="P22"><text:span text:style-name="T110">N</text:span><text:span text:style-name="T111"/></text:p>
          </table:table-cell>
          <table:table-cell table:style-name="TableCell020204">
            <text:p text:style-name="P22"><text:span text:style-name="T111"/></text:p>
          </table:table-cell>
          <table:table-cell table:style-name="TableCell020205">
            <text:p text:style-name="P22"><text:span text:style-name="T111"/></text:p>
          </table:table-cell>
        </table:table-row>
      </table:table>
      <text:p text:style-name="P24"><text:span text:style-name="T112">pro: +, proti: -, zdržel se: /, nehlasováno: N</text:span></text:p>
      <text:p text:style-name="P24"><text:span text:style-name="T113"/></text:p>
      <text:p text:style-name="P24"><text:span text:style-name="T114">Usnesení<text:s/></text:span><text:span text:style-name="T115">č. 2 bylo schváleno.</text:span></text:p>
      <text:p text:style-name="P24"><text:span text:style-name="T116"/></text:p>
      <text:p text:style-name="P24"><text:span text:style-name="T116"/></text:p>
      <text:p text:style-name="P24"><text:span text:style-name="T117">4. Schválení programu jednání</text:span></text:p>
      <text:p text:style-name="P24"><text:span text:style-name="T118"/></text:p>
      <text:p text:style-name="P24"><text:span text:style-name="T119">P</text:span><text:span text:style-name="T120">ředsedající seznámila hosty a zastupitele s následujícím programem jednání.</text:span></text:p>
      <text:p text:style-name="P24"><text:span text:style-name="T121"/></text:p>
      <text:p text:style-name="P24"><text:span text:style-name="T121"/></text:p>
      <text:p text:style-name="P25"><text:span text:style-name="T122">1)<text:s text:c="3"/>Zahájení</text:span><text:span text:style-name="T123"><text:s text:c="2"/></text:span></text:p>
      <text:p text:style-name="P25"><text:span text:style-name="T124">2)<text:s text:c="3"/>Volba zapisovatele</text:span></text:p>
      <text:p text:style-name="P25"><text:span text:style-name="T124">3)<text:s text:c="3"/>Volba ov</text:span><text:span text:style-name="T125">ěřovatelů zápisu</text:span></text:p>
      <text:p text:style-name="P25"><text:span text:style-name="T126">4)<text:s text:c="3"/>Schválení programu jednání</text:span></text:p>
      <text:p text:style-name="P25"><text:span text:style-name="T126">5)<text:s text:c="3"/>Rozpo</text:span><text:span text:style-name="T127">čtové opatření č.6/2019</text:span></text:p>
      <text:p text:style-name="P25"><text:span text:style-name="T128">6)<text:s text:c="3"/>Žádost o sponzorský dar na d</text:span><text:span text:style-name="T129">ětské rybářské závody</text:span></text:p>
      <text:p text:style-name="P25"><text:span text:style-name="T130">7)<text:s text:c="3"/>Letní kino </text:span></text:p>
      <text:p text:style-name="P25"><text:span text:style-name="T130">8)<text:s text:c="3"/>Vyjád</text:span><text:span text:style-name="T131">ření pozemkového úřadu k pozemku 54/2 </text:span></text:p>
      <text:p text:style-name="P25"><text:span text:style-name="T132">9)<text:s text:c="3"/>Prodejna a zám</text:span><text:span text:style-name="T133">ěr o pronájmu nebytových prostor</text:span></text:p>
      <text:p text:style-name="P25"><text:span text:style-name="T134">10) Diskuze </text:span></text:p>
      <text:p text:style-name="P25"><text:span text:style-name="T134">11) Usnesení </text:span></text:p>
      <text:p text:style-name="P25"><text:span text:style-name="T134">12) Záv</text:span><text:span text:style-name="T135">ěr</text:span></text:p>
      <text:p text:style-name="P26"><text:span text:style-name="T136"/></text:p>
      <text:p text:style-name="P26"><text:span text:style-name="T136"/></text:p>
      <text:p text:style-name="P26"><text:span text:style-name="T137">Návrh usnesení:</text:span></text:p>
      <text:p text:style-name="P26"><text:span text:style-name="T138">Zastupitelstvo obce Újezd u P</text:span><text:span text:style-name="T139">řelouče schvaluje program veřejného jednání zastupitelstva obce.</text:span></text:p>
      <text:p text:style-name="P26"><text:span text:style-name="T140"/></text:p>
      <text:p text:style-name="P26"><text:span text:style-name="T141">Výsledek hlasování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28"><text:span text:style-name="T143">Dana Vozábová</text:span><text:span text:style-name="T144"/></text:p>
          </table:table-cell>
          <table:table-cell table:style-name="TableCell030001">
            <text:p text:style-name="P28"><text:span text:style-name="T145">+</text:span><text:span text:style-name="T146"/></text:p>
          </table:table-cell>
          <table:table-cell table:style-name="TableCell030002">
            <text:p text:style-name="P28"><text:span text:style-name="T147">Mgr. Ji</text:span><text:span text:style-name="T148">ří Zima</text:span><text:span text:style-name="T149"/></text:p>
          </table:table-cell>
          <table:table-cell table:style-name="TableCell030003">
            <text:p text:style-name="P28"><text:span text:style-name="T150">+</text:span><text:span text:style-name="T151"/></text:p>
          </table:table-cell>
          <table:table-cell table:style-name="TableCell030004">
            <text:p text:style-name="P28"><text:span text:style-name="T152">Lic. Martin<text:s/></text:span><text:span text:style-name="T153">Černý</text:span><text:span text:style-name="T154"/></text:p>
          </table:table-cell>
          <table:table-cell table:style-name="TableCell030005">
            <text:p text:style-name="P28"><text:span text:style-name="T155">+</text:span><text:span text:style-name="T156"/></text:p>
          </table:table-cell>
        </table:table-row>
        <table:table-row table:style-name="TableRow0301">
          <table:table-cell table:style-name="TableCell030100">
            <text:p text:style-name="P31"><text:span text:style-name="T157">Pavel Volejník</text:span><text:span text:style-name="T158"/></text:p>
          </table:table-cell>
          <table:table-cell table:style-name="TableCell030101">
            <text:p text:style-name="P31"><text:span text:style-name="T159">+</text:span><text:span text:style-name="T160"/></text:p>
          </table:table-cell>
          <table:table-cell table:style-name="TableCell030102">
            <text:p text:style-name="P31"><text:span text:style-name="T161">Rudolf Vosáhlo</text:span><text:span text:style-name="T162"/></text:p>
          </table:table-cell>
          <table:table-cell table:style-name="TableCell030103">
            <text:p text:style-name="P31"><text:span text:style-name="T163">+</text:span><text:span text:style-name="T164"/></text:p>
          </table:table-cell>
          <table:table-cell table:style-name="TableCell030104">
            <text:p text:style-name="P31"><text:span text:style-name="T164"/></text:p>
          </table:table-cell>
          <table:table-cell table:style-name="TableCell030105">
            <text:p text:style-name="P31"><text:span text:style-name="T164"/></text:p>
          </table:table-cell>
        </table:table-row>
        <table:table-row table:style-name="TableRow0302">
          <table:table-cell table:style-name="TableCell030200">
            <text:p text:style-name="P34"><text:span text:style-name="T165">Lenka Hellingerová</text:span><text:span text:style-name="T166"/></text:p>
          </table:table-cell>
          <table:table-cell table:style-name="TableCell030201">
            <text:p text:style-name="P34"><text:span text:style-name="T167">N</text:span><text:span text:style-name="T168"/></text:p>
          </table:table-cell>
          <table:table-cell table:style-name="TableCell030202">
            <text:p text:style-name="P34"><text:span text:style-name="T169">Helena Šandová</text:span><text:span text:style-name="T170"/></text:p>
          </table:table-cell>
          <table:table-cell table:style-name="TableCell030203">
            <text:p text:style-name="P34"><text:span text:style-name="T171">N</text:span><text:span text:style-name="T172"/></text:p>
          </table:table-cell>
          <table:table-cell table:style-name="TableCell030204">
            <text:p text:style-name="P34"><text:span text:style-name="T172"/></text:p>
          </table:table-cell>
          <table:table-cell table:style-name="TableCell030205">
            <text:p text:style-name="P34"><text:span text:style-name="T172"/></text:p>
          </table:table-cell>
        </table:table-row>
      </table:table>
      <text:p text:style-name="P36"><text:span text:style-name="T173">pro: +, proti: -, zdržel se: /, nehlasováno: N</text:span></text:p>
      <text:p text:style-name="P36"><text:span text:style-name="T174"/></text:p>
      <text:p text:style-name="P36"><text:span text:style-name="T175">Usnesení<text:s/></text:span><text:span text:style-name="T176">č. 3 bylo schváleno.</text:span></text:p>
      <text:p text:style-name="P36"><text:span text:style-name="T177"/></text:p>
      <text:p text:style-name="P36"><text:span text:style-name="T177"/></text:p>
      <text:p text:style-name="P37"><text:span text:style-name="T177"/></text:p>
      <text:p text:style-name="P37"><text:span text:style-name="T177"/></text:p>
      <text:p text:style-name="P37"><text:span text:style-name="T178">5.<text:s text:c="2"/>Rozpo</text:span><text:span text:style-name="T179">čtové opatření č.6/2019</text:span></text:p>
      <text:p text:style-name="P38"><text:span text:style-name="T180"/></text:p>
      <text:p text:style-name="P39"><text:span text:style-name="T181">P</text:span><text:span text:style-name="T182">ředsedající<text:s text:c="2"/>zastupitelstvu obce předkládá<text:s text:c="2"/>ke schválení<text:s text:c="2"/>rozpočtové opatření č.6/2019 -<text:s text:c="2"/>Dividendy SOP + 33.830,-Kč,<text:s text:c="2"/>náklady na zabezpečení sotware na 3 roky (Alis, Keo, provozní poplatky) 30.000,-Kč.<text:s text:c="2"/></text:span></text:p>
      <text:p text:style-name="P40"><text:span text:style-name="T183"/></text:p>
      <text:p text:style-name="P40"><text:span text:style-name="T184">Návrh usnesení:</text:span></text:p>
      <text:p text:style-name="P41"><text:span text:style-name="T185">Zastupitelstvo obce Újezd schvaluje rozpo</text:span><text:span text:style-name="T186">čtové opatření č.6/2019 -<text:s text:c="2"/></text:span><text:span text:style-name="T187">Dividendy SOP + 33.830,-Kč,<text:s text:c="2"/>náklady na zabezpečení sotware na 3 roky (Alis, Keo, provozní poplatky) 30.000,-Kč.<text:s text:c="2"/></text:span></text:p>
      <text:p text:style-name="P42"><text:span text:style-name="T188"/></text:p>
      <text:p text:style-name="P43"><text:span text:style-name="T189">Výsledek hlasování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45"><text:span text:style-name="T191">Dana Vozábová</text:span><text:span text:style-name="T192"/></text:p>
          </table:table-cell>
          <table:table-cell table:style-name="TableCell040001">
            <text:p text:style-name="P45"><text:span text:style-name="T193">+</text:span><text:span text:style-name="T194"/></text:p>
          </table:table-cell>
          <table:table-cell table:style-name="TableCell040002">
            <text:p text:style-name="P45"><text:span text:style-name="T195">Mgr. Ji</text:span><text:span text:style-name="T196">ří Zima</text:span><text:span text:style-name="T197"/></text:p>
          </table:table-cell>
          <table:table-cell table:style-name="TableCell040003">
            <text:p text:style-name="P45"><text:span text:style-name="T198">+</text:span><text:span text:style-name="T199"/></text:p>
          </table:table-cell>
          <table:table-cell table:style-name="TableCell040004">
            <text:p text:style-name="P45"><text:span text:style-name="T200">Lic. Martin<text:s/></text:span><text:span text:style-name="T201">Černý</text:span><text:span text:style-name="T202"/></text:p>
          </table:table-cell>
          <table:table-cell table:style-name="TableCell040005">
            <text:p text:style-name="P45"><text:span text:style-name="T203">+</text:span><text:span text:style-name="T204"/></text:p>
          </table:table-cell>
        </table:table-row>
        <table:table-row table:style-name="TableRow0401">
          <table:table-cell table:style-name="TableCell040100">
            <text:p text:style-name="P48"><text:span text:style-name="T205">Pavel Volejník</text:span><text:span text:style-name="T206"/></text:p>
          </table:table-cell>
          <table:table-cell table:style-name="TableCell040101">
            <text:p text:style-name="P48"><text:span text:style-name="T207">+</text:span><text:span text:style-name="T208"/></text:p>
          </table:table-cell>
          <table:table-cell table:style-name="TableCell040102">
            <text:p text:style-name="P48"><text:span text:style-name="T209">Rudolf Vosáhlo</text:span><text:span text:style-name="T210"/></text:p>
          </table:table-cell>
          <table:table-cell table:style-name="TableCell040103">
            <text:p text:style-name="P48"><text:span text:style-name="T211">+</text:span><text:span text:style-name="T212"/></text:p>
          </table:table-cell>
          <table:table-cell table:style-name="TableCell040104">
            <text:p text:style-name="P48"><text:span text:style-name="T212"/></text:p>
          </table:table-cell>
          <table:table-cell table:style-name="TableCell040105">
            <text:p text:style-name="P48"><text:span text:style-name="T212"/></text:p>
          </table:table-cell>
        </table:table-row>
        <table:table-row table:style-name="TableRow0402">
          <table:table-cell table:style-name="TableCell040200">
            <text:p text:style-name="P51"><text:span text:style-name="T213">Lenka Hellingerová</text:span><text:span text:style-name="T214"/></text:p>
          </table:table-cell>
          <table:table-cell table:style-name="TableCell040201">
            <text:p text:style-name="P51"><text:span text:style-name="T215">N</text:span><text:span text:style-name="T216"/></text:p>
          </table:table-cell>
          <table:table-cell table:style-name="TableCell040202">
            <text:p text:style-name="P51"><text:span text:style-name="T217">Helena Šandová</text:span><text:span text:style-name="T218"/></text:p>
          </table:table-cell>
          <table:table-cell table:style-name="TableCell040203">
            <text:p text:style-name="P51"><text:span text:style-name="T219">N</text:span><text:span text:style-name="T220"/></text:p>
          </table:table-cell>
          <table:table-cell table:style-name="TableCell040204">
            <text:p text:style-name="P51"><text:span text:style-name="T220"/></text:p>
          </table:table-cell>
          <table:table-cell table:style-name="TableCell040205">
            <text:p text:style-name="P51"><text:span text:style-name="T220"/></text:p>
          </table:table-cell>
        </table:table-row>
      </table:table>
      <text:p text:style-name="P53"><text:span text:style-name="T221">pro: +, proti: -, zdržel se: /, nehlasováno: N</text:span></text:p>
      <text:p text:style-name="P53"><text:span text:style-name="T222"/></text:p>
      <text:p text:style-name="P53"><text:span text:style-name="T223">Usnesení<text:s/></text:span><text:span text:style-name="T224">č. 4 bylo schváleno.</text:span></text:p>
      <text:p text:style-name="P53"><text:span text:style-name="T225"/></text:p>
      <text:p text:style-name="P53"><text:span text:style-name="T225"/></text:p>
      <text:p text:style-name="P54"><text:span text:style-name="T225"/></text:p>
      <text:p text:style-name="P54"><text:span text:style-name="T226">6.<text:s text:c="3"/>Žádost o sponzorský dar na d</text:span><text:span text:style-name="T227">ětské rybářské závody</text:span><text:span text:style-name="T228"/></text:p>
      <text:p text:style-name="P55"><text:span text:style-name="T229"/></text:p>
      <text:p text:style-name="P56"><text:span text:style-name="T230">P</text:span><text:span text:style-name="T231">ředsedající zastupitelstvu obce předkládá<text:s text:c="2"/>písemnou žádost p.M.R. o sponzorský dar na dětské rybářské závody pořádané v obci Újezd u Přelouče v měsíci srpen 2019.<text:s text:c="4"/></text:span></text:p>
      <text:p text:style-name="P57"><text:span text:style-name="T232"/></text:p>
      <text:p text:style-name="P57"><text:span text:style-name="T233">Návrh usnesení:</text:span></text:p>
      <text:p text:style-name="P58"><text:span text:style-name="T234">Zastupitelstvo obce Újezd schvaluje<text:s/></text:span><text:span text:style-name="T235">zaplacení cen na dětské rybářské závody pořádané v obci Újezd u Přelouče v měsíci srpen 2019 v hodnotě 1.500,- Kč. Ceny zakoupí obec Újezd.<text:s text:c="3"/></text:span></text:p>
      <text:p text:style-name="P58"><text:span text:style-name="T236"/></text:p>
      <text:p text:style-name="P59"><text:span text:style-name="T237">Výsledek hlasování: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61"><text:span text:style-name="T238">Dana Vozábová</text:span><text:span text:style-name="T239"/></text:p>
          </table:table-cell>
          <table:table-cell table:style-name="TableCell050001">
            <text:p text:style-name="P61"><text:span text:style-name="T240">+</text:span><text:span text:style-name="T241"/></text:p>
          </table:table-cell>
          <table:table-cell table:style-name="TableCell050002">
            <text:p text:style-name="P61"><text:span text:style-name="T242">Mgr. Ji</text:span><text:span text:style-name="T243">ří Zima</text:span><text:span text:style-name="T244"/></text:p>
          </table:table-cell>
          <table:table-cell table:style-name="TableCell050003">
            <text:p text:style-name="P61"><text:span text:style-name="T245">+</text:span><text:span text:style-name="T246"/></text:p>
          </table:table-cell>
          <table:table-cell table:style-name="TableCell050004">
            <text:p text:style-name="P61"><text:span text:style-name="T247">Lic. Martin<text:s/></text:span><text:span text:style-name="T248">Černý</text:span><text:span text:style-name="T249"/></text:p>
          </table:table-cell>
          <table:table-cell table:style-name="TableCell050005">
            <text:p text:style-name="P61"><text:span text:style-name="T250">+</text:span><text:span text:style-name="T251"/></text:p>
          </table:table-cell>
        </table:table-row>
        <table:table-row table:style-name="TableRow0501">
          <table:table-cell table:style-name="TableCell050100">
            <text:p text:style-name="P64"><text:span text:style-name="T252">Pavel Volejník</text:span><text:span text:style-name="T253"/></text:p>
          </table:table-cell>
          <table:table-cell table:style-name="TableCell050101">
            <text:p text:style-name="P64"><text:span text:style-name="T254">+</text:span><text:span text:style-name="T255"/></text:p>
          </table:table-cell>
          <table:table-cell table:style-name="TableCell050102">
            <text:p text:style-name="P64"><text:span text:style-name="T256">Rudolf Vosáhlo</text:span><text:span text:style-name="T257"/></text:p>
          </table:table-cell>
          <table:table-cell table:style-name="TableCell050103">
            <text:p text:style-name="P64"><text:span text:style-name="T258">+</text:span><text:span text:style-name="T259"/></text:p>
          </table:table-cell>
          <table:table-cell table:style-name="TableCell050104">
            <text:p text:style-name="P64"><text:span text:style-name="T259"/></text:p>
          </table:table-cell>
          <table:table-cell table:style-name="TableCell050105">
            <text:p text:style-name="P64"><text:span text:style-name="T259"/></text:p>
          </table:table-cell>
        </table:table-row>
        <table:table-row table:style-name="TableRow0502">
          <table:table-cell table:style-name="TableCell050200">
            <text:p text:style-name="P67"><text:span text:style-name="T260">Lenka Hellingerová</text:span><text:span text:style-name="T261"/></text:p>
          </table:table-cell>
          <table:table-cell table:style-name="TableCell050201">
            <text:p text:style-name="P67"><text:span text:style-name="T262">N</text:span><text:span text:style-name="T263"/></text:p>
          </table:table-cell>
          <table:table-cell table:style-name="TableCell050202">
            <text:p text:style-name="P67"><text:span text:style-name="T264">Helena Šandová</text:span><text:span text:style-name="T265"/></text:p>
          </table:table-cell>
          <table:table-cell table:style-name="TableCell050203">
            <text:p text:style-name="P67"><text:span text:style-name="T266">N</text:span><text:span text:style-name="T267"/></text:p>
          </table:table-cell>
          <table:table-cell table:style-name="TableCell050204">
            <text:p text:style-name="P67"><text:span text:style-name="T267"/></text:p>
          </table:table-cell>
          <table:table-cell table:style-name="TableCell050205">
            <text:p text:style-name="P67"><text:span text:style-name="T267"/></text:p>
          </table:table-cell>
        </table:table-row>
      </table:table>
      <text:p text:style-name="P69"><text:span text:style-name="T268">pro: +, proti: -, zdržel se: /, nehlasováno: N</text:span></text:p>
      <text:p text:style-name="P69"><text:span text:style-name="T269"/></text:p>
      <text:p text:style-name="P69"><text:span text:style-name="T270">Usnesení<text:s/></text:span><text:span text:style-name="T271">č. 5 bylo schváleno.</text:span></text:p>
      <text:p text:style-name="P69"><text:span text:style-name="T272"/></text:p>
      <text:p text:style-name="P70"><text:span text:style-name="T273"/></text:p>
      <text:p text:style-name="P71"><text:span text:style-name="T274"><text:s text:c="4"/></text:span><text:span text:style-name="T275"/></text:p>
      <text:p text:style-name="P72"><text:span text:style-name="T276">7</text:span><text:span text:style-name="T277">.<text:s text:c="2"/></text:span><text:span text:style-name="T278">Letní kino</text:span><text:span text:style-name="T279"><text:s/></text:span></text:p>
      <text:p text:style-name="P73"><text:span text:style-name="T280"/></text:p>
      <text:p text:style-name="P74"><text:span text:style-name="T281">S</text:span><text:span text:style-name="T282">tarost</text:span><text:span text:style-name="T283">k</text:span><text:span text:style-name="T284">a<text:s/></text:span><text:span text:style-name="T285">Dana Vozábová informuje zastupitelstvo obce, že v rámci svých pravomocí samostatně rozhodla o uspořádání letního kina v obci Újezd za částku přesahující<text:s text:c="2"/>10.000,-Kč. Promítat se bude v kulturním areálu v Újezdu dne 25.7.2019 po setmění film "Ženy v běhu". Vstup bude ve výši 60,-Kč a vybírat ho bude obec Újezd. Občerstvení zajištěno.<text:s text:c="6"/></text:span></text:p>
      <text:p text:style-name="P75"><text:span text:style-name="T286"><text:s text:c="4"/></text:span></text:p>
      <text:p text:style-name="P76"><text:span text:style-name="T287"/></text:p>
      <text:p text:style-name="P76"><text:span text:style-name="T288">8</text:span><text:span text:style-name="T289">.<text:s text:c="2"/></text:span><text:span text:style-name="T290">Vyjádření<text:s text:c="2"/>pozemkového úřadu k pozemku č.54/2 v k.ú. obce Újezd u Přelouče</text:span></text:p>
      <text:p text:style-name="P77"><text:span text:style-name="T291"/></text:p>
      <text:p text:style-name="P78"><text:span text:style-name="T292">P</text:span><text:span text:style-name="T293">ředsedající<text:s text:c="2"/>zastupitelstvu obce předkládá dopis od Státního pozemkového úřadu se sídlem Husinetská1024/11a, 130 00 Praha 3, vedený pod sp.zn. SZ SPU 083504/2019, kterým vyzývá naší obec o vyčkání na novelu zákona č. 503/2012 Sb., která umožní<text:s text:c="2"/>prodej stavby na pozemku 54/2 přímo majiteli pozemku (obec Újezd).<text:s text:c="2"/>Další žádost může obec Újezd podat tedy až<text:s text:c="2"/>v termínu březen 2020.<text:s text:c="6"/></text:span></text:p>
      <text:p text:style-name="P79"><text:span text:style-name="T294"/></text:p>
      <text:p text:style-name="P80"><text:span text:style-name="T294"/></text:p>
      <text:p text:style-name="P80"><text:span text:style-name="T295">9</text:span><text:span text:style-name="T296">.<text:s text:c="2"/></text:span><text:span text:style-name="T297">Prodejna a záměr o pronájmu nebytových prostor</text:span><text:span text:style-name="T298"/></text:p>
      <text:p text:style-name="P81"><text:span text:style-name="T299"/></text:p>
      <text:p text:style-name="P82"><text:span text:style-name="T300">P</text:span><text:span text:style-name="T301">ředsedající<text:s text:c="2"/>zastupitelstvo obce<text:s text:c="2"/>informuje, že bylo osloveno několik právnických subjektů z důvodu možnosti otevření<text:s text:c="2"/>obchodu v budově bývalé školy v obci Újezd.<text:s text:c="5"/></text:span></text:p>
      <text:p text:style-name="P83"><text:span text:style-name="T302"/></text:p>
      <text:p text:style-name="P83"><text:span text:style-name="T302"/></text:p>
      <text:p text:style-name="P83"><text:span text:style-name="T303">1</text:span><text:span text:style-name="T304">0</text:span><text:span text:style-name="T305">.<text:s text:c="2"/>Diskuze</text:span></text:p>
      <text:p text:style-name="P84"><text:span text:style-name="T306"/></text:p>
      <text:p text:style-name="P85"><text:span text:style-name="T307">Rozsvěcení veřejného osvětlení<text:s text:c="2"/>v obci - již řešeno pozdější zapínání osvětlení. Změna písničky v obecním rozhlasu - v řešení.<text:s text:c="4"/></text:span></text:p>
      <text:p text:style-name="P86"><text:span text:style-name="T308"/></text:p>
      <text:p text:style-name="P87"><text:span text:style-name="T308"/></text:p>
      <text:p text:style-name="P87"><text:span text:style-name="T309">11. Usnesení</text:span></text:p>
      <text:p text:style-name="P87"><text:span text:style-name="T310"/></text:p>
      <text:p text:style-name="P87"><text:span text:style-name="T311">P</text:span><text:span text:style-name="T312">ředsedající přečetla usnesení z dnešního zasedání zastupitelstva obce Újezd u Přelouče.</text:span></text:p>
      <text:p text:style-name="P88"><text:span text:style-name="T313"/></text:p>
      <text:p text:style-name="P89"><text:span text:style-name="T313"/></text:p>
      <text:p text:style-name="P89"><text:span text:style-name="T314">1</text:span><text:span text:style-name="T315">2</text:span><text:span text:style-name="T316">. Záv</text:span><text:span text:style-name="T317">ěr</text:span></text:p>
      <text:p text:style-name="P90"><text:span text:style-name="T318"/></text:p>
      <text:p text:style-name="P90"><text:span text:style-name="T319">P</text:span><text:span text:style-name="T320">ředsedající poděkovala přítomným za účast a jednání ukončila.</text:span></text:p>
      <text:p text:style-name="P91"><text:span text:style-name="T321"/></text:p>
      <text:p text:style-name="P91"><text:span text:style-name="T321"/></text:p>
      <text:p text:style-name="P91"><text:span text:style-name="T321"/></text:p>
      <text:p text:style-name="P91"><text:span text:style-name="T321"/></text:p>
      <text:p text:style-name="P92"><text:span text:style-name="T322">Zapsal: Mgr. Ji</text:span><text:span text:style-name="T323">ří Zima</text:span></text:p>
      <text:p text:style-name="P92"><text:span text:style-name="T324"><text:s text:c="98"/>…………………………………</text:span></text:p>
      <text:p text:style-name="P93"><text:span text:style-name="T324"><text:s text:c="104"/>Dana Vozábová</text:span></text:p>
      <text:p text:style-name="P93"><text:span text:style-name="T324"><text:s text:c="104"/>starostka obce</text:span></text:p>
      <text:p text:style-name="P94"><text:span text:style-name="T325"/></text:p>
      <text:p text:style-name="P94"><text:span text:style-name="T326">Ov</text:span><text:span text:style-name="T327">ěřovatelé zápisu:</text:span></text:p>
      <text:p text:style-name="P95"><text:span text:style-name="T328">………………………………..</text:span></text:p>
      <text:p text:style-name="P96"><text:span text:style-name="T328"><text:s text:c="102"/>p.</text:span><text:span text:style-name="T329">Pavel<text:s/></text:span><text:span text:style-name="T330"><text:s/>Vol</text:span><text:span text:style-name="T331">ejník</text:span><text:span text:style-name="T332"/></text:p>
      <text:p text:style-name="P97"><text:span text:style-name="T333"/></text:p>
      <text:p text:style-name="P97"><text:span text:style-name="T333"/></text:p>
      <text:p text:style-name="P97"><text:span text:style-name="T334">………………………………...</text:span></text:p>
      <text:p text:style-name="P98"><text:span text:style-name="T334"><text:s text:c="102"/></text:span><text:span text:style-name="T335">Lic. Martin Černý</text:span><text:span text:style-name="T336"/></text:p>
      <text:p text:style-name="P99"><text:span text:style-name="T336"><text:s text:c="98"/></text:span></text:p>
      <text:p text:style-name="P99"><text:span text:style-name="T337"/></text:p>
      <text:p text:style-name="P99"><text:span text:style-name="T338">Datum vyhotovení zápisu: 2</text:span><text:span text:style-name="T339">2</text:span><text:span text:style-name="T340">.<text:s/></text:span><text:span text:style-name="T341">7</text:span><text:span text:style-name="T342">. 2019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