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104252.50pt"/>
          <style:tab-stop style:position="44.50pt"/>
          <style:tab-stop style:position="65788.5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104252.50pt"/>
          <style:tab-stop style:position="44.50pt"/>
          <style:tab-stop style:position="65788.55pt"/>
        </style:tab-stops>
      </style:paragraph-properties>
    </style:style>
    <style:style style:name="P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2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>
        <style:tab-stops>
          <style:tab-stop style:position="838524.60pt"/>
          <style:tab-stop style:position="838571.00pt"/>
          <style:tab-stop style:position="838574.8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838571.00pt"/>
          <style:tab-stop style:position="838574.8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3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4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4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justify">
        <style:tab-stops>
          <style:tab-stop style:position="838699.80pt"/>
          <style:tab-stop style:position="838703.6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5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6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67" style:family="paragraph">
      <style:paragraph-properties fo:line-height="100.00%" fo:text-align="justify">
        <style:tab-stops>
          <style:tab-stop style:position="838699.80pt"/>
          <style:tab-stop style:position="838703.60pt"/>
        </style:tab-stops>
      </style:paragraph-properties>
    </style:style>
    <style:style style:name="P68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7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7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justify">
        <style:tab-stops>
          <style:tab-stop style:position="838699.80pt"/>
          <style:tab-stop style:position="838703.60pt"/>
        </style:tab-stops>
      </style:paragraph-properties>
    </style:style>
    <style:style style:name="P84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9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9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justify">
        <style:tab-stops>
          <style:tab-stop style:position="838699.80pt"/>
          <style:tab-stop style:position="838703.60pt"/>
        </style:tab-stops>
      </style:paragraph-properties>
    </style:style>
    <style:style style:name="P100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0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11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justify">
        <style:tab-stops>
          <style:tab-stop style:position="838699.80pt"/>
          <style:tab-stop style:position="838703.60pt"/>
        </style:tab-stops>
      </style:paragraph-properties>
    </style:style>
    <style:style style:name="P116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justify">
        <style:tab-stops>
          <style:tab-stop style:position="838699.80pt"/>
          <style:tab-stop style:position="838703.60pt"/>
        </style:tab-stops>
      </style:paragraph-properties>
    </style:style>
    <style:style style:name="P120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2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81174.10pt"/>
          <style:tab-stop style:position="44.50pt"/>
          <style:tab-stop style:position="65545.35pt"/>
        </style:tab-stops>
      </style:paragraph-properties>
    </style:style>
    <style:style style:name="P13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81174.10pt"/>
          <style:tab-stop style:position="44.50pt"/>
          <style:tab-stop style:position="65545.35pt" style:leader-style="dotted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righ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right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right"/>
    </style:style>
    <style:style style:name="P144" style:family="paragraph">
      <style:paragraph-properties fo:line-height="100.00%" fo:text-align="left"/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1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1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2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2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3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3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4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4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5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5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6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6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6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700" style:family="table-column">
      <style:table-column-properties style:column-width="1.582639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1.582639in"/>
    </style:style>
    <style:style style:name="TableColumn0703" style:family="table-column">
      <style:table-column-properties style:column-width="0.665972in"/>
    </style:style>
    <style:style style:name="TableColumn0704" style:family="table-column">
      <style:table-column-properties style:column-width="1.582639in"/>
    </style:style>
    <style:style style:name="TableColumn0705" style:family="table-column">
      <style:table-column-properties style:column-width="0.669444in"/>
    </style:style>
    <style:style style:name="Table07" style:family="table">
      <style:table-properties style:width="6.750000in" fo:margin-left="0.000000in" style:writing-mode="lr" table:align="left" style:may-break-between-rows="true"/>
    </style:style>
    <style:style style:name="TableRow0700" style:family="table-row">
      <style:table-row-properties style:min-row-height="0.208333in"/>
    </style:style>
    <style:style style:name="TableCell07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7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701" style:family="table-row">
      <style:table-row-properties style:min-row-height="0.208333in"/>
    </style:style>
    <style:style style:name="TableCell07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7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702" style:family="table-row">
      <style:table-row-properties style:min-row-height="0.218750in"/>
    </style:style>
    <style:style style:name="TableCell07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7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800" style:family="table-column">
      <style:table-column-properties style:column-width="1.582639in"/>
    </style:style>
    <style:style style:name="TableColumn0801" style:family="table-column">
      <style:table-column-properties style:column-width="0.666667in"/>
    </style:style>
    <style:style style:name="TableColumn0802" style:family="table-column">
      <style:table-column-properties style:column-width="1.582639in"/>
    </style:style>
    <style:style style:name="TableColumn0803" style:family="table-column">
      <style:table-column-properties style:column-width="0.665972in"/>
    </style:style>
    <style:style style:name="TableColumn0804" style:family="table-column">
      <style:table-column-properties style:column-width="1.582639in"/>
    </style:style>
    <style:style style:name="TableColumn0805" style:family="table-column">
      <style:table-column-properties style:column-width="0.669444in"/>
    </style:style>
    <style:style style:name="Table08" style:family="table">
      <style:table-properties style:width="6.750000in" fo:margin-left="0.000000in" style:writing-mode="lr" table:align="left" style:may-break-between-rows="true"/>
    </style:style>
    <style:style style:name="TableRow0800" style:family="table-row">
      <style:table-row-properties style:min-row-height="0.208333in"/>
    </style:style>
    <style:style style:name="TableCell08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8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8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8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801" style:family="table-row">
      <style:table-row-properties style:min-row-height="0.208333in"/>
    </style:style>
    <style:style style:name="TableCell08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8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8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802" style:family="table-row">
      <style:table-row-properties style:min-row-height="0.218750in"/>
    </style:style>
    <style:style style:name="TableCell08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8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8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8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8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8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900" style:family="table-column">
      <style:table-column-properties style:column-width="1.582639in"/>
    </style:style>
    <style:style style:name="TableColumn0901" style:family="table-column">
      <style:table-column-properties style:column-width="0.666667in"/>
    </style:style>
    <style:style style:name="TableColumn0902" style:family="table-column">
      <style:table-column-properties style:column-width="1.582639in"/>
    </style:style>
    <style:style style:name="TableColumn0903" style:family="table-column">
      <style:table-column-properties style:column-width="0.665972in"/>
    </style:style>
    <style:style style:name="TableColumn0904" style:family="table-column">
      <style:table-column-properties style:column-width="1.582639in"/>
    </style:style>
    <style:style style:name="TableColumn0905" style:family="table-column">
      <style:table-column-properties style:column-width="0.669444in"/>
    </style:style>
    <style:style style:name="Table09" style:family="table">
      <style:table-properties style:width="6.750000in" fo:margin-left="0.000000in" style:writing-mode="lr" table:align="left" style:may-break-between-rows="true"/>
    </style:style>
    <style:style style:name="TableRow0900" style:family="table-row">
      <style:table-row-properties style:min-row-height="0.208333in"/>
    </style:style>
    <style:style style:name="TableCell09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9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9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9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9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9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901" style:family="table-row">
      <style:table-row-properties style:min-row-height="0.208333in"/>
    </style:style>
    <style:style style:name="TableCell09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9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9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9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9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9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902" style:family="table-row">
      <style:table-row-properties style:min-row-height="0.218750in"/>
    </style:style>
    <style:style style:name="TableCell09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9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9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9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9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9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Zápis z ve</text:span><text:span text:style-name="T2">řejného zasedání OZ č. 1/2018 ze dne 29. 1. 2018</text:span></text:p>
      <text:p text:style-name="P2"><text:span text:style-name="T3"/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Jiří Kníže, Lic. Martin Černý,<text:s text:c="2"/>Petr Hladík,<text:s text:c="2"/>Pavel Volejník, Milan Vosáhlo, Jana Žváčkova, Mgr. Jiří Zima</text:span></text:p>
      <text:p text:style-name="P2"><text:span text:style-name="T7">Omluven:</text:span><text:span text:style-name="T8"><text:s text:c="2"/>Jana Žvá</text:span><text:span text:style-name="T9">čkova</text:span></text:p>
      <text:p text:style-name="P2"><text:span text:style-name="T10">Místo jednání:<text:s/></text:span><text:span text:style-name="T11">Zasedací místnost OÚ v Újezdu u P</text:span><text:span text:style-name="T12">řelouče</text:span></text:p>
      <text:p text:style-name="P2"><text:span text:style-name="T13">Za</text:span><text:span text:style-name="T14">čátek v: <text:tab/></text:span><text:span text:style-name="T15">19:00 hod.<text:s text:c="7"/></text:span></text:p>
      <text:p text:style-name="P2"><text:span text:style-name="T16">Konec v:<text:s text:c="4"/><text:tab/></text:span><text:span text:style-name="T17">21:30 hod. </text:span></text:p>
      <text:p text:style-name="P2"><text:span text:style-name="T18"/></text:p>
      <text:p text:style-name="P2"><text:span text:style-name="T19">1. Zahájení</text:span></text:p>
      <text:p text:style-name="P2"><text:span text:style-name="T20"/></text:p>
      <text:p text:style-name="P2"><text:span text:style-name="T21">Jednání zahájila starostka obce Dana Vozábová, p</text:span><text:span text:style-name="T22">řivítala přítomné zastupitele a hosty.</text:span></text:p>
      <text:p text:style-name="P2"><text:span text:style-name="T23"/></text:p>
      <text:p text:style-name="P2"><text:span text:style-name="T23"/></text:p>
      <text:p text:style-name="P2"><text:span text:style-name="T24">2. Volba zapisovatele zápisu</text:span></text:p>
      <text:p text:style-name="P2"><text:span text:style-name="T25"/></text:p>
      <text:p text:style-name="P2"><text:span text:style-name="T26">P</text:span><text:span text:style-name="T27">ředsedající navrhla určit zapisovatelem Mgr. Jiří Zima. K návrhu nebyly vzneseny žádné námitky.</text:span></text:p>
      <text:p text:style-name="P2"><text:span text:style-name="T28"/></text:p>
      <text:p text:style-name="P2"><text:span text:style-name="T29">Návrh usnesení:</text:span></text:p>
      <text:p text:style-name="P2"><text:span text:style-name="T30">Zastupitelstvo obce Újezd u P</text:span><text:span text:style-name="T31">řelouče určuje jako zapisovatele zápisu Mgr. Jiří Zima.</text:span></text:p>
      <text:p text:style-name="P2"><text:span text:style-name="T32"/></text:p>
      <text:p text:style-name="P2"><text:span text:style-name="T33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35">Dana Vozábová</text:span><text:span text:style-name="T36"/></text:p>
          </table:table-cell>
          <table:table-cell table:style-name="TableCell010001">
            <text:p text:style-name="P4"><text:span text:style-name="T37">+</text:span><text:span text:style-name="T38"/></text:p>
          </table:table-cell>
          <table:table-cell table:style-name="TableCell010002">
            <text:p text:style-name="P4"><text:span text:style-name="T39">Mgr. Ji</text:span><text:span text:style-name="T40">ří Zima</text:span><text:span text:style-name="T41"/></text:p>
          </table:table-cell>
          <table:table-cell table:style-name="TableCell010003">
            <text:p text:style-name="P4"><text:span text:style-name="T42">N</text:span><text:span text:style-name="T43"/></text:p>
          </table:table-cell>
          <table:table-cell table:style-name="TableCell010004">
            <text:p text:style-name="P4"><text:span text:style-name="T44">Lic. Martin<text:s/></text:span><text:span text:style-name="T45">Černý</text:span><text:span text:style-name="T46"/></text:p>
          </table:table-cell>
          <table:table-cell table:style-name="TableCell010005">
            <text:p text:style-name="P4"><text:span text:style-name="T47">+</text:span><text:span text:style-name="T48"/></text:p>
          </table:table-cell>
        </table:table-row>
        <table:table-row table:style-name="TableRow0101">
          <table:table-cell table:style-name="TableCell010100">
            <text:p text:style-name="P7"><text:span text:style-name="T49">Pavel Volejník</text:span><text:span text:style-name="T50"/></text:p>
          </table:table-cell>
          <table:table-cell table:style-name="TableCell010101">
            <text:p text:style-name="P7"><text:span text:style-name="T51">+</text:span><text:span text:style-name="T52"/></text:p>
          </table:table-cell>
          <table:table-cell table:style-name="TableCell010102">
            <text:p text:style-name="P7"><text:span text:style-name="T53">Milan Vosáhlo</text:span><text:span text:style-name="T54"/></text:p>
          </table:table-cell>
          <table:table-cell table:style-name="TableCell010103">
            <text:p text:style-name="P7"><text:span text:style-name="T55">+</text:span><text:span text:style-name="T56"/></text:p>
          </table:table-cell>
          <table:table-cell table:style-name="TableCell010104">
            <text:p text:style-name="P7"><text:span text:style-name="T57">Ji</text:span><text:span text:style-name="T58">ří Kníže</text:span><text:span text:style-name="T59"/></text:p>
          </table:table-cell>
          <table:table-cell table:style-name="TableCell010105">
            <text:p text:style-name="P7"><text:span text:style-name="T60">+</text:span><text:span text:style-name="T61"/></text:p>
          </table:table-cell>
        </table:table-row>
        <table:table-row table:style-name="TableRow0102">
          <table:table-cell table:style-name="TableCell010200">
            <text:p text:style-name="P10"><text:span text:style-name="T62">Petr Hladík</text:span><text:span text:style-name="T63"/></text:p>
          </table:table-cell>
          <table:table-cell table:style-name="TableCell010201">
            <text:p text:style-name="P10"><text:span text:style-name="T64">+</text:span><text:span text:style-name="T65"/></text:p>
          </table:table-cell>
          <table:table-cell table:style-name="TableCell010202">
            <text:p text:style-name="P10"><text:span text:style-name="T66">Jana Žvá</text:span><text:span text:style-name="T67">čková</text:span><text:span text:style-name="T68"/></text:p>
          </table:table-cell>
          <table:table-cell table:style-name="TableCell010203">
            <text:p text:style-name="P10"><text:span text:style-name="T69">N</text:span><text:span text:style-name="T70"/></text:p>
          </table:table-cell>
          <table:table-cell table:style-name="TableCell010204">
            <text:p text:style-name="P10"><text:span text:style-name="T70"/></text:p>
          </table:table-cell>
          <table:table-cell table:style-name="TableCell010205">
            <text:p text:style-name="P10"><text:span text:style-name="T70"/></text:p>
          </table:table-cell>
        </table:table-row>
      </table:table>
      <text:p text:style-name="P12"><text:span text:style-name="T71">pro: +, proti: -, zdržel se: /, nehlasováno: N</text:span></text:p>
      <text:p text:style-name="P12"><text:span text:style-name="T72">Usnesení<text:s/></text:span><text:span text:style-name="T73">č. 1 bylo schváleno.</text:span></text:p>
      <text:p text:style-name="P12"><text:span text:style-name="T74"/></text:p>
      <text:p text:style-name="P12"><text:span text:style-name="T74"/></text:p>
      <text:p text:style-name="P12"><text:span text:style-name="T75">3. Volba ov</text:span><text:span text:style-name="T76">ěřovatelů zápisu</text:span></text:p>
      <text:p text:style-name="P12"><text:span text:style-name="T77"/></text:p>
      <text:p text:style-name="P13"><text:span text:style-name="T78">P</text:span><text:span text:style-name="T79">ředsedající navrhla určit ověřovateli zápisu p. Martin Černý a<text:s text:c="2"/>p. Milan Vosáhlo.<text:s text:c="3"/>K návrhu nebyly vzneseny žádné jiné protinávrhy.</text:span></text:p>
      <text:p text:style-name="P14"><text:span text:style-name="T80"/></text:p>
      <text:p text:style-name="P14"><text:span text:style-name="T81">Návrh usnesení:</text:span></text:p>
      <text:p text:style-name="P14"><text:span text:style-name="T82">Zastupitelstvo obce Újezd u P</text:span><text:span text:style-name="T83">řelouče určuje ověřovali zápisu p.Martin Černý a<text:s text:c="2"/>p.Milan Vosáhlo.<text:s text:c="3"/></text:span></text:p>
      <text:p text:style-name="P14"><text:span text:style-name="T84"/></text:p>
      <text:p text:style-name="P14"><text:span text:style-name="T85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87">Dana Vozábová</text:span><text:span text:style-name="T88"/></text:p>
          </table:table-cell>
          <table:table-cell table:style-name="TableCell020001">
            <text:p text:style-name="P16"><text:span text:style-name="T89">+</text:span><text:span text:style-name="T90"/></text:p>
          </table:table-cell>
          <table:table-cell table:style-name="TableCell020002">
            <text:p text:style-name="P16"><text:span text:style-name="T91">Mgr. Ji</text:span><text:span text:style-name="T92">ří Zima</text:span><text:span text:style-name="T93"/></text:p>
          </table:table-cell>
          <table:table-cell table:style-name="TableCell020003">
            <text:p text:style-name="P16"><text:span text:style-name="T94">+</text:span><text:span text:style-name="T95"/></text:p>
          </table:table-cell>
          <table:table-cell table:style-name="TableCell020004">
            <text:p text:style-name="P16"><text:span text:style-name="T96">Lic. Martin<text:s/></text:span><text:span text:style-name="T97">Černý</text:span><text:span text:style-name="T98"/></text:p>
          </table:table-cell>
          <table:table-cell table:style-name="TableCell020005">
            <text:p text:style-name="P16"><text:span text:style-name="T99">+</text:span><text:span text:style-name="T100"/></text:p>
          </table:table-cell>
        </table:table-row>
        <table:table-row table:style-name="TableRow0201">
          <table:table-cell table:style-name="TableCell020100">
            <text:p text:style-name="P19"><text:span text:style-name="T101">Pavel Volejník</text:span><text:span text:style-name="T102"/></text:p>
          </table:table-cell>
          <table:table-cell table:style-name="TableCell020101">
            <text:p text:style-name="P19"><text:span text:style-name="T103">+</text:span><text:span text:style-name="T104"/></text:p>
          </table:table-cell>
          <table:table-cell table:style-name="TableCell020102">
            <text:p text:style-name="P19"><text:span text:style-name="T105">Milan Vosáhlo</text:span><text:span text:style-name="T106"/></text:p>
          </table:table-cell>
          <table:table-cell table:style-name="TableCell020103">
            <text:p text:style-name="P19"><text:span text:style-name="T107">+</text:span><text:span text:style-name="T108"/></text:p>
          </table:table-cell>
          <table:table-cell table:style-name="TableCell020104">
            <text:p text:style-name="P19"><text:span text:style-name="T109">Ji</text:span><text:span text:style-name="T110">ří Kníže</text:span><text:span text:style-name="T111"/></text:p>
          </table:table-cell>
          <table:table-cell table:style-name="TableCell020105">
            <text:p text:style-name="P19"><text:span text:style-name="T112">+</text:span><text:span text:style-name="T113"/></text:p>
          </table:table-cell>
        </table:table-row>
        <table:table-row table:style-name="TableRow0202">
          <table:table-cell table:style-name="TableCell020200">
            <text:p text:style-name="P22"><text:span text:style-name="T114">Petr Hladík</text:span><text:span text:style-name="T115"/></text:p>
          </table:table-cell>
          <table:table-cell table:style-name="TableCell020201">
            <text:p text:style-name="P22"><text:span text:style-name="T116">+</text:span><text:span text:style-name="T117"/></text:p>
          </table:table-cell>
          <table:table-cell table:style-name="TableCell020202">
            <text:p text:style-name="P22"><text:span text:style-name="T118">Jana Žvá</text:span><text:span text:style-name="T119">čková</text:span><text:span text:style-name="T120"/></text:p>
          </table:table-cell>
          <table:table-cell table:style-name="TableCell020203">
            <text:p text:style-name="P22"><text:span text:style-name="T121">N</text:span><text:span text:style-name="T122"/></text:p>
          </table:table-cell>
          <table:table-cell table:style-name="TableCell020204">
            <text:p text:style-name="P22"><text:span text:style-name="T122"/></text:p>
          </table:table-cell>
          <table:table-cell table:style-name="TableCell020205">
            <text:p text:style-name="P22"><text:span text:style-name="T122"/></text:p>
          </table:table-cell>
        </table:table-row>
      </table:table>
      <text:p text:style-name="P24"><text:span text:style-name="T123">pro: +, proti: -, zdržel se: /, nehlasováno: N</text:span></text:p>
      <text:p text:style-name="P24"><text:span text:style-name="T124"/></text:p>
      <text:p text:style-name="P24"><text:span text:style-name="T125">Usnesení<text:s/></text:span><text:span text:style-name="T126">č. 2 bylo schváleno</text:span></text:p>
      <text:p text:style-name="P24"><text:span text:style-name="T127"/></text:p>
      <text:p text:style-name="P24"><text:span text:style-name="T127"/></text:p>
      <text:p text:style-name="P24"><text:span text:style-name="T128">4. Schválení programu jednání</text:span></text:p>
      <text:p text:style-name="P24"><text:span text:style-name="T129"/></text:p>
      <text:p text:style-name="P24"><text:span text:style-name="T129"/></text:p>
      <text:p text:style-name="P24"><text:span text:style-name="T130">P</text:span><text:span text:style-name="T131">ředsedající seznámila hosty a zastupitele s následujícím programem jednání.</text:span></text:p>
      <text:p text:style-name="P24"><text:span text:style-name="T132"/></text:p>
      <text:list text:style-name="L25">
        <text:list-item>
          <text:p text:style-name="P25"><text:span text:style-name="T133">Zahájení</text:span></text:p>
        </text:list-item>
        <text:list-item>
          <text:p text:style-name="P25"><text:span text:style-name="T133">Volba zapisovatele</text:span></text:p>
        </text:list-item>
        <text:list-item>
          <text:p text:style-name="P26"><text:span text:style-name="T133">Volba ov</text:span><text:span text:style-name="T134">ěřovatelů zápisu</text:span></text:p>
        </text:list-item>
        <text:list-item>
          <text:p text:style-name="P26"><text:span text:style-name="T135">Schválení programu jednání</text:span></text:p>
        </text:list-item>
        <text:list-item>
          <text:p text:style-name="P26"><text:span text:style-name="T135">Rozpo</text:span><text:span text:style-name="T136">čtové opatření č.1/2018</text:span></text:p>
        </text:list-item>
        <text:list-item>
          <text:p text:style-name="P26"><text:span text:style-name="T137">Projednání inventurních rozdíl</text:span><text:span text:style-name="T138">ů</text:span></text:p>
        </text:list-item>
        <text:list-item>
          <text:p text:style-name="P26"><text:span text:style-name="T139">Schválení plán</text:span><text:span text:style-name="T140">ů odpisů majetku na rok 2018</text:span></text:p>
        </text:list-item>
        <text:list-item>
          <text:p text:style-name="P26"><text:span text:style-name="T141">Žádost p.na odkup pozemku<text:s/></text:span><text:span text:style-name="T142">č.222/5 v k.ú. obce Újezd u Přelouče (404 m</text:span><text:span text:style-name="T143">2</text:span><text:span text:style-name="T144">)</text:span></text:p>
        </text:list-item>
        <text:list-item>
          <text:p text:style-name="P26"><text:span text:style-name="T145">Schválení smlouvy na odvoz jedlého oleje a tuku - fa. Libor<text:s/></text:span><text:span text:style-name="T146">Černohlávek Církvice</text:span></text:p>
        </text:list-item>
        <text:list-item>
          <text:p text:style-name="P26"><text:span text:style-name="T147">Informativní sch</text:span><text:span text:style-name="T148">ůzka se zástupcem fa. MIROS - zhotovitele komunikace v lokalitě K Davídku</text:span></text:p>
        </text:list-item>
        <text:list-item>
          <text:p text:style-name="P26"><text:span text:style-name="T149">Strategický plán obce Újezd u P</text:span><text:span text:style-name="T150">řelouče</text:span></text:p>
        </text:list-item>
        <text:list-item>
          <text:p text:style-name="P26"><text:span text:style-name="T151">Diskuze </text:span></text:p>
        </text:list-item>
        <text:list-item>
          <text:p text:style-name="P26"><text:span text:style-name="T151">Usnesení </text:span></text:p>
        </text:list-item>
        <text:list-item>
          <text:p text:style-name="P26"><text:span text:style-name="T151">Záv</text:span><text:span text:style-name="T152">ěr</text:span></text:p>
        </text:list-item>
      </text:list>
      <text:p text:style-name="P27"><text:span text:style-name="T153"/></text:p>
      <text:p text:style-name="P27"><text:span text:style-name="T154">Návrh usnesení:</text:span></text:p>
      <text:p text:style-name="P27"><text:span text:style-name="T155">Zastupitelstvo obce Újezd u P</text:span><text:span text:style-name="T156">řelouče schvaluje program veřejného jednání zastupitelstva obce.</text:span></text:p>
      <text:p text:style-name="P27"><text:span text:style-name="T157"/></text:p>
      <text:p text:style-name="P27"><text:span text:style-name="T158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9"><text:span text:style-name="T160">Dana Vozábová</text:span><text:span text:style-name="T161"/></text:p>
          </table:table-cell>
          <table:table-cell table:style-name="TableCell030001">
            <text:p text:style-name="P29"><text:span text:style-name="T162">+</text:span><text:span text:style-name="T163"/></text:p>
          </table:table-cell>
          <table:table-cell table:style-name="TableCell030002">
            <text:p text:style-name="P29"><text:span text:style-name="T164">Mgr. Ji</text:span><text:span text:style-name="T165">ří Zima</text:span><text:span text:style-name="T166"/></text:p>
          </table:table-cell>
          <table:table-cell table:style-name="TableCell030003">
            <text:p text:style-name="P29"><text:span text:style-name="T167">+</text:span><text:span text:style-name="T168"/></text:p>
          </table:table-cell>
          <table:table-cell table:style-name="TableCell030004">
            <text:p text:style-name="P29"><text:span text:style-name="T169">Lic. Martin<text:s/></text:span><text:span text:style-name="T170">Černý</text:span><text:span text:style-name="T171"/></text:p>
          </table:table-cell>
          <table:table-cell table:style-name="TableCell030005">
            <text:p text:style-name="P29"><text:span text:style-name="T172">+</text:span><text:span text:style-name="T173"/></text:p>
          </table:table-cell>
        </table:table-row>
        <table:table-row table:style-name="TableRow0301">
          <table:table-cell table:style-name="TableCell030100">
            <text:p text:style-name="P32"><text:span text:style-name="T174">Pavel Volejník</text:span><text:span text:style-name="T175"/></text:p>
          </table:table-cell>
          <table:table-cell table:style-name="TableCell030101">
            <text:p text:style-name="P32"><text:span text:style-name="T176">+</text:span><text:span text:style-name="T177"/></text:p>
          </table:table-cell>
          <table:table-cell table:style-name="TableCell030102">
            <text:p text:style-name="P32"><text:span text:style-name="T178">Milan Vosáhlo</text:span><text:span text:style-name="T179"/></text:p>
          </table:table-cell>
          <table:table-cell table:style-name="TableCell030103">
            <text:p text:style-name="P32"><text:span text:style-name="T180">+</text:span><text:span text:style-name="T181"/></text:p>
          </table:table-cell>
          <table:table-cell table:style-name="TableCell030104">
            <text:p text:style-name="P32"><text:span text:style-name="T182">Ji</text:span><text:span text:style-name="T183">ří Kníže</text:span><text:span text:style-name="T184"/></text:p>
          </table:table-cell>
          <table:table-cell table:style-name="TableCell030105">
            <text:p text:style-name="P32"><text:span text:style-name="T185">+</text:span><text:span text:style-name="T186"/></text:p>
          </table:table-cell>
        </table:table-row>
        <table:table-row table:style-name="TableRow0302">
          <table:table-cell table:style-name="TableCell030200">
            <text:p text:style-name="P35"><text:span text:style-name="T187">Petr Hladík</text:span><text:span text:style-name="T188"/></text:p>
          </table:table-cell>
          <table:table-cell table:style-name="TableCell030201">
            <text:p text:style-name="P35"><text:span text:style-name="T189">+</text:span><text:span text:style-name="T190"/></text:p>
          </table:table-cell>
          <table:table-cell table:style-name="TableCell030202">
            <text:p text:style-name="P35"><text:span text:style-name="T191">Jana Žvá</text:span><text:span text:style-name="T192">čková</text:span><text:span text:style-name="T193"/></text:p>
          </table:table-cell>
          <table:table-cell table:style-name="TableCell030203">
            <text:p text:style-name="P35"><text:span text:style-name="T194">N</text:span><text:span text:style-name="T195"/></text:p>
          </table:table-cell>
          <table:table-cell table:style-name="TableCell030204">
            <text:p text:style-name="P35"><text:span text:style-name="T195"/></text:p>
          </table:table-cell>
          <table:table-cell table:style-name="TableCell030205">
            <text:p text:style-name="P35"><text:span text:style-name="T195"/></text:p>
          </table:table-cell>
        </table:table-row>
      </table:table>
      <text:p text:style-name="P37"><text:span text:style-name="T196">pro: +, proti: -, zdržel se: /, nehlasováno: N</text:span></text:p>
      <text:p text:style-name="P37"><text:span text:style-name="T197"/></text:p>
      <text:p text:style-name="P37"><text:span text:style-name="T198">Usnesení<text:s/></text:span><text:span text:style-name="T199">č. 3 bylo schváleno.</text:span></text:p>
      <text:p text:style-name="P37"><text:span text:style-name="T200"/></text:p>
      <text:p text:style-name="P37"><text:span text:style-name="T200"/></text:p>
      <text:p text:style-name="P37"><text:span text:style-name="T200"/></text:p>
      <text:p text:style-name="P38"><text:span text:style-name="T201">5. Rozpo</text:span><text:span text:style-name="T202">čtové opatření č.1/2018</text:span></text:p>
      <text:p text:style-name="P38"><text:span text:style-name="T203"/></text:p>
      <text:p text:style-name="P39"><text:span text:style-name="T204">1) vratka nevy</text:span><text:span text:style-name="T205">čerpané dotace na volby do Parlamentu ČR - 11.000,-Kč.</text:span></text:p>
      <text:p text:style-name="P39"><text:span text:style-name="T206">2) p</text:span><text:span text:style-name="T207">říjem dotace na volby Prezidenta ČR - 22.946,-Kč.</text:span></text:p>
      <text:p text:style-name="P39"><text:span text:style-name="T208">3) oprava p</text:span><text:span text:style-name="T209">ředpisu daně z příjmu za obec za rok 2017 - 36.290,-Kč.<text:s text:c="2"/></text:span></text:p>
      <text:p text:style-name="P39"><text:span text:style-name="T210"/></text:p>
      <text:p text:style-name="P39"><text:span text:style-name="T211">Návrh usnesení:</text:span></text:p>
      <text:p text:style-name="P39"><text:span text:style-name="T212">Zastupitelstvo obce Újezd u P</text:span><text:span text:style-name="T213">řelouče schvaluje:</text:span></text:p>
      <text:p text:style-name="P39"><text:span text:style-name="T214">1) vratka nevy</text:span><text:span text:style-name="T215">čerpané dotace na volby do Parlamentu ČR - 11.000,-Kč.</text:span></text:p>
      <text:p text:style-name="P39"><text:span text:style-name="T216">2) p</text:span><text:span text:style-name="T217">říjem dotace na volby Prezidenta ČR - 22.946,-Kč.</text:span></text:p>
      <text:p text:style-name="P39"><text:span text:style-name="T218">3) oprava p</text:span><text:span text:style-name="T219">ředpisu daně z příjmu za obec za rok 2017 - 36.290,-Kč.<text:s text:c="2"/></text:span></text:p>
      <text:p text:style-name="P39"><text:span text:style-name="T220"/></text:p>
      <text:p text:style-name="P39"><text:span text:style-name="T221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1"><text:span text:style-name="T223">Dana Vozábová</text:span><text:span text:style-name="T224"/></text:p>
          </table:table-cell>
          <table:table-cell table:style-name="TableCell040001">
            <text:p text:style-name="P41"><text:span text:style-name="T225">+</text:span><text:span text:style-name="T226"/></text:p>
          </table:table-cell>
          <table:table-cell table:style-name="TableCell040002">
            <text:p text:style-name="P41"><text:span text:style-name="T227">Mgr. Ji</text:span><text:span text:style-name="T228">ří Zima</text:span><text:span text:style-name="T229"/></text:p>
          </table:table-cell>
          <table:table-cell table:style-name="TableCell040003">
            <text:p text:style-name="P41"><text:span text:style-name="T230">+</text:span><text:span text:style-name="T231"/></text:p>
          </table:table-cell>
          <table:table-cell table:style-name="TableCell040004">
            <text:p text:style-name="P41"><text:span text:style-name="T232">Lic. Martin<text:s/></text:span><text:span text:style-name="T233">Černý</text:span><text:span text:style-name="T234"/></text:p>
          </table:table-cell>
          <table:table-cell table:style-name="TableCell040005">
            <text:p text:style-name="P41"><text:span text:style-name="T235">+</text:span><text:span text:style-name="T236"/></text:p>
          </table:table-cell>
        </table:table-row>
        <table:table-row table:style-name="TableRow0401">
          <table:table-cell table:style-name="TableCell040100">
            <text:p text:style-name="P44"><text:span text:style-name="T237">Pavel Volejník</text:span><text:span text:style-name="T238"/></text:p>
          </table:table-cell>
          <table:table-cell table:style-name="TableCell040101">
            <text:p text:style-name="P44"><text:span text:style-name="T239">+</text:span><text:span text:style-name="T240"/></text:p>
          </table:table-cell>
          <table:table-cell table:style-name="TableCell040102">
            <text:p text:style-name="P44"><text:span text:style-name="T241">Milan Vosáhlo</text:span><text:span text:style-name="T242"/></text:p>
          </table:table-cell>
          <table:table-cell table:style-name="TableCell040103">
            <text:p text:style-name="P44"><text:span text:style-name="T243">+</text:span><text:span text:style-name="T244"/></text:p>
          </table:table-cell>
          <table:table-cell table:style-name="TableCell040104">
            <text:p text:style-name="P44"><text:span text:style-name="T245">Ji</text:span><text:span text:style-name="T246">ří Kníže</text:span><text:span text:style-name="T247"/></text:p>
          </table:table-cell>
          <table:table-cell table:style-name="TableCell040105">
            <text:p text:style-name="P44"><text:span text:style-name="T248">+</text:span><text:span text:style-name="T249"/></text:p>
          </table:table-cell>
        </table:table-row>
        <table:table-row table:style-name="TableRow0402">
          <table:table-cell table:style-name="TableCell040200">
            <text:p text:style-name="P47"><text:span text:style-name="T250">Petr Hladík</text:span><text:span text:style-name="T251"/></text:p>
          </table:table-cell>
          <table:table-cell table:style-name="TableCell040201">
            <text:p text:style-name="P47"><text:span text:style-name="T252">+</text:span><text:span text:style-name="T253"/></text:p>
          </table:table-cell>
          <table:table-cell table:style-name="TableCell040202">
            <text:p text:style-name="P47"><text:span text:style-name="T254">Jana Žvá</text:span><text:span text:style-name="T255">čková</text:span><text:span text:style-name="T256"/></text:p>
          </table:table-cell>
          <table:table-cell table:style-name="TableCell040203">
            <text:p text:style-name="P47"><text:span text:style-name="T257">N</text:span><text:span text:style-name="T258"/></text:p>
          </table:table-cell>
          <table:table-cell table:style-name="TableCell040204">
            <text:p text:style-name="P47"><text:span text:style-name="T258"/></text:p>
          </table:table-cell>
          <table:table-cell table:style-name="TableCell040205">
            <text:p text:style-name="P47"><text:span text:style-name="T258"/></text:p>
          </table:table-cell>
        </table:table-row>
      </table:table>
      <text:p text:style-name="P49"><text:span text:style-name="T259">pro: +, proti: -, zdržel se: /, nehlasováno: N</text:span></text:p>
      <text:p text:style-name="P49"><text:span text:style-name="T260"/></text:p>
      <text:p text:style-name="P49"><text:span text:style-name="T261">Usnesení<text:s/></text:span><text:span text:style-name="T262">č. 4 bylo schváleno</text:span></text:p>
      <text:p text:style-name="P49"><text:span text:style-name="T263"/></text:p>
      <text:p text:style-name="P49"><text:span text:style-name="T263"/></text:p>
      <text:p text:style-name="P50"><text:span text:style-name="T264">6.<text:s text:c="2"/>Projednání inventurních rozdíl</text:span><text:span text:style-name="T265">ů</text:span></text:p>
      <text:p text:style-name="P51"><text:span text:style-name="T266"/></text:p>
      <text:p text:style-name="P52"><text:span text:style-name="T267">P</text:span><text:span text:style-name="T268">ředseda inventurní komise p.Martin Černý společně s členy inventurní komise pí.Jana Žváčková a p.Pavel Volejník zastupitelstvu obce<text:s text:c="2"/>předložili<text:s text:c="3"/>ke schválení<text:s text:c="2"/>inventuru obce Újezd za rok 2017. Provedenou inventurou<text:s text:c="2"/>nebyly zjištěny žádné inventurní rozdíly.<text:s text:c="4"/></text:span></text:p>
      <text:p text:style-name="P53"><text:span text:style-name="T269"/></text:p>
      <text:p text:style-name="P53"><text:span text:style-name="T270">Návrh usnesení:</text:span></text:p>
      <text:p text:style-name="P54"><text:span text:style-name="T271">Zastupitelstvo obce Újezd schvaluje<text:s text:c="3"/>projednání inventurních rozdíl</text:span><text:span text:style-name="T272">ůza rok 2017 - nebyly zjištěny.<text:s text:c="4"/></text:span></text:p>
      <text:p text:style-name="P54"><text:span text:style-name="T273"/></text:p>
      <text:p text:style-name="P55"><text:span text:style-name="T273"/></text:p>
      <text:p text:style-name="P55"><text:span text:style-name="T274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57"><text:span text:style-name="T276">Dana Vozábová</text:span><text:span text:style-name="T277"/></text:p>
          </table:table-cell>
          <table:table-cell table:style-name="TableCell050001">
            <text:p text:style-name="P57"><text:span text:style-name="T278">+</text:span><text:span text:style-name="T279"/></text:p>
          </table:table-cell>
          <table:table-cell table:style-name="TableCell050002">
            <text:p text:style-name="P57"><text:span text:style-name="T280">Mgr. Ji</text:span><text:span text:style-name="T281">ří Zima</text:span><text:span text:style-name="T282"/></text:p>
          </table:table-cell>
          <table:table-cell table:style-name="TableCell050003">
            <text:p text:style-name="P57"><text:span text:style-name="T283">+</text:span><text:span text:style-name="T284"/></text:p>
          </table:table-cell>
          <table:table-cell table:style-name="TableCell050004">
            <text:p text:style-name="P57"><text:span text:style-name="T285">Lic. Martin<text:s/></text:span><text:span text:style-name="T286">Černý</text:span><text:span text:style-name="T287"/></text:p>
          </table:table-cell>
          <table:table-cell table:style-name="TableCell050005">
            <text:p text:style-name="P57"><text:span text:style-name="T288">+</text:span><text:span text:style-name="T289"/></text:p>
          </table:table-cell>
        </table:table-row>
        <table:table-row table:style-name="TableRow0501">
          <table:table-cell table:style-name="TableCell050100">
            <text:p text:style-name="P60"><text:span text:style-name="T290">Pavel Volejník</text:span><text:span text:style-name="T291"/></text:p>
          </table:table-cell>
          <table:table-cell table:style-name="TableCell050101">
            <text:p text:style-name="P60"><text:span text:style-name="T292">+</text:span><text:span text:style-name="T293"/></text:p>
          </table:table-cell>
          <table:table-cell table:style-name="TableCell050102">
            <text:p text:style-name="P60"><text:span text:style-name="T294">Milan Vosáhlo</text:span><text:span text:style-name="T295"/></text:p>
          </table:table-cell>
          <table:table-cell table:style-name="TableCell050103">
            <text:p text:style-name="P60"><text:span text:style-name="T296">+</text:span><text:span text:style-name="T297"/></text:p>
          </table:table-cell>
          <table:table-cell table:style-name="TableCell050104">
            <text:p text:style-name="P60"><text:span text:style-name="T298">Ji</text:span><text:span text:style-name="T299">ří Kníže</text:span><text:span text:style-name="T300"/></text:p>
          </table:table-cell>
          <table:table-cell table:style-name="TableCell050105">
            <text:p text:style-name="P60"><text:span text:style-name="T301">+</text:span><text:span text:style-name="T302"/></text:p>
          </table:table-cell>
        </table:table-row>
        <table:table-row table:style-name="TableRow0502">
          <table:table-cell table:style-name="TableCell050200">
            <text:p text:style-name="P63"><text:span text:style-name="T303">Petr Hladík</text:span><text:span text:style-name="T304"/></text:p>
          </table:table-cell>
          <table:table-cell table:style-name="TableCell050201">
            <text:p text:style-name="P63"><text:span text:style-name="T305">+</text:span><text:span text:style-name="T306"/></text:p>
          </table:table-cell>
          <table:table-cell table:style-name="TableCell050202">
            <text:p text:style-name="P63"><text:span text:style-name="T307">Jana Žvá</text:span><text:span text:style-name="T308">čková</text:span><text:span text:style-name="T309"/></text:p>
          </table:table-cell>
          <table:table-cell table:style-name="TableCell050203">
            <text:p text:style-name="P63"><text:span text:style-name="T310">N</text:span><text:span text:style-name="T311"/></text:p>
          </table:table-cell>
          <table:table-cell table:style-name="TableCell050204">
            <text:p text:style-name="P63"><text:span text:style-name="T311"/></text:p>
          </table:table-cell>
          <table:table-cell table:style-name="TableCell050205">
            <text:p text:style-name="P63"><text:span text:style-name="T311"/></text:p>
          </table:table-cell>
        </table:table-row>
      </table:table>
      <text:p text:style-name="P65"><text:span text:style-name="T312">pro: +, proti: -, zdržel se: /, nehlasováno: N</text:span></text:p>
      <text:p text:style-name="P65"><text:span text:style-name="T313"/></text:p>
      <text:p text:style-name="P65"><text:span text:style-name="T314">Usnesení<text:s/></text:span><text:span text:style-name="T315">č. 5 bylo schváleno.</text:span></text:p>
      <text:p text:style-name="P65"><text:span text:style-name="T316"/></text:p>
      <text:p text:style-name="P65"><text:span text:style-name="T316"/></text:p>
      <text:p text:style-name="P66"><text:span text:style-name="T316"/></text:p>
      <text:p text:style-name="P67"><text:span text:style-name="T317">7.<text:s text:c="3"/>Schválení plán</text:span><text:span text:style-name="T318">ů odpisů majetku na rok 2018</text:span></text:p>
      <text:p text:style-name="P68"><text:span text:style-name="T319"/></text:p>
      <text:p text:style-name="P68"><text:span text:style-name="T319"/></text:p>
      <text:p text:style-name="P69"><text:span text:style-name="T320">P</text:span><text:span text:style-name="T321">ředsedající předkládá zastupitelstvu obce Újezd ke schválení plán odpisů majetku na rok 2018. </text:span></text:p>
      <text:p text:style-name="P70"><text:span text:style-name="T322"/></text:p>
      <text:p text:style-name="P70"><text:span text:style-name="T323">Návrh usnesení:</text:span></text:p>
      <text:p text:style-name="P71"><text:span text:style-name="T324">Zastupitelstvo obce Újezd schvaluje plán odpis</text:span><text:span text:style-name="T325">ů majetku na rok 2018 obce Újezd u Přelouče. </text:span></text:p>
      <text:p text:style-name="P71"><text:span text:style-name="T326"/></text:p>
      <text:p text:style-name="P72"><text:span text:style-name="T326"/></text:p>
      <text:p text:style-name="P72"><text:span text:style-name="T327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74"><text:span text:style-name="T329">Dana Vozábová</text:span><text:span text:style-name="T330"/></text:p>
          </table:table-cell>
          <table:table-cell table:style-name="TableCell060001">
            <text:p text:style-name="P74"><text:span text:style-name="T331">+</text:span><text:span text:style-name="T332"/></text:p>
          </table:table-cell>
          <table:table-cell table:style-name="TableCell060002">
            <text:p text:style-name="P74"><text:span text:style-name="T333">Mgr. Ji</text:span><text:span text:style-name="T334">ří Zima</text:span><text:span text:style-name="T335"/></text:p>
          </table:table-cell>
          <table:table-cell table:style-name="TableCell060003">
            <text:p text:style-name="P74"><text:span text:style-name="T336">+</text:span><text:span text:style-name="T337"/></text:p>
          </table:table-cell>
          <table:table-cell table:style-name="TableCell060004">
            <text:p text:style-name="P74"><text:span text:style-name="T338">Lic. Martin<text:s/></text:span><text:span text:style-name="T339">Černý</text:span><text:span text:style-name="T340"/></text:p>
          </table:table-cell>
          <table:table-cell table:style-name="TableCell060005">
            <text:p text:style-name="P74"><text:span text:style-name="T341">+</text:span><text:span text:style-name="T342"/></text:p>
          </table:table-cell>
        </table:table-row>
        <table:table-row table:style-name="TableRow0601">
          <table:table-cell table:style-name="TableCell060100">
            <text:p text:style-name="P77"><text:span text:style-name="T343">Pavel Volejník</text:span><text:span text:style-name="T344"/></text:p>
          </table:table-cell>
          <table:table-cell table:style-name="TableCell060101">
            <text:p text:style-name="P77"><text:span text:style-name="T345">+</text:span><text:span text:style-name="T346"/></text:p>
          </table:table-cell>
          <table:table-cell table:style-name="TableCell060102">
            <text:p text:style-name="P77"><text:span text:style-name="T347">Milan Vosáhlo</text:span><text:span text:style-name="T348"/></text:p>
          </table:table-cell>
          <table:table-cell table:style-name="TableCell060103">
            <text:p text:style-name="P77"><text:span text:style-name="T349">+</text:span><text:span text:style-name="T350"/></text:p>
          </table:table-cell>
          <table:table-cell table:style-name="TableCell060104">
            <text:p text:style-name="P77"><text:span text:style-name="T351">Ji</text:span><text:span text:style-name="T352">ří Kníže</text:span><text:span text:style-name="T353"/></text:p>
          </table:table-cell>
          <table:table-cell table:style-name="TableCell060105">
            <text:p text:style-name="P77"><text:span text:style-name="T354">+</text:span><text:span text:style-name="T355"/></text:p>
          </table:table-cell>
        </table:table-row>
        <table:table-row table:style-name="TableRow0602">
          <table:table-cell table:style-name="TableCell060200">
            <text:p text:style-name="P80"><text:span text:style-name="T356">Petr Hladík</text:span><text:span text:style-name="T357"/></text:p>
          </table:table-cell>
          <table:table-cell table:style-name="TableCell060201">
            <text:p text:style-name="P80"><text:span text:style-name="T358">+</text:span><text:span text:style-name="T359"/></text:p>
          </table:table-cell>
          <table:table-cell table:style-name="TableCell060202">
            <text:p text:style-name="P80"><text:span text:style-name="T360">Jana Žvá</text:span><text:span text:style-name="T361">čková</text:span><text:span text:style-name="T362"/></text:p>
          </table:table-cell>
          <table:table-cell table:style-name="TableCell060203">
            <text:p text:style-name="P80"><text:span text:style-name="T363">N</text:span><text:span text:style-name="T364"/></text:p>
          </table:table-cell>
          <table:table-cell table:style-name="TableCell060204">
            <text:p text:style-name="P80"><text:span text:style-name="T364"/></text:p>
          </table:table-cell>
          <table:table-cell table:style-name="TableCell060205">
            <text:p text:style-name="P80"><text:span text:style-name="T364"/></text:p>
          </table:table-cell>
        </table:table-row>
      </table:table>
      <text:p text:style-name="P82"><text:span text:style-name="T365">pro: +, proti: -, zdržel se: /, nehlasováno: N</text:span></text:p>
      <text:p text:style-name="P82"><text:span text:style-name="T366"/></text:p>
      <text:p text:style-name="P82"><text:span text:style-name="T367">Usnesení<text:s/></text:span><text:span text:style-name="T368">č. 6<text:s text:c="2"/>bylo schváleno.</text:span></text:p>
      <text:p text:style-name="P82"><text:span text:style-name="T369"/></text:p>
      <text:p text:style-name="P82"><text:span text:style-name="T369"/></text:p>
      <text:p text:style-name="P82"><text:span text:style-name="T369"/></text:p>
      <text:p text:style-name="P83"><text:span text:style-name="T370">8.<text:s text:c="3"/>Žádost p.J.V. na odkup pozemku<text:s/></text:span><text:span text:style-name="T371">č.222/5 v k.ú. obce Újezd u Přelouče</text:span></text:p>
      <text:p text:style-name="P84"><text:span text:style-name="T372"/></text:p>
      <text:p text:style-name="P85"><text:span text:style-name="T373">P</text:span><text:span text:style-name="T374">ředsedající předkládá zastupitelstvu obce Újezd žádost p.J.V. na odkup pozemku č.222/5 v<text:s text:c="2"/>k.ú. obce Újezd u Přelouče (404 m</text:span><text:span text:style-name="T375">2</text:span><text:span text:style-name="T376">). </text:span></text:p>
      <text:p text:style-name="P86"><text:span text:style-name="T377"/></text:p>
      <text:p text:style-name="P86"><text:span text:style-name="T378">Návrh usnesení:</text:span></text:p>
      <text:p text:style-name="P87"><text:span text:style-name="T379">Zastupitelstvo obce Újezd neschvaluje prodej pozemku 222/5 v k.ú. obce Újezd u P</text:span><text:span text:style-name="T380">řelouče p. J.V.. </text:span></text:p>
      <text:p text:style-name="P87"><text:span text:style-name="T381"/></text:p>
      <text:p text:style-name="P88"><text:span text:style-name="T381"/></text:p>
      <text:p text:style-name="P88"><text:span text:style-name="T382">Výsledek hlasování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90"><text:span text:style-name="T384">Dana Vozábová</text:span><text:span text:style-name="T385"/></text:p>
          </table:table-cell>
          <table:table-cell table:style-name="TableCell070001">
            <text:p text:style-name="P90"><text:span text:style-name="T386">-</text:span><text:span text:style-name="T387"/></text:p>
          </table:table-cell>
          <table:table-cell table:style-name="TableCell070002">
            <text:p text:style-name="P90"><text:span text:style-name="T388">Mgr. Ji</text:span><text:span text:style-name="T389">ří Zima</text:span><text:span text:style-name="T390"/></text:p>
          </table:table-cell>
          <table:table-cell table:style-name="TableCell070003">
            <text:p text:style-name="P90"><text:span text:style-name="T391">-</text:span><text:span text:style-name="T392"/></text:p>
          </table:table-cell>
          <table:table-cell table:style-name="TableCell070004">
            <text:p text:style-name="P90"><text:span text:style-name="T393">Lic. Martin<text:s/></text:span><text:span text:style-name="T394">Černý</text:span><text:span text:style-name="T395"/></text:p>
          </table:table-cell>
          <table:table-cell table:style-name="TableCell070005">
            <text:p text:style-name="P90"><text:span text:style-name="T396">-</text:span><text:span text:style-name="T397"/></text:p>
          </table:table-cell>
        </table:table-row>
        <table:table-row table:style-name="TableRow0701">
          <table:table-cell table:style-name="TableCell070100">
            <text:p text:style-name="P93"><text:span text:style-name="T398">Pavel Volejník</text:span><text:span text:style-name="T399"/></text:p>
          </table:table-cell>
          <table:table-cell table:style-name="TableCell070101">
            <text:p text:style-name="P93"><text:span text:style-name="T400">-</text:span><text:span text:style-name="T401"/></text:p>
          </table:table-cell>
          <table:table-cell table:style-name="TableCell070102">
            <text:p text:style-name="P93"><text:span text:style-name="T402">Milan Vosáhlo</text:span><text:span text:style-name="T403"/></text:p>
          </table:table-cell>
          <table:table-cell table:style-name="TableCell070103">
            <text:p text:style-name="P93"><text:span text:style-name="T404">-</text:span><text:span text:style-name="T405"/></text:p>
          </table:table-cell>
          <table:table-cell table:style-name="TableCell070104">
            <text:p text:style-name="P93"><text:span text:style-name="T406">Ji</text:span><text:span text:style-name="T407">ří Kníže</text:span><text:span text:style-name="T408"/></text:p>
          </table:table-cell>
          <table:table-cell table:style-name="TableCell070105">
            <text:p text:style-name="P93"><text:span text:style-name="T409">-</text:span><text:span text:style-name="T410"/></text:p>
          </table:table-cell>
        </table:table-row>
        <table:table-row table:style-name="TableRow0702">
          <table:table-cell table:style-name="TableCell070200">
            <text:p text:style-name="P96"><text:span text:style-name="T411">Petr Hladík</text:span><text:span text:style-name="T412"/></text:p>
          </table:table-cell>
          <table:table-cell table:style-name="TableCell070201">
            <text:p text:style-name="P96"><text:span text:style-name="T413">-</text:span><text:span text:style-name="T414"/></text:p>
          </table:table-cell>
          <table:table-cell table:style-name="TableCell070202">
            <text:p text:style-name="P96"><text:span text:style-name="T415">Jana Žvá</text:span><text:span text:style-name="T416">čková</text:span><text:span text:style-name="T417"/></text:p>
          </table:table-cell>
          <table:table-cell table:style-name="TableCell070203">
            <text:p text:style-name="P96"><text:span text:style-name="T418">N</text:span><text:span text:style-name="T419"/></text:p>
          </table:table-cell>
          <table:table-cell table:style-name="TableCell070204">
            <text:p text:style-name="P96"><text:span text:style-name="T419"/></text:p>
          </table:table-cell>
          <table:table-cell table:style-name="TableCell070205">
            <text:p text:style-name="P96"><text:span text:style-name="T419"/></text:p>
          </table:table-cell>
        </table:table-row>
      </table:table>
      <text:p text:style-name="P98"><text:span text:style-name="T420">pro: +, proti: -, zdržel se: /, nehlasováno: N</text:span></text:p>
      <text:p text:style-name="P98"><text:span text:style-name="T421"/></text:p>
      <text:p text:style-name="P98"><text:span text:style-name="T422">Usnesení<text:s/></text:span><text:span text:style-name="T423">č. 7<text:s text:c="2"/>bylo schváleno.</text:span></text:p>
      <text:p text:style-name="P98"><text:span text:style-name="T424"/></text:p>
      <text:p text:style-name="P98"><text:span text:style-name="T424"/></text:p>
      <text:p text:style-name="P98"><text:span text:style-name="T424"/></text:p>
      <text:p text:style-name="P99"><text:span text:style-name="T425">9.<text:s text:c="3"/>Schválení<text:s text:c="2"/>smlouvy na odvoz jedlého oleje a tuku - fa. Libor<text:s/></text:span><text:span text:style-name="T426">Černohlávek Církvice</text:span></text:p>
      <text:p text:style-name="P100"><text:span text:style-name="T427"/></text:p>
      <text:p text:style-name="P101"><text:span text:style-name="T428">P</text:span><text:span text:style-name="T429">ředsedající předkládá zastupitelstvu obce Újezd ke schválení<text:s text:c="2"/>smlouvu sepsanou mezi obcí Újezd u Přelouče a fa. Libor Černohlávek, Církvice,<text:s text:c="2"/>na odvoz jedlého oleje a tuku z obce Újezd u Přelouče. </text:span></text:p>
      <text:p text:style-name="P102"><text:span text:style-name="T430"/></text:p>
      <text:p text:style-name="P102"><text:span text:style-name="T431">Návrh usnesení:</text:span></text:p>
      <text:p text:style-name="P103"><text:span text:style-name="T432">Zastupitelstvo obce Újezd schvaluje<text:s text:c="2"/>smlouvu sepsanou mezi obcí Újezd u P</text:span><text:span text:style-name="T433">řelouče a fa. Libor Černohlávek, Církvice,<text:s text:c="2"/>na odvoz jedlého oleje a tuku z obce Újezd u Přelouče. </text:span></text:p>
      <text:p text:style-name="P103"><text:span text:style-name="T434"/></text:p>
      <text:p text:style-name="P104"><text:span text:style-name="T434"/></text:p>
      <text:p text:style-name="P104"><text:span text:style-name="T435">Výsledek hlasování: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106"><text:span text:style-name="T437">Dana Vozábová</text:span><text:span text:style-name="T438"/></text:p>
          </table:table-cell>
          <table:table-cell table:style-name="TableCell080001">
            <text:p text:style-name="P106"><text:span text:style-name="T439">+</text:span><text:span text:style-name="T440"/></text:p>
          </table:table-cell>
          <table:table-cell table:style-name="TableCell080002">
            <text:p text:style-name="P106"><text:span text:style-name="T441">Mgr. Ji</text:span><text:span text:style-name="T442">ří Zima</text:span><text:span text:style-name="T443"/></text:p>
          </table:table-cell>
          <table:table-cell table:style-name="TableCell080003">
            <text:p text:style-name="P106"><text:span text:style-name="T444">+</text:span><text:span text:style-name="T445"/></text:p>
          </table:table-cell>
          <table:table-cell table:style-name="TableCell080004">
            <text:p text:style-name="P106"><text:span text:style-name="T446">Lic. Martin<text:s/></text:span><text:span text:style-name="T447">Černý</text:span><text:span text:style-name="T448"/></text:p>
          </table:table-cell>
          <table:table-cell table:style-name="TableCell080005">
            <text:p text:style-name="P106"><text:span text:style-name="T449">+</text:span><text:span text:style-name="T450"/></text:p>
          </table:table-cell>
        </table:table-row>
        <table:table-row table:style-name="TableRow0801">
          <table:table-cell table:style-name="TableCell080100">
            <text:p text:style-name="P109"><text:span text:style-name="T451">Pavel Volejník</text:span><text:span text:style-name="T452"/></text:p>
          </table:table-cell>
          <table:table-cell table:style-name="TableCell080101">
            <text:p text:style-name="P109"><text:span text:style-name="T453">+</text:span><text:span text:style-name="T454"/></text:p>
          </table:table-cell>
          <table:table-cell table:style-name="TableCell080102">
            <text:p text:style-name="P109"><text:span text:style-name="T455">Milan Vosáhlo</text:span><text:span text:style-name="T456"/></text:p>
          </table:table-cell>
          <table:table-cell table:style-name="TableCell080103">
            <text:p text:style-name="P109"><text:span text:style-name="T457">+</text:span><text:span text:style-name="T458"/></text:p>
          </table:table-cell>
          <table:table-cell table:style-name="TableCell080104">
            <text:p text:style-name="P109"><text:span text:style-name="T459">Ji</text:span><text:span text:style-name="T460">ří Kníže</text:span><text:span text:style-name="T461"/></text:p>
          </table:table-cell>
          <table:table-cell table:style-name="TableCell080105">
            <text:p text:style-name="P109"><text:span text:style-name="T462">+</text:span><text:span text:style-name="T463"/></text:p>
          </table:table-cell>
        </table:table-row>
        <table:table-row table:style-name="TableRow0802">
          <table:table-cell table:style-name="TableCell080200">
            <text:p text:style-name="P112"><text:span text:style-name="T464">Petr Hladík</text:span><text:span text:style-name="T465"/></text:p>
          </table:table-cell>
          <table:table-cell table:style-name="TableCell080201">
            <text:p text:style-name="P112"><text:span text:style-name="T466">+</text:span><text:span text:style-name="T467"/></text:p>
          </table:table-cell>
          <table:table-cell table:style-name="TableCell080202">
            <text:p text:style-name="P112"><text:span text:style-name="T468">Jana Žvá</text:span><text:span text:style-name="T469">čková</text:span><text:span text:style-name="T470"/></text:p>
          </table:table-cell>
          <table:table-cell table:style-name="TableCell080203">
            <text:p text:style-name="P112"><text:span text:style-name="T471">N</text:span><text:span text:style-name="T472"/></text:p>
          </table:table-cell>
          <table:table-cell table:style-name="TableCell080204">
            <text:p text:style-name="P112"><text:span text:style-name="T472"/></text:p>
          </table:table-cell>
          <table:table-cell table:style-name="TableCell080205">
            <text:p text:style-name="P112"><text:span text:style-name="T472"/></text:p>
          </table:table-cell>
        </table:table-row>
      </table:table>
      <text:p text:style-name="P114"><text:span text:style-name="T473">pro: +, proti: -, zdržel se: /, nehlasováno: N</text:span></text:p>
      <text:p text:style-name="P114"><text:span text:style-name="T474"/></text:p>
      <text:p text:style-name="P114"><text:span text:style-name="T475">Usnesení<text:s/></text:span><text:span text:style-name="T476">č. 8<text:s text:c="2"/>bylo schváleno.</text:span></text:p>
      <text:p text:style-name="P114"><text:span text:style-name="T477"/></text:p>
      <text:p text:style-name="P114"><text:span text:style-name="T477"/></text:p>
      <text:p text:style-name="P115"><text:span text:style-name="T478">10.<text:s text:c="3"/>Informativní sch</text:span><text:span text:style-name="T479">ůzka se zástupcem fa. MIROS - zhotovitel komunikace v lokalitě K Davídku</text:span></text:p>
      <text:p text:style-name="P116"><text:span text:style-name="T480"/></text:p>
      <text:p text:style-name="P117"><text:span text:style-name="T481">Sch</text:span><text:span text:style-name="T482">ůzka proběhla za účasti výše uvedených zastupitelů obce Újezd u Přelouče, stavebního dozoru p.Matouška a stavbyvedoucího fa. Miros p. Nováka. Na schůzce byl ze strany zástupce fa. Miros upřesněn průběh stavby<text:s text:c="2"/>a částečné omezení lidí žijících v lokalitě K Davídku. Dále byly probrány komplikace se stávající kanalizací, která je nefunční a<text:s text:c="2"/>její oprava bude ze strany provádějícího nákladnější. Dále bylo projednáno možné ušetření nákladů v jiných nákladových položkách.<text:s text:c="2"/></text:span></text:p>
      <text:p text:style-name="P118"><text:span text:style-name="T483"/></text:p>
      <text:p text:style-name="P118"><text:span text:style-name="T483"/></text:p>
      <text:p text:style-name="P118"><text:span text:style-name="T483"/></text:p>
      <text:p text:style-name="P119"><text:span text:style-name="T484">11.<text:s text:c="3"/>Schválení<text:s text:c="2"/>strategického plánu obce Újezd u P</text:span><text:span text:style-name="T485">řelouče</text:span></text:p>
      <text:p text:style-name="P120"><text:span text:style-name="T486"/></text:p>
      <text:p text:style-name="P121"><text:span text:style-name="T487">P</text:span><text:span text:style-name="T488">ředsedající předkládá zastupitelstvu obce Újezd ke schválení<text:s text:c="2"/>strategický plán obce Újezd u Přelouče. </text:span></text:p>
      <text:p text:style-name="P122"><text:span text:style-name="T489"/></text:p>
      <text:p text:style-name="P122"><text:span text:style-name="T490">Návrh usnesení:</text:span></text:p>
      <text:p text:style-name="P123"><text:span text:style-name="T491">Zastupitelstvo obce Újezd schvaluje strategický plán obce Újezd u P</text:span><text:span text:style-name="T492">řelouče. </text:span></text:p>
      <text:p text:style-name="P123"><text:span text:style-name="T493"><text:s/></text:span></text:p>
      <text:p text:style-name="P124"><text:span text:style-name="T494"/></text:p>
      <text:p text:style-name="P124"><text:span text:style-name="T495">Výsledek hlasování: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26"><text:span text:style-name="T497">Dana Vozábová</text:span><text:span text:style-name="T498"/></text:p>
          </table:table-cell>
          <table:table-cell table:style-name="TableCell090001">
            <text:p text:style-name="P126"><text:span text:style-name="T499">+</text:span><text:span text:style-name="T500"/></text:p>
          </table:table-cell>
          <table:table-cell table:style-name="TableCell090002">
            <text:p text:style-name="P126"><text:span text:style-name="T501">Mgr. Ji</text:span><text:span text:style-name="T502">ří Zima</text:span><text:span text:style-name="T503"/></text:p>
          </table:table-cell>
          <table:table-cell table:style-name="TableCell090003">
            <text:p text:style-name="P126"><text:span text:style-name="T504">+</text:span><text:span text:style-name="T505"/></text:p>
          </table:table-cell>
          <table:table-cell table:style-name="TableCell090004">
            <text:p text:style-name="P126"><text:span text:style-name="T506">Lic. Martin<text:s/></text:span><text:span text:style-name="T507">Černý</text:span><text:span text:style-name="T508"/></text:p>
          </table:table-cell>
          <table:table-cell table:style-name="TableCell090005">
            <text:p text:style-name="P126"><text:span text:style-name="T509">+</text:span><text:span text:style-name="T510"/></text:p>
          </table:table-cell>
        </table:table-row>
        <table:table-row table:style-name="TableRow0901">
          <table:table-cell table:style-name="TableCell090100">
            <text:p text:style-name="P129"><text:span text:style-name="T511">Pavel Volejník</text:span><text:span text:style-name="T512"/></text:p>
          </table:table-cell>
          <table:table-cell table:style-name="TableCell090101">
            <text:p text:style-name="P129"><text:span text:style-name="T513">+</text:span><text:span text:style-name="T514"/></text:p>
          </table:table-cell>
          <table:table-cell table:style-name="TableCell090102">
            <text:p text:style-name="P129"><text:span text:style-name="T515">Milan Vosáhlo</text:span><text:span text:style-name="T516"/></text:p>
          </table:table-cell>
          <table:table-cell table:style-name="TableCell090103">
            <text:p text:style-name="P129"><text:span text:style-name="T517">+</text:span><text:span text:style-name="T518"/></text:p>
          </table:table-cell>
          <table:table-cell table:style-name="TableCell090104">
            <text:p text:style-name="P129"><text:span text:style-name="T519">Ji</text:span><text:span text:style-name="T520">ří Kníže</text:span><text:span text:style-name="T521"/></text:p>
          </table:table-cell>
          <table:table-cell table:style-name="TableCell090105">
            <text:p text:style-name="P129"><text:span text:style-name="T522">+</text:span><text:span text:style-name="T523"/></text:p>
          </table:table-cell>
        </table:table-row>
        <table:table-row table:style-name="TableRow0902">
          <table:table-cell table:style-name="TableCell090200">
            <text:p text:style-name="P132"><text:span text:style-name="T524">Petr Hladík</text:span><text:span text:style-name="T525"/></text:p>
          </table:table-cell>
          <table:table-cell table:style-name="TableCell090201">
            <text:p text:style-name="P132"><text:span text:style-name="T526">+</text:span><text:span text:style-name="T527"/></text:p>
          </table:table-cell>
          <table:table-cell table:style-name="TableCell090202">
            <text:p text:style-name="P132"><text:span text:style-name="T528">Jana Žvá</text:span><text:span text:style-name="T529">čková</text:span><text:span text:style-name="T530"/></text:p>
          </table:table-cell>
          <table:table-cell table:style-name="TableCell090203">
            <text:p text:style-name="P132"><text:span text:style-name="T531">N</text:span><text:span text:style-name="T532"/></text:p>
          </table:table-cell>
          <table:table-cell table:style-name="TableCell090204">
            <text:p text:style-name="P132"><text:span text:style-name="T532"/></text:p>
          </table:table-cell>
          <table:table-cell table:style-name="TableCell090205">
            <text:p text:style-name="P132"><text:span text:style-name="T532"/></text:p>
          </table:table-cell>
        </table:table-row>
      </table:table>
      <text:p text:style-name="P134"><text:span text:style-name="T533">pro: +, proti: -, zdržel se: /, nehlasováno: N</text:span></text:p>
      <text:p text:style-name="P134"><text:span text:style-name="T534"/></text:p>
      <text:p text:style-name="P134"><text:span text:style-name="T535">Usnesení<text:s/></text:span><text:span text:style-name="T536">č. 9<text:s text:c="2"/>bylo schváleno.</text:span></text:p>
      <text:p text:style-name="P134"><text:span text:style-name="T537"/></text:p>
      <text:p text:style-name="P134"><text:span text:style-name="T537"/></text:p>
      <text:p text:style-name="P135"><text:span text:style-name="T538">15.<text:s text:c="2"/>Diskuze</text:span></text:p>
      <text:p text:style-name="P135"><text:span text:style-name="T539"/></text:p>
      <text:p text:style-name="P135"><text:span text:style-name="T540">Prezidentské volby - výsledky ( Zeman - 79 hlas</text:span><text:span text:style-name="T541">ů, Drahoš - 33 hlasů)</text:span></text:p>
      <text:p text:style-name="P135"><text:span text:style-name="T542"/></text:p>
      <text:p text:style-name="P135"><text:span text:style-name="T542"/></text:p>
      <text:p text:style-name="P135"><text:span text:style-name="T543">16. Usnesení</text:span></text:p>
      <text:p text:style-name="P135"><text:span text:style-name="T544"/></text:p>
      <text:p text:style-name="P135"><text:span text:style-name="T545">P</text:span><text:span text:style-name="T546">ředsedající přečetla usnesení z dnešního zasedání zastupitelstva obce Újezd u Přelouče.</text:span></text:p>
      <text:p text:style-name="P135"><text:span text:style-name="T547"/></text:p>
      <text:p text:style-name="P135"><text:span text:style-name="T548">17. Záv</text:span><text:span text:style-name="T549">ěr</text:span></text:p>
      <text:p text:style-name="P136"><text:span text:style-name="T550"/></text:p>
      <text:p text:style-name="P136"><text:span text:style-name="T551">P</text:span><text:span text:style-name="T552">ředsedající poděkovala přítomným za účast a jednání ukončila.</text:span></text:p>
      <text:p text:style-name="P136"><text:span text:style-name="T553">Termín p</text:span><text:span text:style-name="T554">říštího OZ<text:s text:c="2"/>26.2.2018.</text:span></text:p>
      <text:p text:style-name="P137"><text:span text:style-name="T555"/></text:p>
      <text:p text:style-name="P138"><text:span text:style-name="T555"/></text:p>
      <text:p text:style-name="P138"><text:span text:style-name="T555"/></text:p>
      <text:p text:style-name="P138"><text:span text:style-name="T556">…………………………………</text:span></text:p>
      <text:p text:style-name="P139"><text:span text:style-name="T556"><text:s text:c="104"/>Dana Vozábová</text:span></text:p>
      <text:p text:style-name="P139"><text:span text:style-name="T556"><text:s text:c="104"/>starostka obce</text:span></text:p>
      <text:p text:style-name="P140"><text:span text:style-name="T556">Zapsal: Mgr. Ji</text:span><text:span text:style-name="T557">ří Zima</text:span></text:p>
      <text:p text:style-name="P140"><text:span text:style-name="T558"/></text:p>
      <text:p text:style-name="P140"><text:span text:style-name="T559">Ov</text:span><text:span text:style-name="T560">ěřovatelé zápisu:</text:span></text:p>
      <text:p text:style-name="P141"><text:span text:style-name="T561">………………………………..</text:span></text:p>
      <text:p text:style-name="P142"><text:span text:style-name="T561"><text:s text:c="97"/></text:span><text:span text:style-name="T562">Martin Černý</text:span></text:p>
      <text:p text:style-name="P143"><text:span text:style-name="T563"/></text:p>
      <text:p text:style-name="P143"><text:span text:style-name="T563"/></text:p>
      <text:p text:style-name="P143"><text:span text:style-name="T563"/></text:p>
      <text:p text:style-name="P143"><text:span text:style-name="T564">………………………………..</text:span><text:span text:style-name="T565"/></text:p>
      <text:p text:style-name="P144"><text:span text:style-name="T566"><text:s text:c="108"/></text:span><text:span text:style-name="T567">Milan Vosáhlo</text:span><text:span text:style-name="T568"/></text:p>
      <text:p text:style-name="P144"><text:span text:style-name="T569"/></text:p>
      <text:p text:style-name="P144"><text:span text:style-name="T570">Datum vyhotovení zápisu: 29. 1. 2018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