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5.00pt" fo:font-weight="bold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5.00pt" fo:font-weight="bold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5.00pt" fo:font-weight="bold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5.00pt" fo:font-weight="bold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94396.50pt"/>
          <style:tab-stop style:position="44.50pt"/>
          <style:tab-stop style:position="65788.75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94396.50pt"/>
          <style:tab-stop style:position="44.50pt"/>
          <style:tab-stop style:position="65788.75pt"/>
        </style:tab-stops>
      </style:paragraph-properties>
    </style:style>
    <style:style style:name="P6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739810.90pt"/>
          <style:tab-stop style:position="44.50pt"/>
          <style:tab-stop style:position="65596.75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739810.90pt"/>
          <style:tab-stop style:position="44.50pt"/>
          <style:tab-stop style:position="65596.75pt"/>
        </style:tab-stops>
      </style:paragraph-properties>
    </style:style>
    <style:style style:name="P9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739810.90pt"/>
          <style:tab-stop style:position="44.50pt"/>
          <style:tab-stop style:position="65596.75pt" style:leader-style="dotted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739810.90pt"/>
          <style:tab-stop style:position="44.50pt"/>
          <style:tab-stop style:position="65596.75pt" style:leader-style="dotted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75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75pt"/>
        </style:tab-stops>
      </style:paragraph-properties>
    </style:style>
    <style:style style:name="P18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739810.90pt"/>
          <style:tab-stop style:position="44.50pt"/>
          <style:tab-stop style:position="65596.75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739810.90pt"/>
          <style:tab-stop style:position="44.50pt"/>
          <style:tab-stop style:position="65596.75pt"/>
        </style:tab-stops>
      </style:paragraph-properties>
    </style:style>
    <style:style style:name="P21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739810.90pt"/>
          <style:tab-stop style:position="44.50pt"/>
          <style:tab-stop style:position="65596.75pt" style:leader-style="dotted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739810.90pt"/>
          <style:tab-stop style:position="44.50pt"/>
          <style:tab-stop style:position="65596.75pt" style:leader-style="dotted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justify" fo:margin-left="32.20pt" fo:text-indent="-18.00pt">
        <style:tab-stops>
          <style:tab-stop style:position="1487.40pt"/>
          <style:tab-stop style:position="837212.40pt"/>
        </style:tab-stops>
      </style:paragraph-properties>
    </style:style>
    <text:list-style style:name="L26">
      <text:list-level-style-bullet text:level="1" text:bullet-char="•">
        <style:list-level-properties text:space-before="14.2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justify">
        <style:tab-stops>
          <style:tab-stop style:position="1487.40pt"/>
          <style:tab-stop style:position="837212.4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75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75pt"/>
        </style:tab-stops>
      </style:paragraph-properties>
    </style:style>
    <style:style style:name="P31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739810.90pt"/>
          <style:tab-stop style:position="44.50pt"/>
          <style:tab-stop style:position="65596.75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739810.90pt"/>
          <style:tab-stop style:position="44.50pt"/>
          <style:tab-stop style:position="65596.75pt"/>
        </style:tab-stops>
      </style:paragraph-properties>
    </style:style>
    <style:style style:name="P34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739810.90pt"/>
          <style:tab-stop style:position="44.50pt"/>
          <style:tab-stop style:position="65596.75pt" style:leader-style="dotted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739810.90pt"/>
          <style:tab-stop style:position="44.50pt"/>
          <style:tab-stop style:position="65596.75pt" style:leader-style="dotted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justify">
        <style:tab-stops>
          <style:tab-stop style:position="837315.60pt"/>
          <style:tab-stop style:position="837319.40p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75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75pt"/>
        </style:tab-stops>
      </style:paragraph-properties>
    </style:style>
    <style:style style:name="P47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739810.90pt"/>
          <style:tab-stop style:position="44.50pt"/>
          <style:tab-stop style:position="65596.75p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739810.90pt"/>
          <style:tab-stop style:position="44.50pt"/>
          <style:tab-stop style:position="65596.75pt"/>
        </style:tab-stops>
      </style:paragraph-properties>
    </style:style>
    <style:style style:name="P50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739810.90pt"/>
          <style:tab-stop style:position="44.50pt"/>
          <style:tab-stop style:position="65596.75pt" style:leader-style="dotted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739810.90pt"/>
          <style:tab-stop style:position="44.50pt"/>
          <style:tab-stop style:position="65596.75pt" style:leader-style="dotted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justify">
        <style:tab-stops>
          <style:tab-stop style:position="837315.60pt"/>
          <style:tab-stop style:position="837319.40pt"/>
        </style:tab-stops>
      </style:paragraph-properties>
    </style:style>
    <style:style style:name="P55" style:family="paragraph">
      <style:paragraph-properties fo:line-height="100.00%" fo:text-align="justify">
        <style:tab-stops>
          <style:tab-stop style:position="1551.80pt"/>
          <style:tab-stop style:position="837276.80pt"/>
        </style:tab-stops>
      </style:paragraph-properties>
    </style:style>
    <style:style style:name="P56" style:family="paragraph">
      <style:paragraph-properties fo:line-height="100.00%" fo:text-align="justify">
        <style:tab-stops>
          <style:tab-stop style:position="837315.60pt"/>
          <style:tab-stop style:position="837319.40pt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justify">
        <style:tab-stops>
          <style:tab-stop style:position="837315.60pt"/>
          <style:tab-stop style:position="837319.40p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75pt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75pt"/>
        </style:tab-stops>
      </style:paragraph-properties>
    </style:style>
    <style:style style:name="P63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739810.90pt"/>
          <style:tab-stop style:position="44.50pt"/>
          <style:tab-stop style:position="65596.75pt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739810.90pt"/>
          <style:tab-stop style:position="44.50pt"/>
          <style:tab-stop style:position="65596.75pt"/>
        </style:tab-stops>
      </style:paragraph-properties>
    </style:style>
    <style:style style:name="P66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739810.90pt"/>
          <style:tab-stop style:position="44.50pt"/>
          <style:tab-stop style:position="65596.75pt" style:leader-style="dotted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739810.90pt"/>
          <style:tab-stop style:position="44.50pt"/>
          <style:tab-stop style:position="65596.75pt" style:leader-style="dotted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justify">
        <style:tab-stops>
          <style:tab-stop style:position="1551.80pt"/>
          <style:tab-stop style:position="837276.80pt"/>
        </style:tab-stops>
      </style:paragraph-properties>
    </style:style>
    <style:style style:name="P71" style:family="paragraph">
      <style:paragraph-properties fo:line-height="100.00%" fo:text-align="justify"/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justify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75p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75pt"/>
        </style:tab-stops>
      </style:paragraph-properties>
    </style:style>
    <style:style style:name="P78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739810.90pt"/>
          <style:tab-stop style:position="44.50pt"/>
          <style:tab-stop style:position="65596.75pt"/>
        </style:tab-stops>
      </style:paragraph-properties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739810.90pt"/>
          <style:tab-stop style:position="44.50pt"/>
          <style:tab-stop style:position="65596.75pt"/>
        </style:tab-stops>
      </style:paragraph-properties>
    </style:style>
    <style:style style:name="P81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739810.90pt"/>
          <style:tab-stop style:position="44.50pt"/>
          <style:tab-stop style:position="65596.75pt" style:leader-style="dotted"/>
        </style:tab-stops>
      </style:paragraph-properties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739810.90pt"/>
          <style:tab-stop style:position="44.50pt"/>
          <style:tab-stop style:position="65596.75pt" style:leader-style="dotted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justify">
        <style:tab-stops>
          <style:tab-stop style:position="1551.80pt"/>
          <style:tab-stop style:position="837276.80pt"/>
        </style:tab-stops>
      </style:paragraph-properties>
    </style:style>
    <style:style style:name="P86" style:family="paragraph">
      <style:paragraph-properties fo:line-height="100.00%" fo:text-align="justify">
        <style:tab-stops>
          <style:tab-stop style:position="837315.60pt"/>
          <style:tab-stop style:position="837319.40pt"/>
        </style:tab-stops>
      </style:paragraph-properties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justify">
        <style:tab-stops>
          <style:tab-stop style:position="837315.60pt"/>
          <style:tab-stop style:position="837319.40pt"/>
        </style:tab-stops>
      </style:paragraph-properties>
    </style:style>
    <style:style style:name="P89" style:family="paragraph">
      <style:paragraph-properties fo:line-height="100.00%" fo:text-align="justify">
        <style:tab-stops>
          <style:tab-stop style:position="1551.80pt"/>
          <style:tab-stop style:position="837276.80pt"/>
        </style:tab-stops>
      </style:paragraph-properties>
    </style:style>
    <style:style style:name="P90" style:family="paragraph">
      <style:paragraph-properties fo:line-height="100.00%" fo:text-align="justify">
        <style:tab-stops>
          <style:tab-stop style:position="837315.60pt"/>
          <style:tab-stop style:position="837319.40pt"/>
        </style:tab-stops>
      </style:paragraph-properties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justify">
        <style:tab-stops>
          <style:tab-stop style:position="837315.60pt"/>
          <style:tab-stop style:position="837319.40pt"/>
        </style:tab-stops>
      </style:paragraph-properties>
    </style:style>
    <style:style style:name="P93" style:family="paragraph">
      <style:paragraph-properties fo:line-height="100.00%" fo:text-align="justify">
        <style:tab-stops>
          <style:tab-stop style:position="1551.80pt"/>
          <style:tab-stop style:position="837276.80pt"/>
        </style:tab-stops>
      </style:paragraph-properties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justify"/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center"/>
    </style:style>
    <style:style style:name="P98" style:family="paragraph">
      <style:paragraph-properties fo:line-height="100.00%" fo:text-align="right"/>
    </style:style>
    <style:style style:name="P99" style:family="paragraph">
      <style:paragraph-properties fo:line-height="100.00%" fo:text-align="left"/>
    </style:style>
    <style:style style:name="TableColumn0100" style:family="table-column">
      <style:table-column-properties style:column-width="1.582639in"/>
    </style:style>
    <style:style style:name="TableColumn0101" style:family="table-column">
      <style:table-column-properties style:column-width="0.666667in"/>
    </style:style>
    <style:style style:name="TableColumn0102" style:family="table-column">
      <style:table-column-properties style:column-width="1.582639in"/>
    </style:style>
    <style:style style:name="TableColumn0103" style:family="table-column">
      <style:table-column-properties style:column-width="0.665972in"/>
    </style:style>
    <style:style style:name="TableColumn0104" style:family="table-column">
      <style:table-column-properties style:column-width="1.582639in"/>
    </style:style>
    <style:style style:name="TableColumn0105" style:family="table-column">
      <style:table-column-properties style:column-width="0.669444in"/>
    </style:style>
    <style:style style:name="Table01" style:family="table">
      <style:table-properties style:width="6.750000in" fo:margin-left="0.000000in" style:writing-mode="lr" table:align="left" style:may-break-between-rows="true"/>
    </style:style>
    <style:style style:name="TableRow0100" style:family="table-row">
      <style:table-row-properties style:min-row-height="0.208333in"/>
    </style:style>
    <style:style style:name="TableCell01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001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10002" style:family="table-cell">
      <style:table-cell-properties fo:border-top="0.013889in solid #00000a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10003" style:family="table-cell">
      <style:table-cell-properties fo:border-top="0.013889in solid #00000a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1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005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101" style:family="table-row">
      <style:table-row-properties style:min-row-height="0.208333in"/>
    </style:style>
    <style:style style:name="TableCell010100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101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10102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10103" style:family="table-cell">
      <style:table-cell-properties fo:border-top="0.003472in solid #000000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10104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105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102" style:family="table-row">
      <style:table-row-properties style:min-row-height="0.218750in"/>
    </style:style>
    <style:style style:name="TableCell010200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10201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ell010202" style:family="table-cell">
      <style:table-cell-properties fo:border-top="0.003472in solid #000000" fo:border-left="0.003472in solid #000000" fo:border-right="0.006944in solid #00000a" fo:border-bottom="0.013889in solid #00000a" fo:padding-left="0.048611in" fo:padding-right="0.048611in" fo:vertical-align="top" fo:background-color="#ffffff"/>
    </style:style>
    <style:style style:name="TableCell010203" style:family="table-cell">
      <style:table-cell-properties fo:border-top="0.003472in solid #000000" fo:border-left="0.003472in solid #000000" fo:border-right="0.003472in solid #000000" fo:border-bottom="0.013889in solid #00000a" fo:padding-left="0.048611in" fo:padding-right="0.048611in" fo:vertical-align="top" fo:background-color="#ffffff"/>
    </style:style>
    <style:style style:name="TableCell010204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10205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olumn0200" style:family="table-column">
      <style:table-column-properties style:column-width="1.582639in"/>
    </style:style>
    <style:style style:name="TableColumn0201" style:family="table-column">
      <style:table-column-properties style:column-width="0.666667in"/>
    </style:style>
    <style:style style:name="TableColumn0202" style:family="table-column">
      <style:table-column-properties style:column-width="1.582639in"/>
    </style:style>
    <style:style style:name="TableColumn0203" style:family="table-column">
      <style:table-column-properties style:column-width="0.665972in"/>
    </style:style>
    <style:style style:name="TableColumn0204" style:family="table-column">
      <style:table-column-properties style:column-width="1.582639in"/>
    </style:style>
    <style:style style:name="TableColumn0205" style:family="table-column">
      <style:table-column-properties style:column-width="0.669444in"/>
    </style:style>
    <style:style style:name="Table02" style:family="table">
      <style:table-properties style:width="6.750000in" fo:margin-left="0.000000in" style:writing-mode="lr" table:align="left" style:may-break-between-rows="true"/>
    </style:style>
    <style:style style:name="TableRow0200" style:family="table-row">
      <style:table-row-properties style:min-row-height="0.208333in"/>
    </style:style>
    <style:style style:name="TableCell02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001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20002" style:family="table-cell">
      <style:table-cell-properties fo:border-top="0.013889in solid #00000a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20003" style:family="table-cell">
      <style:table-cell-properties fo:border-top="0.013889in solid #00000a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2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005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201" style:family="table-row">
      <style:table-row-properties style:min-row-height="0.208333in"/>
    </style:style>
    <style:style style:name="TableCell020100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101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20102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20103" style:family="table-cell">
      <style:table-cell-properties fo:border-top="0.003472in solid #000000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20104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105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202" style:family="table-row">
      <style:table-row-properties style:min-row-height="0.218750in"/>
    </style:style>
    <style:style style:name="TableCell020200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20201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ell020202" style:family="table-cell">
      <style:table-cell-properties fo:border-top="0.003472in solid #000000" fo:border-left="0.003472in solid #000000" fo:border-right="0.006944in solid #00000a" fo:border-bottom="0.013889in solid #00000a" fo:padding-left="0.048611in" fo:padding-right="0.048611in" fo:vertical-align="top" fo:background-color="#ffffff"/>
    </style:style>
    <style:style style:name="TableCell020203" style:family="table-cell">
      <style:table-cell-properties fo:border-top="0.003472in solid #000000" fo:border-left="0.003472in solid #000000" fo:border-right="0.003472in solid #000000" fo:border-bottom="0.013889in solid #00000a" fo:padding-left="0.048611in" fo:padding-right="0.048611in" fo:vertical-align="top" fo:background-color="#ffffff"/>
    </style:style>
    <style:style style:name="TableCell020204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20205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olumn0300" style:family="table-column">
      <style:table-column-properties style:column-width="1.582639in"/>
    </style:style>
    <style:style style:name="TableColumn0301" style:family="table-column">
      <style:table-column-properties style:column-width="0.666667in"/>
    </style:style>
    <style:style style:name="TableColumn0302" style:family="table-column">
      <style:table-column-properties style:column-width="1.582639in"/>
    </style:style>
    <style:style style:name="TableColumn0303" style:family="table-column">
      <style:table-column-properties style:column-width="0.665972in"/>
    </style:style>
    <style:style style:name="TableColumn0304" style:family="table-column">
      <style:table-column-properties style:column-width="1.582639in"/>
    </style:style>
    <style:style style:name="TableColumn0305" style:family="table-column">
      <style:table-column-properties style:column-width="0.669444in"/>
    </style:style>
    <style:style style:name="Table03" style:family="table">
      <style:table-properties style:width="6.750000in" fo:margin-left="0.000000in" style:writing-mode="lr" table:align="left" style:may-break-between-rows="true"/>
    </style:style>
    <style:style style:name="TableRow0300" style:family="table-row">
      <style:table-row-properties style:min-row-height="0.208333in"/>
    </style:style>
    <style:style style:name="TableCell03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30001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30002" style:family="table-cell">
      <style:table-cell-properties fo:border-top="0.013889in solid #00000a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30003" style:family="table-cell">
      <style:table-cell-properties fo:border-top="0.013889in solid #00000a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3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30005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301" style:family="table-row">
      <style:table-row-properties style:min-row-height="0.208333in"/>
    </style:style>
    <style:style style:name="TableCell030100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30101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30102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30103" style:family="table-cell">
      <style:table-cell-properties fo:border-top="0.003472in solid #000000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30104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30105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302" style:family="table-row">
      <style:table-row-properties style:min-row-height="0.218750in"/>
    </style:style>
    <style:style style:name="TableCell030200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30201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ell030202" style:family="table-cell">
      <style:table-cell-properties fo:border-top="0.003472in solid #000000" fo:border-left="0.003472in solid #000000" fo:border-right="0.006944in solid #00000a" fo:border-bottom="0.013889in solid #00000a" fo:padding-left="0.048611in" fo:padding-right="0.048611in" fo:vertical-align="top" fo:background-color="#ffffff"/>
    </style:style>
    <style:style style:name="TableCell030203" style:family="table-cell">
      <style:table-cell-properties fo:border-top="0.003472in solid #000000" fo:border-left="0.003472in solid #000000" fo:border-right="0.003472in solid #000000" fo:border-bottom="0.013889in solid #00000a" fo:padding-left="0.048611in" fo:padding-right="0.048611in" fo:vertical-align="top" fo:background-color="#ffffff"/>
    </style:style>
    <style:style style:name="TableCell030204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30205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olumn0400" style:family="table-column">
      <style:table-column-properties style:column-width="1.582639in"/>
    </style:style>
    <style:style style:name="TableColumn0401" style:family="table-column">
      <style:table-column-properties style:column-width="0.666667in"/>
    </style:style>
    <style:style style:name="TableColumn0402" style:family="table-column">
      <style:table-column-properties style:column-width="1.582639in"/>
    </style:style>
    <style:style style:name="TableColumn0403" style:family="table-column">
      <style:table-column-properties style:column-width="0.665972in"/>
    </style:style>
    <style:style style:name="TableColumn0404" style:family="table-column">
      <style:table-column-properties style:column-width="1.582639in"/>
    </style:style>
    <style:style style:name="TableColumn0405" style:family="table-column">
      <style:table-column-properties style:column-width="0.669444in"/>
    </style:style>
    <style:style style:name="Table04" style:family="table">
      <style:table-properties style:width="6.750000in" fo:margin-left="0.000000in" style:writing-mode="lr" table:align="left" style:may-break-between-rows="true"/>
    </style:style>
    <style:style style:name="TableRow0400" style:family="table-row">
      <style:table-row-properties style:min-row-height="0.208333in"/>
    </style:style>
    <style:style style:name="TableCell04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001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40002" style:family="table-cell">
      <style:table-cell-properties fo:border-top="0.013889in solid #00000a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40003" style:family="table-cell">
      <style:table-cell-properties fo:border-top="0.013889in solid #00000a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4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005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401" style:family="table-row">
      <style:table-row-properties style:min-row-height="0.208333in"/>
    </style:style>
    <style:style style:name="TableCell040100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101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40102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40103" style:family="table-cell">
      <style:table-cell-properties fo:border-top="0.003472in solid #000000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40104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105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402" style:family="table-row">
      <style:table-row-properties style:min-row-height="0.218750in"/>
    </style:style>
    <style:style style:name="TableCell040200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40201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ell040202" style:family="table-cell">
      <style:table-cell-properties fo:border-top="0.003472in solid #000000" fo:border-left="0.003472in solid #000000" fo:border-right="0.006944in solid #00000a" fo:border-bottom="0.013889in solid #00000a" fo:padding-left="0.048611in" fo:padding-right="0.048611in" fo:vertical-align="top" fo:background-color="#ffffff"/>
    </style:style>
    <style:style style:name="TableCell040203" style:family="table-cell">
      <style:table-cell-properties fo:border-top="0.003472in solid #000000" fo:border-left="0.003472in solid #000000" fo:border-right="0.003472in solid #000000" fo:border-bottom="0.013889in solid #00000a" fo:padding-left="0.048611in" fo:padding-right="0.048611in" fo:vertical-align="top" fo:background-color="#ffffff"/>
    </style:style>
    <style:style style:name="TableCell040204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40205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olumn0500" style:family="table-column">
      <style:table-column-properties style:column-width="1.582639in"/>
    </style:style>
    <style:style style:name="TableColumn0501" style:family="table-column">
      <style:table-column-properties style:column-width="0.666667in"/>
    </style:style>
    <style:style style:name="TableColumn0502" style:family="table-column">
      <style:table-column-properties style:column-width="1.582639in"/>
    </style:style>
    <style:style style:name="TableColumn0503" style:family="table-column">
      <style:table-column-properties style:column-width="0.665972in"/>
    </style:style>
    <style:style style:name="TableColumn0504" style:family="table-column">
      <style:table-column-properties style:column-width="1.582639in"/>
    </style:style>
    <style:style style:name="TableColumn0505" style:family="table-column">
      <style:table-column-properties style:column-width="0.669444in"/>
    </style:style>
    <style:style style:name="Table05" style:family="table">
      <style:table-properties style:width="6.750000in" fo:margin-left="0.000000in" style:writing-mode="lr" table:align="left" style:may-break-between-rows="true"/>
    </style:style>
    <style:style style:name="TableRow0500" style:family="table-row">
      <style:table-row-properties style:min-row-height="0.208333in"/>
    </style:style>
    <style:style style:name="TableCell05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50001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50002" style:family="table-cell">
      <style:table-cell-properties fo:border-top="0.013889in solid #00000a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50003" style:family="table-cell">
      <style:table-cell-properties fo:border-top="0.013889in solid #00000a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5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50005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501" style:family="table-row">
      <style:table-row-properties style:min-row-height="0.208333in"/>
    </style:style>
    <style:style style:name="TableCell050100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50101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50102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50103" style:family="table-cell">
      <style:table-cell-properties fo:border-top="0.003472in solid #000000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50104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50105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502" style:family="table-row">
      <style:table-row-properties style:min-row-height="0.218750in"/>
    </style:style>
    <style:style style:name="TableCell050200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50201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ell050202" style:family="table-cell">
      <style:table-cell-properties fo:border-top="0.003472in solid #000000" fo:border-left="0.003472in solid #000000" fo:border-right="0.006944in solid #00000a" fo:border-bottom="0.013889in solid #00000a" fo:padding-left="0.048611in" fo:padding-right="0.048611in" fo:vertical-align="top" fo:background-color="#ffffff"/>
    </style:style>
    <style:style style:name="TableCell050203" style:family="table-cell">
      <style:table-cell-properties fo:border-top="0.003472in solid #000000" fo:border-left="0.003472in solid #000000" fo:border-right="0.003472in solid #000000" fo:border-bottom="0.013889in solid #00000a" fo:padding-left="0.048611in" fo:padding-right="0.048611in" fo:vertical-align="top" fo:background-color="#ffffff"/>
    </style:style>
    <style:style style:name="TableCell050204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50205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olumn0600" style:family="table-column">
      <style:table-column-properties style:column-width="1.582639in"/>
    </style:style>
    <style:style style:name="TableColumn0601" style:family="table-column">
      <style:table-column-properties style:column-width="0.666667in"/>
    </style:style>
    <style:style style:name="TableColumn0602" style:family="table-column">
      <style:table-column-properties style:column-width="1.582639in"/>
    </style:style>
    <style:style style:name="TableColumn0603" style:family="table-column">
      <style:table-column-properties style:column-width="0.665972in"/>
    </style:style>
    <style:style style:name="TableColumn0604" style:family="table-column">
      <style:table-column-properties style:column-width="1.582639in"/>
    </style:style>
    <style:style style:name="TableColumn0605" style:family="table-column">
      <style:table-column-properties style:column-width="0.669444in"/>
    </style:style>
    <style:style style:name="Table06" style:family="table">
      <style:table-properties style:width="6.750000in" fo:margin-left="0.000000in" style:writing-mode="lr" table:align="left" style:may-break-between-rows="true"/>
    </style:style>
    <style:style style:name="TableRow0600" style:family="table-row">
      <style:table-row-properties style:min-row-height="0.208333in"/>
    </style:style>
    <style:style style:name="TableCell06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60001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60002" style:family="table-cell">
      <style:table-cell-properties fo:border-top="0.013889in solid #00000a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60003" style:family="table-cell">
      <style:table-cell-properties fo:border-top="0.013889in solid #00000a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6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60005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601" style:family="table-row">
      <style:table-row-properties style:min-row-height="0.208333in"/>
    </style:style>
    <style:style style:name="TableCell060100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60101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60102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60103" style:family="table-cell">
      <style:table-cell-properties fo:border-top="0.003472in solid #000000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60104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60105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602" style:family="table-row">
      <style:table-row-properties style:min-row-height="0.218750in"/>
    </style:style>
    <style:style style:name="TableCell060200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60201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ell060202" style:family="table-cell">
      <style:table-cell-properties fo:border-top="0.003472in solid #000000" fo:border-left="0.003472in solid #000000" fo:border-right="0.006944in solid #00000a" fo:border-bottom="0.013889in solid #00000a" fo:padding-left="0.048611in" fo:padding-right="0.048611in" fo:vertical-align="top" fo:background-color="#ffffff"/>
    </style:style>
    <style:style style:name="TableCell060203" style:family="table-cell">
      <style:table-cell-properties fo:border-top="0.003472in solid #000000" fo:border-left="0.003472in solid #000000" fo:border-right="0.003472in solid #000000" fo:border-bottom="0.013889in solid #00000a" fo:padding-left="0.048611in" fo:padding-right="0.048611in" fo:vertical-align="top" fo:background-color="#ffffff"/>
    </style:style>
    <style:style style:name="TableCell060204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60205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</office:automatic-styles>
  <office:body>
    <office:text>
      <text:p text:style-name="P1"><text:span text:style-name="T1">Zápis z ve</text:span><text:span text:style-name="T2">řejného zasedání OZ č. 7/2018 ze dne 30.7. 2018</text:span></text:p>
      <text:p text:style-name="P2"><text:span text:style-name="T3"/></text:p>
      <text:p text:style-name="P2"><text:span text:style-name="T4">P</text:span><text:span text:style-name="T5">řítomni dle prezenční listiny:</text:span><text:span text:style-name="T6"><text:s/>Dana Vozábová, Petr Hladík,<text:s text:c="2"/>Pavel Volejník, Jana Žváčková, Rudolf Vosáhlo,David Zídka</text:span></text:p>
      <text:p text:style-name="P2"><text:span text:style-name="T7">Omluven:</text:span><text:span text:style-name="T8"><text:s text:c="2"/>Ji</text:span><text:span text:style-name="T9">ří Kníže, Mgr.Jiří Zima</text:span></text:p>
      <text:p text:style-name="P2"><text:span text:style-name="T10">Místo jednání:<text:s/></text:span><text:span text:style-name="T11">Zasedací místnost OÚ v Újezdu u P</text:span><text:span text:style-name="T12">řelouče</text:span></text:p>
      <text:p text:style-name="P2"><text:span text:style-name="T13">Za</text:span><text:span text:style-name="T14">čátek v: <text:tab/></text:span><text:span text:style-name="T15">18:00 hod.<text:s text:c="7"/></text:span></text:p>
      <text:p text:style-name="P2"><text:span text:style-name="T16">Konec v:<text:s text:c="4"/><text:tab/></text:span><text:span text:style-name="T17">20:00 hod.</text:span></text:p>
      <text:p text:style-name="P2"><text:span text:style-name="T18"/></text:p>
      <text:p text:style-name="P2"><text:span text:style-name="T19">1. Zahájení</text:span></text:p>
      <text:p text:style-name="P2"><text:span text:style-name="T20"/></text:p>
      <text:p text:style-name="P2"><text:span text:style-name="T21">Jednání zahájila starostka obce Dana Vozábová, p</text:span><text:span text:style-name="T22">řivítala přítomné zastupitele a hosty.</text:span></text:p>
      <text:p text:style-name="P2"><text:span text:style-name="T23"/></text:p>
      <text:p text:style-name="P2"><text:span text:style-name="T24">2. Volba zapisovatele zápisu</text:span></text:p>
      <text:p text:style-name="P2"><text:span text:style-name="T25"/></text:p>
      <text:p text:style-name="P2"><text:span text:style-name="T26">P</text:span><text:span text:style-name="T27">ředsedající navrhla určit zapisovatelem Janu Žváčkovou .K návrhu nebyly vzneseny žádné námitky.</text:span></text:p>
      <text:p text:style-name="P2"><text:span text:style-name="T28"/></text:p>
      <text:p text:style-name="P2"><text:span text:style-name="T29">Návrh usnesení:</text:span></text:p>
      <text:p text:style-name="P2"><text:span text:style-name="T30">Zastupitelstvo obce Újezd u P</text:span><text:span text:style-name="T31">řelouče určuje jako zapisovatele zápisu paní Janu Žváčkovou.</text:span></text:p>
      <text:p text:style-name="P2"><text:span text:style-name="T32"/></text:p>
      <text:p text:style-name="P2"><text:span text:style-name="T33">Výsledek hlasování: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4"><text:span text:style-name="T35">Dana Vozábová</text:span><text:span text:style-name="T36"/></text:p>
          </table:table-cell>
          <table:table-cell table:style-name="TableCell010001">
            <text:p text:style-name="P4"><text:span text:style-name="T37">+</text:span><text:span text:style-name="T38"/></text:p>
          </table:table-cell>
          <table:table-cell table:style-name="TableCell010002">
            <text:p text:style-name="P4"><text:span text:style-name="T39">Mgr. Ji</text:span><text:span text:style-name="T40">ří Zima</text:span><text:span text:style-name="T41"/></text:p>
          </table:table-cell>
          <table:table-cell table:style-name="TableCell010003">
            <text:p text:style-name="P4"><text:span text:style-name="T42">N</text:span><text:span text:style-name="T43"/></text:p>
          </table:table-cell>
          <table:table-cell table:style-name="TableCell010004">
            <text:p text:style-name="P4"><text:span text:style-name="T44">Ji</text:span><text:span text:style-name="T45">ří Kníže</text:span><text:span text:style-name="T46"/></text:p>
          </table:table-cell>
          <table:table-cell table:style-name="TableCell010005">
            <text:p text:style-name="P4"><text:span text:style-name="T47">N</text:span><text:span text:style-name="T48"/></text:p>
          </table:table-cell>
        </table:table-row>
        <table:table-row table:style-name="TableRow0101">
          <table:table-cell table:style-name="TableCell010100">
            <text:p text:style-name="P7"><text:span text:style-name="T49">Pavel Volejník</text:span><text:span text:style-name="T50"/></text:p>
          </table:table-cell>
          <table:table-cell table:style-name="TableCell010101">
            <text:p text:style-name="P7"><text:span text:style-name="T51">+</text:span><text:span text:style-name="T52"/></text:p>
          </table:table-cell>
          <table:table-cell table:style-name="TableCell010102">
            <text:p text:style-name="P7"><text:span text:style-name="T53">David Zídka</text:span><text:span text:style-name="T54"/></text:p>
          </table:table-cell>
          <table:table-cell table:style-name="TableCell010103">
            <text:p text:style-name="P7"><text:span text:style-name="T55">+</text:span><text:span text:style-name="T56"/></text:p>
          </table:table-cell>
          <table:table-cell table:style-name="TableCell010104">
            <text:p text:style-name="P7"><text:span text:style-name="T57">Rudolf Vosáhlo</text:span><text:span text:style-name="T58"/></text:p>
          </table:table-cell>
          <table:table-cell table:style-name="TableCell010105">
            <text:p text:style-name="P7"><text:span text:style-name="T59">+</text:span><text:span text:style-name="T60"/></text:p>
          </table:table-cell>
        </table:table-row>
        <table:table-row table:style-name="TableRow0102">
          <table:table-cell table:style-name="TableCell010200">
            <text:p text:style-name="P10"><text:span text:style-name="T61">Petr Hladík</text:span><text:span text:style-name="T62"/></text:p>
          </table:table-cell>
          <table:table-cell table:style-name="TableCell010201">
            <text:p text:style-name="P10"><text:span text:style-name="T63">+</text:span><text:span text:style-name="T64"/></text:p>
          </table:table-cell>
          <table:table-cell table:style-name="TableCell010202">
            <text:p text:style-name="P10"><text:span text:style-name="T65">Jana Žvá</text:span><text:span text:style-name="T66">čková</text:span><text:span text:style-name="T67"/></text:p>
          </table:table-cell>
          <table:table-cell table:style-name="TableCell010203">
            <text:p text:style-name="P10"><text:span text:style-name="T68">+</text:span><text:span text:style-name="T69"/></text:p>
          </table:table-cell>
          <table:table-cell table:style-name="TableCell010204">
            <text:p text:style-name="P10"><text:span text:style-name="T69"/></text:p>
          </table:table-cell>
          <table:table-cell table:style-name="TableCell010205">
            <text:p text:style-name="P10"><text:span text:style-name="T69"/></text:p>
          </table:table-cell>
        </table:table-row>
      </table:table>
      <text:p text:style-name="P12"><text:span text:style-name="T70">pro: +, proti: -, zdržel se: /, nehlasováno: N</text:span></text:p>
      <text:p text:style-name="P12"><text:span text:style-name="T71"/></text:p>
      <text:p text:style-name="P12"><text:span text:style-name="T72">Usnesení<text:s/></text:span><text:span text:style-name="T73">č. 1 bylo schváleno.</text:span></text:p>
      <text:p text:style-name="P12"><text:span text:style-name="T74"/></text:p>
      <text:p text:style-name="P12"><text:span text:style-name="T74"/></text:p>
      <text:p text:style-name="P12"><text:span text:style-name="T75">3. Volba ov</text:span><text:span text:style-name="T76">ěřovatelů zápisu</text:span></text:p>
      <text:p text:style-name="P12"><text:span text:style-name="T77"/></text:p>
      <text:p text:style-name="P13"><text:span text:style-name="T78">P</text:span><text:span text:style-name="T79">ředsedající navrhla určit ověřovateli zápisu p.Pavel Volejník a<text:s text:c="2"/>p.David Zídka. K návrhu nebyly vzneseny žádné jiné námitky.</text:span></text:p>
      <text:p text:style-name="P14"><text:span text:style-name="T80"/></text:p>
      <text:p text:style-name="P14"><text:span text:style-name="T81">Návrh usnesení:</text:span></text:p>
      <text:p text:style-name="P14"><text:span text:style-name="T82">Zastupitelstvo obce Újezd u P</text:span><text:span text:style-name="T83">řelouče určuje ověřovatele zápisu<text:s text:c="2"/>p.Pavel Volejník a p.David Zídka.</text:span></text:p>
      <text:p text:style-name="P14"><text:span text:style-name="T84"/></text:p>
      <text:p text:style-name="P14"><text:span text:style-name="T85">Výsledek hlasování: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row table:style-name="TableRow0200">
          <table:table-cell table:style-name="TableCell020000">
            <text:p text:style-name="P16"><text:span text:style-name="T87">Dana Vozábová</text:span><text:span text:style-name="T88"/></text:p>
          </table:table-cell>
          <table:table-cell table:style-name="TableCell020001">
            <text:p text:style-name="P16"><text:span text:style-name="T89">+</text:span><text:span text:style-name="T90"/></text:p>
          </table:table-cell>
          <table:table-cell table:style-name="TableCell020002">
            <text:p text:style-name="P16"><text:span text:style-name="T91">Mgr. Ji</text:span><text:span text:style-name="T92">ří Zima</text:span><text:span text:style-name="T93"/></text:p>
          </table:table-cell>
          <table:table-cell table:style-name="TableCell020003">
            <text:p text:style-name="P16"><text:span text:style-name="T94">N</text:span><text:span text:style-name="T95"/></text:p>
          </table:table-cell>
          <table:table-cell table:style-name="TableCell020004">
            <text:p text:style-name="P16"><text:span text:style-name="T96">Ji</text:span><text:span text:style-name="T97">ří Kníže</text:span><text:span text:style-name="T98"/></text:p>
          </table:table-cell>
          <table:table-cell table:style-name="TableCell020005">
            <text:p text:style-name="P16"><text:span text:style-name="T99">N</text:span><text:span text:style-name="T100"/></text:p>
          </table:table-cell>
        </table:table-row>
        <table:table-row table:style-name="TableRow0201">
          <table:table-cell table:style-name="TableCell020100">
            <text:p text:style-name="P19"><text:span text:style-name="T101">Pavel Volejník</text:span><text:span text:style-name="T102"/></text:p>
          </table:table-cell>
          <table:table-cell table:style-name="TableCell020101">
            <text:p text:style-name="P19"><text:span text:style-name="T103">+</text:span><text:span text:style-name="T104"/></text:p>
          </table:table-cell>
          <table:table-cell table:style-name="TableCell020102">
            <text:p text:style-name="P19"><text:span text:style-name="T105">David Zídka</text:span><text:span text:style-name="T106"/></text:p>
          </table:table-cell>
          <table:table-cell table:style-name="TableCell020103">
            <text:p text:style-name="P19"><text:span text:style-name="T107">+</text:span><text:span text:style-name="T108"/></text:p>
          </table:table-cell>
          <table:table-cell table:style-name="TableCell020104">
            <text:p text:style-name="P19"><text:span text:style-name="T109">Rudolf Vosáhlo</text:span><text:span text:style-name="T110"/></text:p>
          </table:table-cell>
          <table:table-cell table:style-name="TableCell020105">
            <text:p text:style-name="P19"><text:span text:style-name="T111">+</text:span><text:span text:style-name="T112"/></text:p>
          </table:table-cell>
        </table:table-row>
        <table:table-row table:style-name="TableRow0202">
          <table:table-cell table:style-name="TableCell020200">
            <text:p text:style-name="P22"><text:span text:style-name="T113">Petr Hladík</text:span><text:span text:style-name="T114"/></text:p>
          </table:table-cell>
          <table:table-cell table:style-name="TableCell020201">
            <text:p text:style-name="P22"><text:span text:style-name="T115">+</text:span><text:span text:style-name="T116"/></text:p>
          </table:table-cell>
          <table:table-cell table:style-name="TableCell020202">
            <text:p text:style-name="P22"><text:span text:style-name="T117">Jana Žvá</text:span><text:span text:style-name="T118">čková</text:span><text:span text:style-name="T119"/></text:p>
          </table:table-cell>
          <table:table-cell table:style-name="TableCell020203">
            <text:p text:style-name="P22"><text:span text:style-name="T120">+</text:span><text:span text:style-name="T121"/></text:p>
          </table:table-cell>
          <table:table-cell table:style-name="TableCell020204">
            <text:p text:style-name="P22"><text:span text:style-name="T121"/></text:p>
          </table:table-cell>
          <table:table-cell table:style-name="TableCell020205">
            <text:p text:style-name="P22"><text:span text:style-name="T121"/></text:p>
          </table:table-cell>
        </table:table-row>
      </table:table>
      <text:p text:style-name="P24"><text:span text:style-name="T122">pro: +, proti: -, zdržel se: /, nehlasováno: N</text:span></text:p>
      <text:p text:style-name="P24"><text:span text:style-name="T123"/></text:p>
      <text:p text:style-name="P24"><text:span text:style-name="T124">Usnesení<text:s/></text:span><text:span text:style-name="T125">č. 2 bylo schváleno</text:span></text:p>
      <text:p text:style-name="P24"><text:span text:style-name="T126"/></text:p>
      <text:p text:style-name="P24"><text:span text:style-name="T126"/></text:p>
      <text:p text:style-name="P24"><text:span text:style-name="T127">4. Schválení programu jednání</text:span></text:p>
      <text:p text:style-name="P24"><text:span text:style-name="T128"/></text:p>
      <text:p text:style-name="P24"><text:span text:style-name="T128"/></text:p>
      <text:p text:style-name="P24"><text:span text:style-name="T129">P</text:span><text:span text:style-name="T130">ředsedající seznámila hosty a zastupitele s následujícím programem jednání.</text:span></text:p>
      <text:p text:style-name="P25"><text:span text:style-name="T131"/></text:p>
      <text:list text:style-name="L26">
        <text:list-item>
          <text:p text:style-name="P26"><text:span text:style-name="T132">Zahájení</text:span></text:p>
        </text:list-item>
        <text:list-item>
          <text:p text:style-name="P26"><text:span text:style-name="T132">Volba zapisovatele</text:span></text:p>
        </text:list-item>
        <text:list-item>
          <text:p text:style-name="P26"><text:span text:style-name="T132">Volba ov</text:span><text:span text:style-name="T133">ěřovatelů zápisu</text:span></text:p>
        </text:list-item>
        <text:list-item>
          <text:p text:style-name="P26"><text:span text:style-name="T134">Schválení programu jednání</text:span></text:p>
        </text:list-item>
        <text:list-item>
          <text:p text:style-name="P26"><text:span text:style-name="T134">Rozpo</text:span><text:span text:style-name="T135">čtové opatření č.7</text:span></text:p>
        </text:list-item>
        <text:list-item>
          <text:p text:style-name="P26"><text:span text:style-name="T136">Schválení smlouvy o dílo s firmou Elektrovasury, spole</text:span><text:span text:style-name="T137">čnost s ručením omezeným na opravu chodníku v“ Ostrovnici“ za cenu 791 681,- Kč, dotace<text:s text:c="2"/>Pardubického kraje<text:s text:c="2"/>na opravu chodníku IV etapa POV<text:s text:c="2"/>170 000,- Kč.</text:span></text:p>
        </text:list-item>
        <text:list-item>
          <text:p text:style-name="P26"><text:span text:style-name="T138">Podepsání smlouvy na dotaci z Pardubického kraje na z</text:span><text:span text:style-name="T139">řízení územního plánu pro obec 76 300 ,-Kč. A<text:s text:c="2"/>dále dotaci na činnost knihovny Program podpory kultury a památkové péče v PK 10 000,- Kč.</text:span></text:p>
        </text:list-item>
        <text:list-item>
          <text:p text:style-name="P26"><text:span text:style-name="T140">Projednání stížnosti<text:s text:c="2"/>na výsledný stav komunikace v lokalit</text:span><text:span text:style-name="T141">ě „K Davídku“ sepsaný panem M.Č., a dalších podepsaných, J.Kníže, P. Hladík, L.H., M.V., L.P.,<text:s text:c="2"/>M.P., J.M., V.Ř., M.Ř., R.Č., O.M., P.P. , P.Ř. , R.Ř. Podáno 29.7.2018</text:span></text:p>
        </text:list-item>
        <text:list-item>
          <text:p text:style-name="P26"><text:span text:style-name="T142">Diskuze</text:span></text:p>
        </text:list-item>
        <text:list-item>
          <text:p text:style-name="P26"><text:span text:style-name="T142">Záv</text:span><text:span text:style-name="T143">ěr</text:span></text:p>
        </text:list-item>
      </text:list>
      <text:p text:style-name="P27"><text:span text:style-name="T144"/></text:p>
      <text:p text:style-name="P27"><text:span text:style-name="T144"/></text:p>
      <text:p text:style-name="P27"><text:span text:style-name="T145">Návrh usnesení:</text:span></text:p>
      <text:p text:style-name="P27"><text:span text:style-name="T146">Zastupitelstvo obce Újezd u P</text:span><text:span text:style-name="T147">řelouče schvaluje program veřejného jednání zastupitelstva obce.</text:span></text:p>
      <text:p text:style-name="P27"><text:span text:style-name="T148"/></text:p>
      <text:p text:style-name="P27"><text:span text:style-name="T149">Výsledek hlasování: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row table:style-name="TableRow0300">
          <table:table-cell table:style-name="TableCell030000">
            <text:p text:style-name="P29"><text:span text:style-name="T151">Dana Vozábová</text:span><text:span text:style-name="T152"/></text:p>
          </table:table-cell>
          <table:table-cell table:style-name="TableCell030001">
            <text:p text:style-name="P29"><text:span text:style-name="T153">+</text:span><text:span text:style-name="T154"/></text:p>
          </table:table-cell>
          <table:table-cell table:style-name="TableCell030002">
            <text:p text:style-name="P29"><text:span text:style-name="T155">Mgr. Ji</text:span><text:span text:style-name="T156">ří Zima</text:span><text:span text:style-name="T157"/></text:p>
          </table:table-cell>
          <table:table-cell table:style-name="TableCell030003">
            <text:p text:style-name="P29"><text:span text:style-name="T158">N</text:span><text:span text:style-name="T159"/></text:p>
          </table:table-cell>
          <table:table-cell table:style-name="TableCell030004">
            <text:p text:style-name="P29"><text:span text:style-name="T160">Ji</text:span><text:span text:style-name="T161">ří Kníže</text:span><text:span text:style-name="T162"/></text:p>
          </table:table-cell>
          <table:table-cell table:style-name="TableCell030005">
            <text:p text:style-name="P29"><text:span text:style-name="T163">N</text:span><text:span text:style-name="T164"/></text:p>
          </table:table-cell>
        </table:table-row>
        <table:table-row table:style-name="TableRow0301">
          <table:table-cell table:style-name="TableCell030100">
            <text:p text:style-name="P32"><text:span text:style-name="T165">Pavel Volejník</text:span><text:span text:style-name="T166"/></text:p>
          </table:table-cell>
          <table:table-cell table:style-name="TableCell030101">
            <text:p text:style-name="P32"><text:span text:style-name="T167">+</text:span><text:span text:style-name="T168"/></text:p>
          </table:table-cell>
          <table:table-cell table:style-name="TableCell030102">
            <text:p text:style-name="P32"><text:span text:style-name="T169">David Zídka</text:span><text:span text:style-name="T170"/></text:p>
          </table:table-cell>
          <table:table-cell table:style-name="TableCell030103">
            <text:p text:style-name="P32"><text:span text:style-name="T171">+</text:span><text:span text:style-name="T172"/></text:p>
          </table:table-cell>
          <table:table-cell table:style-name="TableCell030104">
            <text:p text:style-name="P32"><text:span text:style-name="T173">Rudolf Vosáhlo</text:span><text:span text:style-name="T174"/></text:p>
          </table:table-cell>
          <table:table-cell table:style-name="TableCell030105">
            <text:p text:style-name="P32"><text:span text:style-name="T175">+</text:span><text:span text:style-name="T176"/></text:p>
          </table:table-cell>
        </table:table-row>
        <table:table-row table:style-name="TableRow0302">
          <table:table-cell table:style-name="TableCell030200">
            <text:p text:style-name="P35"><text:span text:style-name="T177">Petr Hladík</text:span><text:span text:style-name="T178"/></text:p>
          </table:table-cell>
          <table:table-cell table:style-name="TableCell030201">
            <text:p text:style-name="P35"><text:span text:style-name="T179">+</text:span><text:span text:style-name="T180"/></text:p>
          </table:table-cell>
          <table:table-cell table:style-name="TableCell030202">
            <text:p text:style-name="P35"><text:span text:style-name="T181">Jana Žvá</text:span><text:span text:style-name="T182">čková</text:span><text:span text:style-name="T183"/></text:p>
          </table:table-cell>
          <table:table-cell table:style-name="TableCell030203">
            <text:p text:style-name="P35"><text:span text:style-name="T184">+</text:span><text:span text:style-name="T185"/></text:p>
          </table:table-cell>
          <table:table-cell table:style-name="TableCell030204">
            <text:p text:style-name="P35"><text:span text:style-name="T185"/></text:p>
          </table:table-cell>
          <table:table-cell table:style-name="TableCell030205">
            <text:p text:style-name="P35"><text:span text:style-name="T185"/></text:p>
          </table:table-cell>
        </table:table-row>
      </table:table>
      <text:p text:style-name="P37"><text:span text:style-name="T186">pro: +, proti: -, zdržel se: /, nehlasováno: N</text:span></text:p>
      <text:p text:style-name="P37"><text:span text:style-name="T187"/></text:p>
      <text:p text:style-name="P37"><text:span text:style-name="T188">Usnesení<text:s/></text:span><text:span text:style-name="T189">č. 3 bylo schváleno.</text:span></text:p>
      <text:p text:style-name="P37"><text:span text:style-name="T190"/></text:p>
      <text:p text:style-name="P37"><text:span text:style-name="T190"/></text:p>
      <text:p text:style-name="P38"><text:span text:style-name="T191">5.<text:s text:c="2"/>Rozpo</text:span><text:span text:style-name="T192">čtové opatření č. 7 /2018</text:span></text:p>
      <text:p text:style-name="P39"><text:span text:style-name="T193"/></text:p>
      <text:p text:style-name="P40"><text:span text:style-name="T194">P</text:span><text:span text:style-name="T195">ředsedající zastupitelstvu obce předložila rozpočtové opatření:</text:span></text:p>
      <text:p text:style-name="P40"><text:span text:style-name="T196">- prodej obecního d</text:span><text:span text:style-name="T197">říví:<text:s text:c="4"/>2000,-</text:span></text:p>
      <text:p text:style-name="P40"><text:span text:style-name="T198">- p</text:span><text:span text:style-name="T199">říjem dividend SOP<text:s text:c="2"/>: 28 520,-</text:span></text:p>
      <text:p text:style-name="P40"><text:span text:style-name="T200">- p</text:span><text:span text:style-name="T201">říjem dotace: knihovna (vymalování, pořízení drobného nábytku) 10 000,-</text:span></text:p>
      <text:p text:style-name="P41"><text:span text:style-name="T202"/></text:p>
      <text:p text:style-name="P41"><text:span text:style-name="T203">Návrh usnesení:</text:span></text:p>
      <text:p text:style-name="P41"><text:span text:style-name="T204">Zastupitelstvo obce Újezd u P</text:span><text:span text:style-name="T205">řelouče schvaluje rozpočtové opatření č. 7:</text:span></text:p>
      <text:p text:style-name="P42"><text:span text:style-name="T206"><text:s/>- prodej obecního d</text:span><text:span text:style-name="T207">říví:<text:s text:c="4"/>2000,-</text:span></text:p>
      <text:p text:style-name="P42"><text:span text:style-name="T208"><text:s/>- p</text:span><text:span text:style-name="T209">říjem dividend SOP<text:s text:c="2"/>: 28 520,-</text:span></text:p>
      <text:p text:style-name="P42"><text:span text:style-name="T210"><text:s/>- p</text:span><text:span text:style-name="T211">říjem dotace: knihovna (vymalování, pořízení drobného nábytku) 10 000,-</text:span></text:p>
      <text:p text:style-name="P42"><text:span text:style-name="T212"/></text:p>
      <text:p text:style-name="P43"><text:span text:style-name="T213">Výsledek hlasování: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row table:style-name="TableRow0400">
          <table:table-cell table:style-name="TableCell040000">
            <text:p text:style-name="P45"><text:span text:style-name="T215">Dana Vozábová</text:span><text:span text:style-name="T216"/></text:p>
          </table:table-cell>
          <table:table-cell table:style-name="TableCell040001">
            <text:p text:style-name="P45"><text:span text:style-name="T217">+</text:span><text:span text:style-name="T218"/></text:p>
          </table:table-cell>
          <table:table-cell table:style-name="TableCell040002">
            <text:p text:style-name="P45"><text:span text:style-name="T219">Mgr. Ji</text:span><text:span text:style-name="T220">ří Zima</text:span><text:span text:style-name="T221"/></text:p>
          </table:table-cell>
          <table:table-cell table:style-name="TableCell040003">
            <text:p text:style-name="P45"><text:span text:style-name="T222">N</text:span><text:span text:style-name="T223"/></text:p>
          </table:table-cell>
          <table:table-cell table:style-name="TableCell040004">
            <text:p text:style-name="P45"><text:span text:style-name="T224">Ji</text:span><text:span text:style-name="T225">ří Kníže</text:span><text:span text:style-name="T226"/></text:p>
          </table:table-cell>
          <table:table-cell table:style-name="TableCell040005">
            <text:p text:style-name="P45"><text:span text:style-name="T227">N</text:span><text:span text:style-name="T228"/></text:p>
          </table:table-cell>
        </table:table-row>
        <table:table-row table:style-name="TableRow0401">
          <table:table-cell table:style-name="TableCell040100">
            <text:p text:style-name="P48"><text:span text:style-name="T229">Pavel Volejník</text:span><text:span text:style-name="T230"/></text:p>
          </table:table-cell>
          <table:table-cell table:style-name="TableCell040101">
            <text:p text:style-name="P48"><text:span text:style-name="T231">+</text:span><text:span text:style-name="T232"/></text:p>
          </table:table-cell>
          <table:table-cell table:style-name="TableCell040102">
            <text:p text:style-name="P48"><text:span text:style-name="T233">David Zídka</text:span><text:span text:style-name="T234"/></text:p>
          </table:table-cell>
          <table:table-cell table:style-name="TableCell040103">
            <text:p text:style-name="P48"><text:span text:style-name="T235">+</text:span><text:span text:style-name="T236"/></text:p>
          </table:table-cell>
          <table:table-cell table:style-name="TableCell040104">
            <text:p text:style-name="P48"><text:span text:style-name="T237">Rudolf Vosáhlo</text:span><text:span text:style-name="T238"/></text:p>
          </table:table-cell>
          <table:table-cell table:style-name="TableCell040105">
            <text:p text:style-name="P48"><text:span text:style-name="T239">+</text:span><text:span text:style-name="T240"/></text:p>
          </table:table-cell>
        </table:table-row>
        <table:table-row table:style-name="TableRow0402">
          <table:table-cell table:style-name="TableCell040200">
            <text:p text:style-name="P51"><text:span text:style-name="T241">Petr Hladík</text:span><text:span text:style-name="T242"/></text:p>
          </table:table-cell>
          <table:table-cell table:style-name="TableCell040201">
            <text:p text:style-name="P51"><text:span text:style-name="T243">+</text:span><text:span text:style-name="T244"/></text:p>
          </table:table-cell>
          <table:table-cell table:style-name="TableCell040202">
            <text:p text:style-name="P51"><text:span text:style-name="T245">Jana Žvá</text:span><text:span text:style-name="T246">čková</text:span><text:span text:style-name="T247"/></text:p>
          </table:table-cell>
          <table:table-cell table:style-name="TableCell040203">
            <text:p text:style-name="P51"><text:span text:style-name="T248">+</text:span><text:span text:style-name="T249"/></text:p>
          </table:table-cell>
          <table:table-cell table:style-name="TableCell040204">
            <text:p text:style-name="P51"><text:span text:style-name="T249"/></text:p>
          </table:table-cell>
          <table:table-cell table:style-name="TableCell040205">
            <text:p text:style-name="P51"><text:span text:style-name="T249"/></text:p>
          </table:table-cell>
        </table:table-row>
      </table:table>
      <text:p text:style-name="P53"><text:span text:style-name="T250">pro: +, proti: -, zdržel se: /, nehlasováno: N</text:span></text:p>
      <text:p text:style-name="P53"><text:span text:style-name="T251"/></text:p>
      <text:p text:style-name="P53"><text:span text:style-name="T252">Usnesení<text:s/></text:span><text:span text:style-name="T253">č. 4 bylo schváleno.</text:span></text:p>
      <text:p text:style-name="P54"><text:span text:style-name="T254"/></text:p>
      <text:p text:style-name="P54"><text:span text:style-name="T254"/></text:p>
      <text:p text:style-name="P55"><text:span text:style-name="T255">6. Schválení smlouvy a její následné podepsání s firmou Elektrovasury na opravu chodníku v Ostrovnici .</text:span></text:p>
      <text:p text:style-name="P56"><text:span text:style-name="T256"/></text:p>
      <text:p text:style-name="P56"><text:span text:style-name="T257">P</text:span><text:span text:style-name="T258">ředsedající předložila zastupiteleům smlouvu s firmou Elektrovasury,s.o.r.,<text:s text:c="2"/>kde předmětem smlouvy je oprava chodníku v Ostrovnici. Realizace chodníku proběhne v měsíci říjen-listopad 2018.Předsedající dává hlasovat o podepsání smlovy.</text:span></text:p>
      <text:p text:style-name="P57"><text:span text:style-name="T259"/></text:p>
      <text:p text:style-name="P57"><text:span text:style-name="T260">Návrh usnesení:</text:span></text:p>
      <text:p text:style-name="P58"><text:span text:style-name="T261">Zastupitelstvo obce Újezd u P</text:span><text:span text:style-name="T262">řelouče schvaluje podepsání smlouvy mezi obcí a firmou Elektrovasury s.r.o.,za podmínek, které jsou uvedeny ve smlouvě. Oprava chodníku v Ostrovnici, kde realizace proběhne v měsíci : řijen a listopad 2018.</text:span></text:p>
      <text:p text:style-name="P59"><text:span text:style-name="T263"/></text:p>
      <text:p text:style-name="P59"><text:span text:style-name="T264">Výsledek hlasování: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column table:style-name="TableColumn0505"/>
        <table:table-row table:style-name="TableRow0500">
          <table:table-cell table:style-name="TableCell050000">
            <text:p text:style-name="P61"><text:span text:style-name="T266">Dana Vozábová</text:span><text:span text:style-name="T267"/></text:p>
          </table:table-cell>
          <table:table-cell table:style-name="TableCell050001">
            <text:p text:style-name="P61"><text:span text:style-name="T268">+</text:span><text:span text:style-name="T269"/></text:p>
          </table:table-cell>
          <table:table-cell table:style-name="TableCell050002">
            <text:p text:style-name="P61"><text:span text:style-name="T270">Mgr. Ji</text:span><text:span text:style-name="T271">ří Zima</text:span><text:span text:style-name="T272"/></text:p>
          </table:table-cell>
          <table:table-cell table:style-name="TableCell050003">
            <text:p text:style-name="P61"><text:span text:style-name="T273">N</text:span><text:span text:style-name="T274"/></text:p>
          </table:table-cell>
          <table:table-cell table:style-name="TableCell050004">
            <text:p text:style-name="P61"><text:span text:style-name="T275">Ji</text:span><text:span text:style-name="T276">ří Kníže</text:span><text:span text:style-name="T277"/></text:p>
          </table:table-cell>
          <table:table-cell table:style-name="TableCell050005">
            <text:p text:style-name="P61"><text:span text:style-name="T278">N</text:span><text:span text:style-name="T279"/></text:p>
          </table:table-cell>
        </table:table-row>
        <table:table-row table:style-name="TableRow0501">
          <table:table-cell table:style-name="TableCell050100">
            <text:p text:style-name="P64"><text:span text:style-name="T280">Pavel Volejník</text:span><text:span text:style-name="T281"/></text:p>
          </table:table-cell>
          <table:table-cell table:style-name="TableCell050101">
            <text:p text:style-name="P64"><text:span text:style-name="T282">+</text:span><text:span text:style-name="T283"/></text:p>
          </table:table-cell>
          <table:table-cell table:style-name="TableCell050102">
            <text:p text:style-name="P64"><text:span text:style-name="T284">David Zídka</text:span><text:span text:style-name="T285"/></text:p>
          </table:table-cell>
          <table:table-cell table:style-name="TableCell050103">
            <text:p text:style-name="P64"><text:span text:style-name="T286">+</text:span><text:span text:style-name="T287"/></text:p>
          </table:table-cell>
          <table:table-cell table:style-name="TableCell050104">
            <text:p text:style-name="P64"><text:span text:style-name="T288">Rudolf Vosáhlo</text:span><text:span text:style-name="T289"/></text:p>
          </table:table-cell>
          <table:table-cell table:style-name="TableCell050105">
            <text:p text:style-name="P64"><text:span text:style-name="T290">+</text:span><text:span text:style-name="T291"/></text:p>
          </table:table-cell>
        </table:table-row>
        <table:table-row table:style-name="TableRow0502">
          <table:table-cell table:style-name="TableCell050200">
            <text:p text:style-name="P67"><text:span text:style-name="T292">Petr Hladík</text:span><text:span text:style-name="T293"/></text:p>
          </table:table-cell>
          <table:table-cell table:style-name="TableCell050201">
            <text:p text:style-name="P67"><text:span text:style-name="T294">+</text:span><text:span text:style-name="T295"/></text:p>
          </table:table-cell>
          <table:table-cell table:style-name="TableCell050202">
            <text:p text:style-name="P67"><text:span text:style-name="T296">Jana Žvá</text:span><text:span text:style-name="T297">čková</text:span><text:span text:style-name="T298"/></text:p>
          </table:table-cell>
          <table:table-cell table:style-name="TableCell050203">
            <text:p text:style-name="P67"><text:span text:style-name="T299">+</text:span><text:span text:style-name="T300"/></text:p>
          </table:table-cell>
          <table:table-cell table:style-name="TableCell050204">
            <text:p text:style-name="P67"><text:span text:style-name="T300"/></text:p>
          </table:table-cell>
          <table:table-cell table:style-name="TableCell050205">
            <text:p text:style-name="P67"><text:span text:style-name="T300"/></text:p>
          </table:table-cell>
        </table:table-row>
      </table:table>
      <text:p text:style-name="P69"><text:span text:style-name="T301">pro: +, proti: -, zdržel se: /, nehlasováno: N</text:span></text:p>
      <text:p text:style-name="P69"><text:span text:style-name="T302"/></text:p>
      <text:p text:style-name="P69"><text:span text:style-name="T303">Usnesení<text:s/></text:span><text:span text:style-name="T304">č. 5 bylo schváleno.</text:span></text:p>
      <text:p text:style-name="P69"><text:span text:style-name="T305"/></text:p>
      <text:p text:style-name="P70"><text:span text:style-name="T306">7.<text:s text:c="3"/>P</text:span><text:span text:style-name="T307">ředsedající předložila zastupitelům smlouvu mezi Pardubickým krajem a obcí Újezd u Přelouče, účel smlouvy je investiční dotace z rozpočtových prostředků Pardubického kraje na „ Územní plán Újezd u Přelouče – návrh.“Výše podpory je 76 3</text:span></text:p>
      <text:p text:style-name="P70"><text:span text:style-name="T308">00,- K</text:span><text:span text:style-name="T309">č. A dále smlouvu na Realizaci a činnost knihovny vyhlášenou pro program kultury a památkové péče v PK na r. 2018 -10 000 ,-Kč.</text:span></text:p>
      <text:p text:style-name="P71"><text:span text:style-name="T310"/></text:p>
      <text:p text:style-name="P72"><text:span text:style-name="T311">Návrh usnesení:</text:span></text:p>
      <text:p text:style-name="P73"><text:span text:style-name="T312">Zastupitelstvo obce Újezd u P</text:span><text:span text:style-name="T313">řelouče schvaluje<text:s text:c="3"/></text:span><text:span text:style-name="T314">smlouvu mezi Pardubickým krajem a obcí Újezd u Přelouče, účel smlouvy je investiční dotace z rozpočtových prostředků Pardubického kraje na „ Územní plán Újezd u Přelouče – návrh.“Výše podpory je 76 3</text:span></text:p>
      <text:p text:style-name="P73"><text:span text:style-name="T315">00,- K</text:span><text:span text:style-name="T316">č. A dále smlouvu na Realizaci a činnost knihovny vyhlášenou pro program kultury a památkové péče v PK na r. 2018 -10 000 ,-Kč.</text:span></text:p>
      <text:p text:style-name="P74"><text:span text:style-name="T317"/></text:p>
      <text:p text:style-name="P74"><text:span text:style-name="T318">Výsledek hlasování: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column table:style-name="TableColumn0604"/>
        <table:table-column table:style-name="TableColumn0605"/>
        <table:table-row table:style-name="TableRow0600">
          <table:table-cell table:style-name="TableCell060000">
            <text:p text:style-name="P76"><text:span text:style-name="T320">Dana Vozábová</text:span><text:span text:style-name="T321"/></text:p>
          </table:table-cell>
          <table:table-cell table:style-name="TableCell060001">
            <text:p text:style-name="P76"><text:span text:style-name="T322">+</text:span><text:span text:style-name="T323"/></text:p>
          </table:table-cell>
          <table:table-cell table:style-name="TableCell060002">
            <text:p text:style-name="P76"><text:span text:style-name="T324">Mgr. Ji</text:span><text:span text:style-name="T325">ří Zima</text:span><text:span text:style-name="T326"/></text:p>
          </table:table-cell>
          <table:table-cell table:style-name="TableCell060003">
            <text:p text:style-name="P76"><text:span text:style-name="T327">N</text:span><text:span text:style-name="T328"/></text:p>
          </table:table-cell>
          <table:table-cell table:style-name="TableCell060004">
            <text:p text:style-name="P76"><text:span text:style-name="T329">Ji</text:span><text:span text:style-name="T330">ří Kníže</text:span><text:span text:style-name="T331"/></text:p>
          </table:table-cell>
          <table:table-cell table:style-name="TableCell060005">
            <text:p text:style-name="P76"><text:span text:style-name="T332">N</text:span><text:span text:style-name="T333"/></text:p>
          </table:table-cell>
        </table:table-row>
        <table:table-row table:style-name="TableRow0601">
          <table:table-cell table:style-name="TableCell060100">
            <text:p text:style-name="P79"><text:span text:style-name="T334">Pavel Volejník</text:span><text:span text:style-name="T335"/></text:p>
          </table:table-cell>
          <table:table-cell table:style-name="TableCell060101">
            <text:p text:style-name="P79"><text:span text:style-name="T336">+</text:span><text:span text:style-name="T337"/></text:p>
          </table:table-cell>
          <table:table-cell table:style-name="TableCell060102">
            <text:p text:style-name="P79"><text:span text:style-name="T338">David Zídka</text:span><text:span text:style-name="T339"/></text:p>
          </table:table-cell>
          <table:table-cell table:style-name="TableCell060103">
            <text:p text:style-name="P79"><text:span text:style-name="T340">+</text:span><text:span text:style-name="T341"/></text:p>
          </table:table-cell>
          <table:table-cell table:style-name="TableCell060104">
            <text:p text:style-name="P79"><text:span text:style-name="T342">Rudolf Vosáhlo</text:span><text:span text:style-name="T343"/></text:p>
          </table:table-cell>
          <table:table-cell table:style-name="TableCell060105">
            <text:p text:style-name="P79"><text:span text:style-name="T344">+</text:span><text:span text:style-name="T345"/></text:p>
          </table:table-cell>
        </table:table-row>
        <table:table-row table:style-name="TableRow0602">
          <table:table-cell table:style-name="TableCell060200">
            <text:p text:style-name="P82"><text:span text:style-name="T346">Petr Hladík</text:span><text:span text:style-name="T347"/></text:p>
          </table:table-cell>
          <table:table-cell table:style-name="TableCell060201">
            <text:p text:style-name="P82"><text:span text:style-name="T348">+</text:span><text:span text:style-name="T349"/></text:p>
          </table:table-cell>
          <table:table-cell table:style-name="TableCell060202">
            <text:p text:style-name="P82"><text:span text:style-name="T350">Jana Žvá</text:span><text:span text:style-name="T351">čková</text:span><text:span text:style-name="T352"/></text:p>
          </table:table-cell>
          <table:table-cell table:style-name="TableCell060203">
            <text:p text:style-name="P82"><text:span text:style-name="T353">+</text:span><text:span text:style-name="T354"/></text:p>
          </table:table-cell>
          <table:table-cell table:style-name="TableCell060204">
            <text:p text:style-name="P82"><text:span text:style-name="T354"/></text:p>
          </table:table-cell>
          <table:table-cell table:style-name="TableCell060205">
            <text:p text:style-name="P82"><text:span text:style-name="T354"/></text:p>
          </table:table-cell>
        </table:table-row>
      </table:table>
      <text:p text:style-name="P84"><text:span text:style-name="T355">pro: +, proti: -, zdržel se: /, nehlasováno: N</text:span></text:p>
      <text:p text:style-name="P84"><text:span text:style-name="T356"/></text:p>
      <text:p text:style-name="P84"><text:span text:style-name="T357">Usnesení<text:s/></text:span><text:span text:style-name="T358">č. 6 bylo schváleno.</text:span></text:p>
      <text:p text:style-name="P85"><text:span text:style-name="T359"/></text:p>
      <text:p text:style-name="P85"><text:span text:style-name="T359"/></text:p>
      <text:p text:style-name="P85"><text:span text:style-name="T360">8. Projednání stížnosti ob</text:span><text:span text:style-name="T361">čanů obce, sepsanou panem M.Č. – S přesným názvem: „PODNĚT, STÍŽNOST NA VÝSLEDNÝ STAV KOMUNIKACE V LOKALITĚ „ k Davídku“ v k.ú. ÚJEZD U PŘELOUČE. Datum předání starostce osobně v neděli 29.7.2018.</text:span></text:p>
      <text:p text:style-name="P85"><text:span text:style-name="T362"/></text:p>
      <text:p text:style-name="P85"><text:span text:style-name="T363">P</text:span><text:span text:style-name="T364">ředsedající předložila zastupitelům obce podnět a stížnost obyvatelů, zastupitelstvo se podnětem zabývalo :</text:span></text:p>
      <text:p text:style-name="P85"><text:span text:style-name="T365">P</text:span><text:span text:style-name="T366">řed schůzí zastupitelů dnes v 15h. proběhla schůzka , která byla plánována s týdenním předstihem na místě stavby, kde byli pozváni : zastupce firmy Miros pan Luboš Novák, pan Libor Matoušek, který je dozor celého projektu, dále přítomni : místostarosta Mgr. Jirí Zima, starostka<text:s text:c="2"/>Dana Vozábová, dále přizváni zastupitelé obce – původně plánováno , kde mělo být na nedostatky ze strany obce upozorněno. </text:span></text:p>
      <text:p text:style-name="P85"><text:span text:style-name="T367">Vedení obce o nedostatcích v</text:span><text:span text:style-name="T368">ědělo<text:s text:c="2"/>a po konzultaci s p.P.Hladíkem -zastupitelem obce řešilo a<text:s text:c="2"/>bylo připraveno s firmou řešit. Stavební deník je na požádání k nahlédnutí po celou dobu stavby, zaznamenány kontrolní dny starostky, st.dozoru a firmy.</text:span></text:p>
      <text:p text:style-name="P85"><text:span text:style-name="T369"/></text:p>
      <text:p text:style-name="P85"><text:span text:style-name="T370">Podn</text:span><text:span text:style-name="T371">ět byl podán den před plánovanou schůzkou, proto bylo využito ze strany starostky a podnět zaslán elektronicky v neděli firmě Miros a panu Matouškovi(stavebnímu dozoru).Ještě ten den byl o předání podnětu firmě a stavebnímu dozoru<text:s text:c="2"/>pan M.Č. a někteří níže podepsaní(na které byl znám kontakt) informováni.</text:span></text:p>
      <text:p text:style-name="P85"><text:span text:style-name="T372">Nedostatky , které lze odstranit a byly opodstatn</text:span><text:span text:style-name="T373">ěny,<text:s text:c="2"/>firma odstraní , o všem je proveden zápis. Veškerá fotodokumentace , smlouva včetně záruční doby a projekt jsou k dispozici na OÚ.</text:span></text:p>
      <text:p text:style-name="P86"><text:span text:style-name="T374">Kolaudace je plánována na konec srpna. Na míst</text:span><text:span text:style-name="T375">ě chybí dopravní značení, které podléhá schvalovacímu procesu města Přelouč – zodpovídá starostka obce. V kompetenci stavebního úřadu se sídlem v Přelouči bude kolaudační řízení.</text:span></text:p>
      <text:p text:style-name="P86"><text:span text:style-name="T376"/></text:p>
      <text:p text:style-name="P86"><text:span text:style-name="T376"/></text:p>
      <text:p text:style-name="P87"><text:span text:style-name="T377">Záv</text:span><text:span text:style-name="T378">ěr: </text:span></text:p>
      <text:p text:style-name="P87"><text:span text:style-name="T379">Starostka obce zastupitel</text:span><text:span text:style-name="T380">ům obce předložila celý podnět a projednala stanovisko firmy Miros a stanovisko stavebního dozoru , kde závažné<text:s text:c="2"/>a opodstatněné<text:s text:c="2"/>nedostatky budou odstraněny. Zápis provedl L. Matoušek.</text:span></text:p>
      <text:p text:style-name="P87"><text:span text:style-name="T381">Dále p</text:span><text:span text:style-name="T382">ředložila seznam zúčastněných na místě stavby 30.7. v 15h a to L. Novák - Miros, L. Matoušek-stavební dozor, Mgr.J. Zima-místostarosta, D.Vozábová-starostka ,M.Č., P.Ř., P. Hladík, V.H., P.P.…</text:span></text:p>
      <text:p text:style-name="P87"><text:span text:style-name="T383">Starostka obce d</text:span><text:span text:style-name="T384">ěkuje za vaše podněty a názory. Spolupráce občanů a obce je důležitá.</text:span></text:p>
      <text:p text:style-name="P87"><text:span text:style-name="T385">Za strany obce bude zažádáno o kolauda</text:span><text:span text:style-name="T386">ční řízení po odstranění závažných chyb, předělání vjezdů a doplnění dopravního značení.</text:span></text:p>
      <text:p text:style-name="P88"><text:span text:style-name="T387"/></text:p>
      <text:p text:style-name="P88"><text:span text:style-name="T387"/></text:p>
      <text:p text:style-name="P88"><text:span text:style-name="T387"/></text:p>
      <text:p text:style-name="P89"><text:span text:style-name="T388">Zastupitelstvo obce bere tuto skute</text:span><text:span text:style-name="T389">čnost na vědomí.</text:span></text:p>
      <text:p text:style-name="P89"><text:span text:style-name="T390"/></text:p>
      <text:p text:style-name="P89"><text:span text:style-name="T390"/></text:p>
      <text:p text:style-name="P89"><text:span text:style-name="T390"/></text:p>
      <text:p text:style-name="P89"><text:span text:style-name="T390"/></text:p>
      <text:p text:style-name="P89"><text:span text:style-name="T390"/></text:p>
      <text:p text:style-name="P90"><text:span text:style-name="T390"/></text:p>
      <text:p text:style-name="P90"><text:span text:style-name="T391">9. Starostka obce p</text:span><text:span text:style-name="T392">ředložila<text:s text:c="2"/>zastupitelům<text:s text:c="2"/>dopis zastupitele obce.</text:span></text:p>
      <text:p text:style-name="P90"><text:span text:style-name="T393"><text:s/>„<text:s text:c="4"/>Paní starostko,</text:span></text:p>
      <text:p text:style-name="P90"><text:span text:style-name="T394">žádám o podání vysv</text:span><text:span text:style-name="T395">ětlení</text:span><text:span text:style-name="T396"><text:s/>ohledně chodníku od pana Linharta k paní Kovaříkové .Z jakého důvodu o celé věci nerozhodovalo celé zastupitelstvo?A dokonce o tom nebylo informováno. Není to ve Vaší kompetenci.</text:span></text:p>
      <text:p text:style-name="P90"><text:span text:style-name="T397">D</text:span><text:span text:style-name="T398">ěkuji.</text:span></text:p>
      <text:p text:style-name="P90"><text:span text:style-name="T399">Ji</text:span><text:span text:style-name="T400">ří Kníže</text:span></text:p>
      <text:p text:style-name="P90"><text:span text:style-name="T401">v Újezd</text:span><text:span text:style-name="T402">ě u Přelouče 30.07.2018“</text:span></text:p>
      <text:p text:style-name="P90"><text:span text:style-name="T403"/></text:p>
      <text:p text:style-name="P90"><text:span text:style-name="T403"/></text:p>
      <text:p text:style-name="P90"><text:span text:style-name="T403"/></text:p>
      <text:p text:style-name="P90"><text:span text:style-name="T403"/></text:p>
      <text:p text:style-name="P90"><text:span text:style-name="T404">Vysv</text:span><text:span text:style-name="T405">ětlení starostky:</text:span><text:span text:style-name="T406"><text:s text:c="2"/>Zmiňovaný chodník navrhla firma za ušetřené prostředky na stavbě(kde došlo ke zúžení nového<text:s text:c="2"/>chodníků oproti projektu a dále jako kompenzaci za zdržení předání stavby. Stavba se prodloužila z důvodů čekání na materiál, který je popsán ve stavebním deníku.</text:span></text:p>
      <text:p text:style-name="P90"><text:span text:style-name="T407">Vzhledem k tomu, že chodník , který je zmi</text:span><text:span text:style-name="T408">ňován byl v havarijním stavu a několikrát upozorňováno<text:s text:c="2"/>občany na nebezpečí pro chodce směrem k hřišti, viz.jednání zastupitelů v několika předešlých zasedání možno k nahlédnutí na OÚ. Z tohoto důvodu byly odstraněny i přerostlé stromy podél plotu a chodníku, které zasahovaly do prostoru chodníku.</text:span></text:p>
      <text:p text:style-name="P90"><text:span text:style-name="T408">Řešení bylo okamžité vzhledem k firmě, která zde měla techniku a pracovníky. Návrh byl ze strany firmy a starostka kývla. Neboť by nám firma přebytek peněz vrátila, ale za vrácené peníze bychom už chodník nepostavili- drahá manipulace strojů,atp.</text:span></text:p>
      <text:p text:style-name="P90"><text:span text:style-name="T409">Navrhované<text:s/></text:span><text:span text:style-name="T410">řešení bylo pro obec výhoda a pro bezpečnost občanů a dětí přínosem. Napojení nové komunikace na nevzhledný .Chodník by do budoucna nebyl možný realizovat z prostředků obce.</text:span></text:p>
      <text:p text:style-name="P90"><text:span text:style-name="T411"><text:s/>Nap</text:span><text:span text:style-name="T412">ř. Výstavba délky chodníků v<text:s text:c="2"/>Ostrovnici -od „bytovky“<text:s text:c="2"/>do konce ulice bude stát 791 681,- Kč.</text:span></text:p>
      <text:p text:style-name="P90"><text:span text:style-name="T413">Na tento chodník<text:s text:c="2"/>sm</text:span><text:span text:style-name="T414">ěrem k hřišti by nezbyly peněžní prostředky.</text:span></text:p>
      <text:p text:style-name="P90"><text:span text:style-name="T415">Starostce to p</text:span><text:span text:style-name="T416">řišlo jako výhodné řešení a informovala o tom ještě ten den pana místostarostu Mgr. Jiřího Zimu – on prý nic neví.</text:span></text:p>
      <text:p text:style-name="P90"><text:span text:style-name="T417">K tomu se starostka nechce vyjad</text:span><text:span text:style-name="T418">řovat.</text:span></text:p>
      <text:p text:style-name="P90"><text:span text:style-name="T419">(Tento zápis zapsala osobn</text:span><text:span text:style-name="T420">ě starostka )</text:span></text:p>
      <text:p text:style-name="P90"><text:span text:style-name="T421"/></text:p>
      <text:p text:style-name="P90"><text:span text:style-name="T421"/></text:p>
      <text:p text:style-name="P90"><text:span text:style-name="T421"/></text:p>
      <text:p text:style-name="P90"><text:span text:style-name="T422">10.Diskuze </text:span></text:p>
      <text:p text:style-name="P90"><text:span text:style-name="T423">Skácení borovice na h</text:span><text:span text:style-name="T424">řbitově ( nesčetné stížnosti obyvatel), starostka bere na vědomí a zodpovídá .</text:span></text:p>
      <text:p text:style-name="P90"><text:span text:style-name="T425">Post</text:span><text:span text:style-name="T426">říkání chodníků a víceúčelového hřiště proti plevelu.</text:span></text:p>
      <text:p text:style-name="P90"><text:span text:style-name="T427">Obec vzala mladé studenty na okopávání chodník</text:span><text:span text:style-name="T428">ů, obrubníku.</text:span></text:p>
      <text:p text:style-name="P90"><text:span text:style-name="T429"/></text:p>
      <text:p text:style-name="P90"><text:span text:style-name="T429"/></text:p>
      <text:p text:style-name="P90"><text:span text:style-name="T429"/></text:p>
      <text:p text:style-name="P90"><text:span text:style-name="T430">11.Usnesení</text:span></text:p>
      <text:p text:style-name="P90"><text:span text:style-name="T431">P</text:span><text:span text:style-name="T432">ředsedající přečetla přítomným usnesení z dnešního dne.</text:span></text:p>
      <text:p text:style-name="P90"><text:span text:style-name="T433"/></text:p>
      <text:p text:style-name="P90"><text:span text:style-name="T433"/></text:p>
      <text:p text:style-name="P90"><text:span text:style-name="T433"/></text:p>
      <text:p text:style-name="P90"><text:span text:style-name="T434">12.Záv</text:span><text:span text:style-name="T435">ěr</text:span></text:p>
      <text:p text:style-name="P90"><text:span text:style-name="T436"/></text:p>
      <text:p text:style-name="P90"><text:span text:style-name="T437">P</text:span><text:span text:style-name="T438">ředsedající poděkovala přítomným za účast a své jednání ukončila.</text:span></text:p>
      <text:p text:style-name="P90"><text:span text:style-name="T439"/></text:p>
      <text:p text:style-name="P90"><text:span text:style-name="T439"/></text:p>
      <text:p text:style-name="P90"><text:span text:style-name="T439"/></text:p>
      <text:p text:style-name="P90"><text:span text:style-name="T439"/></text:p>
      <text:p text:style-name="P90"><text:span text:style-name="T439"/></text:p>
      <text:p text:style-name="P90"><text:span text:style-name="T439"/></text:p>
      <text:p text:style-name="P90"><text:span text:style-name="T439"/></text:p>
      <text:p text:style-name="P90"><text:span text:style-name="T440"><text:s text:c="112"/>………………………………………………. </text:span></text:p>
      <text:p text:style-name="P90"><text:span text:style-name="T440">Zapsal:<text:s text:c="2"/></text:span></text:p>
      <text:p text:style-name="P90"><text:span text:style-name="T440"><text:s text:c="113"/>starostka obce<text:s text:c="3"/>Dana Vozábová</text:span></text:p>
      <text:p text:style-name="P90"><text:span text:style-name="T440">Jana Žvá</text:span><text:span text:style-name="T441">čková</text:span></text:p>
      <text:p text:style-name="P90"><text:span text:style-name="T442">Dana Vozábová<text:s text:c="92"/></text:span></text:p>
      <text:p text:style-name="P90"><text:span text:style-name="T443"/></text:p>
      <text:p text:style-name="P90"><text:span text:style-name="T443"/></text:p>
      <text:p text:style-name="P90"><text:span text:style-name="T443"/></text:p>
      <text:p text:style-name="P90"><text:span text:style-name="T444"><text:s text:c="115"/>………………………………………….</text:span></text:p>
      <text:p text:style-name="P90"><text:span text:style-name="T444"><text:s text:c="125"/>Pavel<text:s text:c="2"/>Volejník</text:span></text:p>
      <text:p text:style-name="P90"><text:span text:style-name="T445"/></text:p>
      <text:p text:style-name="P90"><text:span text:style-name="T445"/></text:p>
      <text:p text:style-name="P90"><text:span text:style-name="T445"/></text:p>
      <text:p text:style-name="P90"><text:span text:style-name="T445"/></text:p>
      <text:p text:style-name="P90"><text:span text:style-name="T445"/></text:p>
      <text:p text:style-name="P90"><text:span text:style-name="T446"><text:s text:c="113"/>…………………………………………...</text:span></text:p>
      <text:p text:style-name="P90"><text:span text:style-name="T446"><text:s text:c="127"/>David Zídka</text:span></text:p>
      <text:p text:style-name="P90"><text:span text:style-name="T447"/></text:p>
      <text:p text:style-name="P90"><text:span text:style-name="T447"/></text:p>
      <text:p text:style-name="P90"><text:span text:style-name="T447"/></text:p>
      <text:p text:style-name="P90"><text:span text:style-name="T447"/></text:p>
      <text:p text:style-name="P90"><text:span text:style-name="T447"/></text:p>
      <text:p text:style-name="P90"><text:span text:style-name="T447"/></text:p>
      <text:p text:style-name="P90"><text:span text:style-name="T447"/></text:p>
      <text:p text:style-name="P90"><text:span text:style-name="T448">v Újezdu u P</text:span><text:span text:style-name="T449">řelouče 2.8.2018</text:span></text:p>
      <text:p text:style-name="P90"><text:span text:style-name="T450"/></text:p>
      <text:p text:style-name="P90"><text:span text:style-name="T450"/></text:p>
      <text:p text:style-name="P90"><text:span text:style-name="T450"/></text:p>
      <text:p text:style-name="P90"><text:span text:style-name="T450"/></text:p>
      <text:p text:style-name="P90"><text:span text:style-name="T450"/></text:p>
      <text:p text:style-name="P91"><text:span text:style-name="T450"/></text:p>
      <text:p text:style-name="P92"><text:span text:style-name="T450"/></text:p>
      <text:p text:style-name="P92"><text:span text:style-name="T450"/></text:p>
      <text:p text:style-name="P92"><text:span text:style-name="T450"/></text:p>
      <text:p text:style-name="P92"><text:span text:style-name="T450"/></text:p>
      <text:p text:style-name="P92"><text:span text:style-name="T450"/></text:p>
      <text:p text:style-name="P93"><text:span text:style-name="T450"/></text:p>
      <text:p text:style-name="P94"><text:span text:style-name="T450"/></text:p>
      <text:p text:style-name="P94"><text:span text:style-name="T450"/></text:p>
      <text:p text:style-name="P95"><text:span text:style-name="T451"><text:s text:c="3"/></text:span></text:p>
      <text:p text:style-name="P95"><text:span text:style-name="T452"/></text:p>
      <text:p text:style-name="P95"><text:span text:style-name="T452"/></text:p>
      <text:p text:style-name="P96"><text:span text:style-name="T452"/></text:p>
      <text:p text:style-name="P97"><text:span text:style-name="T453"><text:s text:c="64"/></text:span></text:p>
      <text:p text:style-name="P97"><text:span text:style-name="T453"><text:s text:c="103"/></text:span></text:p>
      <text:p text:style-name="P97"><text:span text:style-name="T453"><text:s text:c="73"/></text:span></text:p>
      <text:p text:style-name="P98"><text:span text:style-name="T454"/></text:p>
      <text:p text:style-name="P99"><text:span text:style-name="T455"><text:s text:c="63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