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P2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1.5826in" style:use-optimal-column-width="false"/>
    </style:style>
    <style:style style:name="TableColumn37" style:family="table-column">
      <style:table-column-properties style:column-width="0.6694in" style:use-optimal-column-width="false"/>
    </style:style>
    <style:style style:name="Table31" style:family="table">
      <style:table-properties style:width="6.75in" fo:margin-left="0in" table:align="lef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TableCell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color="#000000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T91" style:parent-style-name="Standardnípísmoodstavce" style:family="text">
      <style:text-properties style:font-name="Times New Roman" fo:font-size="12pt" style:font-size-asian="12pt"/>
    </style:style>
    <style:style style:name="T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5" style:family="table-column">
      <style:table-column-properties style:column-width="1.5826in" style:use-optimal-column-width="false"/>
    </style:style>
    <style:style style:name="TableColumn96" style:family="table-column">
      <style:table-column-properties style:column-width="0.6666in" style:use-optimal-column-width="false"/>
    </style:style>
    <style:style style:name="TableColumn97" style:family="table-column">
      <style:table-column-properties style:column-width="1.5826in" style:use-optimal-column-width="false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1.5826in" style:use-optimal-column-width="false"/>
    </style:style>
    <style:style style:name="TableColumn100" style:family="table-column">
      <style:table-column-properties style:column-width="0.6694in" style:use-optimal-column-width="false"/>
    </style:style>
    <style:style style:name="Table94" style:family="table">
      <style:table-properties style:width="6.75in" fo:margin-left="0in" table:align="lef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7" style:parent-style-name="Standardnípísmoodstavce" style:family="text">
      <style:text-properties style:font-name="Times New Roman" fo:color="#000000" fo:font-size="12pt" style:font-size-asian="12pt"/>
    </style:style>
    <style:style style:name="TableCell1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9" style:parent-style-name="Standardnípísmoodstavce" style:family="text">
      <style:text-properties style:font-name="Times New Roman" fo:color="#000000" fo:font-size="12pt" style:font-size-asian="12pt"/>
    </style:style>
    <style:style style:name="TableCell13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31" style:parent-style-name="Standardnípísmoodstavce" style:family="text">
      <style:text-properties style:font-name="Times New Roman" fo:color="#000000" fo:font-size="12pt" style:font-size-asian="12pt"/>
    </style:style>
    <style:style style:name="TableCell13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33" style:parent-style-name="Standardnípísmoodstavce" style:family="text">
      <style:text-properties style:font-name="Times New Roman" fo:color="#000000" fo:font-size="12pt" style:font-size-asian="12pt"/>
    </style:style>
    <style:style style:name="TableCell1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36" style:parent-style-name="Normální" style:family="paragraph">
      <style:text-properties style:font-name="Times New Roman" fo:font-size="12pt" style:font-size-asian="12pt"/>
    </style:style>
    <style:style style:name="P13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3" style:parent-style-name="Standardnípísmoodstavce" style:family="text">
      <style:text-properties style:font-name-asian="Calibri" style:font-name-complex="Calibri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size="12pt" style:font-size-asian="12pt"/>
    </style:style>
    <style:style style:name="T1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5" style:family="table-column">
      <style:table-column-properties style:column-width="1.5826in" style:use-optimal-column-width="false"/>
    </style:style>
    <style:style style:name="TableColumn176" style:family="table-column">
      <style:table-column-properties style:column-width="0.6666in" style:use-optimal-column-width="false"/>
    </style:style>
    <style:style style:name="TableColumn177" style:family="table-column">
      <style:table-column-properties style:column-width="1.5826in" style:use-optimal-column-width="false"/>
    </style:style>
    <style:style style:name="TableColumn178" style:family="table-column">
      <style:table-column-properties style:column-width="0.6659in" style:use-optimal-column-width="false"/>
    </style:style>
    <style:style style:name="TableColumn179" style:family="table-column">
      <style:table-column-properties style:column-width="1.5826in" style:use-optimal-column-width="false"/>
    </style:style>
    <style:style style:name="TableColumn180" style:family="table-column">
      <style:table-column-properties style:column-width="0.6694in" style:use-optimal-column-width="false"/>
    </style:style>
    <style:style style:name="Table174" style:family="table">
      <style:table-properties style:width="6.75in" fo:margin-left="0in" table:align="lef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font-size="12pt" style:font-size-asian="12pt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Times New Roman" fo:font-size="12pt" style:font-size-asian="12pt"/>
    </style:style>
    <style:style style:name="T231" style:parent-style-name="Standardnípísmoodstavce" style:family="text">
      <style:text-properties style:font-name="Times New Roman" fo:font-size="12pt" style:font-size-asian="12pt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8" style:family="table-column">
      <style:table-column-properties style:column-width="1.5826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1.5826in" style:use-optimal-column-width="false"/>
    </style:style>
    <style:style style:name="TableColumn241" style:family="table-column">
      <style:table-column-properties style:column-width="0.6659in" style:use-optimal-column-width="false"/>
    </style:style>
    <style:style style:name="TableColumn242" style:family="table-column">
      <style:table-column-properties style:column-width="1.5826in" style:use-optimal-column-width="false"/>
    </style:style>
    <style:style style:name="TableColumn243" style:family="table-column">
      <style:table-column-properties style:column-width="0.6694in" style:use-optimal-column-width="false"/>
    </style:style>
    <style:style style:name="Table237" style:family="table">
      <style:table-properties style:width="6.75in" fo:margin-left="0in" table:align="lef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2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ální" style:family="paragraph">
      <style:paragraph-properties fo:text-align="justify"/>
    </style:style>
    <style:style style:name="T284" style:parent-style-name="Standardnípísmoodstavce" style:family="text">
      <style:text-properties style:font-name="Times New Roman" fo:font-size="12pt" style:font-size-asian="12pt"/>
    </style:style>
    <style:style style:name="T285" style:parent-style-name="Standardnípísmoodstavce" style:family="text">
      <style:text-properties style:font-name="Times New Roman" fo:font-size="12pt" style:font-size-asian="12pt"/>
    </style:style>
    <style:style style:name="P286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Times New Roman" fo:font-size="12pt" style:font-size-asian="12pt"/>
    </style:style>
    <style:style style:name="P28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Times New Roman" fo:font-size="12pt" style:font-size-asian="12pt"/>
    </style:style>
    <style:style style:name="P29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 fo:line-height="120%"/>
      <style:text-properties style:font-name="Arial" style:font-name-complex="Arial" fo:font-size="10pt" style:font-size-asian="10pt" style:font-size-complex="10pt" fo:hyphenate="true"/>
    </style:style>
    <style:style style:name="P292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 fo:line-height="120%"/>
      <style:text-properties style:font-name="Arial" style:font-name-complex="Arial" fo:font-size="10pt" style:font-size-asian="10pt" style:font-size-complex="10pt" fo:hyphenate="true"/>
    </style:style>
    <style:style style:name="P293" style:parent-style-name="Normální" style:list-style-name="LFO2" style:family="paragraph">
      <style:paragraph-properties fo:widows="2" fo:orphans="2" style:punctuation-wrap="hanging" style:text-autospace="ideograph-alpha" style:vertical-align="auto" fo:line-height="120%"/>
      <style:text-properties style:font-name="Arial" style:font-name-complex="Arial" fo:font-size="10pt" style:font-size-asian="10pt" style:font-size-complex="10pt" fo:hyphenate="true"/>
    </style:style>
    <style:style style:name="P294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 fo:line-height="120%"/>
      <style:text-properties style:font-name="Arial" style:font-name-complex="Arial" fo:font-size="10pt" style:font-size-asian="10pt" style:font-size-complex="10pt" fo:hyphenate="true"/>
    </style:style>
    <style:style style:name="P29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9" style:family="table-column">
      <style:table-column-properties style:column-width="1.5826in" style:use-optimal-column-width="false"/>
    </style:style>
    <style:style style:name="TableColumn300" style:family="table-column">
      <style:table-column-properties style:column-width="0.6666in" style:use-optimal-column-width="false"/>
    </style:style>
    <style:style style:name="TableColumn301" style:family="table-column">
      <style:table-column-properties style:column-width="1.5826in" style:use-optimal-column-width="false"/>
    </style:style>
    <style:style style:name="TableColumn302" style:family="table-column">
      <style:table-column-properties style:column-width="0.6659in" style:use-optimal-column-width="false"/>
    </style:style>
    <style:style style:name="TableColumn303" style:family="table-column">
      <style:table-column-properties style:column-width="1.5826in" style:use-optimal-column-width="false"/>
    </style:style>
    <style:style style:name="TableColumn304" style:family="table-column">
      <style:table-column-properties style:column-width="0.6694in" style:use-optimal-column-width="false"/>
    </style:style>
    <style:style style:name="Table298" style:family="table">
      <style:table-properties style:width="6.75in" fo:margin-left="0in" table:align="lef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5" style:parent-style-name="Normální" style:family="paragraph">
      <style:paragraph-properties fo:text-align="justify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0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Normální" style:family="paragraph">
      <style:paragraph-properties fo:text-align="justify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4" style:parent-style-name="Normální" style:family="paragraph">
      <style:paragraph-properties fo:text-align="justify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P357" style:parent-style-name="Normální" style:family="paragraph">
      <style:paragraph-properties fo:text-align="justify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style:font-name="Times New Roman" fo:font-size="12pt" style:font-size-asian="12pt"/>
    </style:style>
    <style:style style:name="T361" style:parent-style-name="Standardnípísmoodstavce" style:family="text">
      <style:text-properties style:font-name="Times New Roman" fo:font-size="12pt" style:font-size-asian="12pt"/>
    </style:style>
    <style:style style:name="P362" style:parent-style-name="Normální" style:family="paragraph">
      <style:paragraph-properties fo:text-align="end"/>
    </style:style>
    <style:style style:name="T363" style:parent-style-name="Standardnípísmoodstavce" style:family="text">
      <style:text-properties style:font-name="Times New Roman" fo:font-size="12pt" style:font-size-asian="12pt"/>
    </style:style>
    <style:style style:name="T364" style:parent-style-name="Standardnípísmoodstavce" style:family="text">
      <style:text-properties style:font-name="Times New Roman" fo:font-size="12pt" style:font-size-asian="12pt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style:font-name="Times New Roman" fo:font-size="12pt" style:font-size-asian="12pt"/>
    </style:style>
    <style:style style:name="T367" style:parent-style-name="Standardnípísmoodstavce" style:family="text">
      <style:text-properties style:font-name="Times New Roman" fo:font-size="12pt" style:font-size-asian="12pt"/>
    </style:style>
    <style:style style:name="P368" style:parent-style-name="Normální" style:family="paragraph">
      <style:paragraph-properties fo:text-align="center"/>
      <style:text-properties style:font-name="Times New Roman" fo:font-size="12pt" style:font-size-asian="12pt"/>
    </style:style>
    <style:style style:name="P369" style:parent-style-name="Normální" style:family="paragraph">
      <style:paragraph-properties fo:text-align="center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P371" style:parent-style-name="Normální" style:family="paragraph">
      <style:paragraph-properties fo:text-align="end"/>
    </style:style>
    <style:style style:name="T372" style:parent-style-name="Standardnípísmoodstavce" style:family="text">
      <style:text-properties style:font-name="Times New Roman" fo:font-size="12pt" style:font-size-asian="12pt"/>
    </style:style>
    <style:style style:name="P373" style:parent-style-name="Normální" style:family="paragraph">
      <style:paragraph-properties fo:text-align="center"/>
      <style:text-properties style:font-name="Times New Roman" fo:font-size="12pt" style:font-size-asian="12pt"/>
    </style:style>
    <style:style style:name="P374" style:parent-style-name="Normální" style:family="paragraph">
      <style:paragraph-properties fo:text-align="center"/>
    </style:style>
    <style:style style:name="P375" style:parent-style-name="Normální" style:family="paragraph">
      <style:paragraph-properties fo:text-align="end"/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ize="12pt" style:font-size-asian="12pt"/>
    </style:style>
    <style:style style:name="T381" style:parent-style-name="Standardnípísmoodstavce" style:family="text">
      <style:text-properties style:font-name="Times New Roman" fo:font-size="12pt" style:font-size-asian="12pt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11/2021 ze dne<text:s/>1. 11. 2021</text:p>
      <text:p text:style-name="P2"/>
      <text:p text:style-name="Normální"><text:span text:style-name="T3">Přítomni dle prezenční listiny:</text:span><text:span text:style-name="T4"><text:s/>Dana Vozábová, Mgr. Jiří Zima, Lic. Martin Černý, <text:s/>Pavel Volejník, <text:s/>Rudolf Vosáhlo, <text:s/>Lenka</text:span><text:span text:style-name="T5"><text:s/>Hellingerová, Helena Šandová</text:span></text:p>
      <text:p text:style-name="Normální"><text:span text:style-name="T6">Omluven: 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</text:span><text:span text:style-name="T12">8</text:span><text:span text:style-name="T13">:</text:span><text:span text:style-name="T14">15</text:span><text:span text:style-name="T15"><text:s/>hod. <text:s text:c="6"/></text:span></text:p>
      <text:p text:style-name="Normální"><text:span text:style-name="T16">Konec v: <text:s text:c="3"/></text:span><text:span text:style-name="T17"><text:tab/></text:span><text:span text:style-name="T18">2</text:span><text:span text:style-name="T19">0</text:span><text:span text:style-name="T20">:</text:span><text:span text:style-name="T21">0</text:span><text:span text:style-name="T22">5 hod.</text:span></text:p>
      <text:p text:style-name="Normální"/>
      <text:p text:style-name="Normální"><text:span text:style-name="T23">1. Zahájení</text:span></text:p>
      <text:p text:style-name="Normální"/>
      <text:p text:style-name="Normální"><text:span text:style-name="T24">Jednání zahájila starostka obce Dana Vozábová, přivítala přítomné zastupitele a hosty.</text:span></text:p>
      <text:p text:style-name="Normální"/>
      <text:p text:style-name="P25"/>
      <text:p text:style-name="Normální"><text:span text:style-name="T26">2. Volba zapisovatele zápisu</text:span></text:p>
      <text:p text:style-name="Normální"/>
      <text:p text:style-name="Normální"><text:span text:style-name="T27">Předsedající navrhla určit zapisovatelem Mgr. Jiřího Zimu. K návrhu nebyly vzneseny žádné námitky.</text:span></text:p>
      <text:p text:style-name="Normální"/>
      <text:p text:style-name="Normální"><text:span text:style-name="T28">Návrh usnesení:</text:span></text:p>
      <text:p text:style-name="Normální"><text:span text:style-name="T29">Zastupitelstvo obce Újezd u Přelouče určuje jako zapisovatele zápisu pana Jiřího Zimu.</text:span></text:p>
      <text:p text:style-name="Normální"/>
      <text:p text:style-name="Normální"><text:span text:style-name="T30">Výsledek hlasování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ální"><text:span text:style-name="T40">Dana Vozábová</text:span></text:p>
          </table:table-cell>
          <table:table-cell table:style-name="TableCell41">
            <text:p text:style-name="Normální"><text:span text:style-name="T42">+</text:span></text:p>
          </table:table-cell>
          <table:table-cell table:style-name="TableCell43">
            <text:p text:style-name="Normální"><text:span text:style-name="T44">Mgr. Jiří Zima</text:span></text:p>
          </table:table-cell>
          <table:table-cell table:style-name="TableCell45">
            <text:p text:style-name="Normální"><text:span text:style-name="T46">/</text:span></text:p>
          </table:table-cell>
          <table:table-cell table:style-name="TableCell47">
            <text:p text:style-name="Normální"><text:span text:style-name="T48">Lic. Martin Černý</text:span></text:p>
          </table:table-cell>
          <table:table-cell table:style-name="TableCell49">
            <text:p text:style-name="Normální"><text:span text:style-name="T50">+</text:span></text:p>
          </table:table-cell>
        </table:table-row>
        <table:table-row table:style-name="TableRow51">
          <table:table-cell table:style-name="TableCell52">
            <text:p text:style-name="Normální"><text:span text:style-name="T53">Pavel Volejník</text:span></text:p>
          </table:table-cell>
          <table:table-cell table:style-name="TableCell54">
            <text:p text:style-name="Normální"><text:span text:style-name="T55">+</text:span></text:p>
          </table:table-cell>
          <table:table-cell table:style-name="TableCell56">
            <text:p text:style-name="Normální"><text:span text:style-name="T57">Rudolf Vosáhlo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/>
          </table:table-cell>
          <table:table-cell table:style-name="TableCell61">
            <text:p text:style-name="Normální"/>
          </table:table-cell>
        </table:table-row>
        <table:table-row table:style-name="TableRow62">
          <table:table-cell table:style-name="TableCell63">
            <text:p text:style-name="Normální"><text:span text:style-name="T64">Lenka Hellingerová</text:span></text:p>
          </table:table-cell>
          <table:table-cell table:style-name="TableCell65">
            <text:p text:style-name="Normální"><text:span text:style-name="T66">+</text:span></text:p>
          </table:table-cell>
          <table:table-cell table:style-name="TableCell67">
            <text:p text:style-name="Normální"><text:span text:style-name="T68">Helena Šandová</text:span></text:p>
          </table:table-cell>
          <table:table-cell table:style-name="TableCell69">
            <text:p text:style-name="Normální"><text:span text:style-name="T70">+</text:span></text:p>
          </table:table-cell>
          <table:table-cell table:style-name="TableCell71">
            <text:p text:style-name="Normální"/>
          </table:table-cell>
          <table:table-cell table:style-name="TableCell72">
            <text:p text:style-name="Normální"/>
          </table:table-cell>
        </table:table-row>
      </table:table>
      <text:p text:style-name="Normální"><text:span text:style-name="T73">pro: +, proti: -, zdržel se: /, nehlasováno: N</text:span></text:p>
      <text:p text:style-name="Normální"><text:span text:style-name="T74">Usnesení č. 1 bylo schváleno.</text:span></text:p>
      <text:p text:style-name="Normální"/>
      <text:p text:style-name="P75"/>
      <text:p text:style-name="Normální"><text:span text:style-name="T76">3. Volba ověřovatelů zápisu</text:span></text:p>
      <text:p text:style-name="P77"/>
      <text:p text:style-name="P78"><text:span text:style-name="T79">Předsedající<text:s/></text:span><text:span text:style-name="T80">navrhla určit ověřovateli zápisu p.<text:s/></text:span><text:span text:style-name="T81">Rudolf Vosáhlo</text:span><text:span text:style-name="T82"><text:s/></text:span><text:span text:style-name="T83">a<text:s/></text:span><text:span text:style-name="T84">Lic. Martin Černý</text:span><text:span text:style-name="T85">. <text:s text:c="2"/>K návrhu nebyly vzneseny žádné jiné protinávrhy.</text:span></text:p>
      <text:p text:style-name="Normální"/>
      <text:p text:style-name="Normální"><text:span text:style-name="T86">Návrh usnesení:</text:span></text:p>
      <text:p text:style-name="Normální"><text:span text:style-name="T87">Zastupitelstvo obce Újezd u Přelouče určuje ověřovateli<text:s/></text:span><text:span text:style-name="T88">p. Rudolf Vosáhlo</text:span><text:span text:style-name="T89"><text:s/></text:span><text:span text:style-name="T90">a Lic. Martin Černý</text:span><text:span text:style-name="T91"><text:s text:c="5"/></text:span></text:p>
      <text:p text:style-name="Normální"/>
      <text:p text:style-name="Normální"><text:span text:style-name="T92">Výsledek hlas</text:span><text:span text:style-name="T93">ování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ální"><text:span text:style-name="T103">Dana Vozábová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Mgr. Jiří Zima</text:span></text:p>
          </table:table-cell>
          <table:table-cell table:style-name="TableCell108">
            <text:p text:style-name="Normální"><text:span text:style-name="T109">+</text:span></text:p>
          </table:table-cell>
          <table:table-cell table:style-name="TableCell110">
            <text:p text:style-name="Normální"><text:span text:style-name="T111">Lic. Martin Černý</text:span></text:p>
          </table:table-cell>
          <table:table-cell table:style-name="TableCell112">
            <text:p text:style-name="Normální"><text:span text:style-name="T113">+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Pavel Volejník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Rudolf Vosáhlo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  <table:table-row table:style-name="TableRow125">
          <table:table-cell table:style-name="TableCell126">
            <text:p text:style-name="Normální"><text:span text:style-name="T127">Lenka Hellingerová</text:span></text:p>
          </table:table-cell>
          <table:table-cell table:style-name="TableCell128">
            <text:p text:style-name="Normální"><text:span text:style-name="T129">+</text:span></text:p>
          </table:table-cell>
          <table:table-cell table:style-name="TableCell130">
            <text:p text:style-name="Normální"><text:span text:style-name="T131">Helena Šandová</text:span></text:p>
          </table:table-cell>
          <table:table-cell table:style-name="TableCell132">
            <text:p text:style-name="Normální"><text:span text:style-name="T133">+</text:span></text:p>
          </table:table-cell>
          <table:table-cell table:style-name="TableCell134">
            <text:p text:style-name="Normální"/>
          </table:table-cell>
          <table:table-cell table:style-name="TableCell135">
            <text:p text:style-name="Normální"/>
          </table:table-cell>
        </table:table-row>
      </table:table>
      <text:p text:style-name="P136">pro: +, proti: -, zdržel se: /, nehlasováno: N</text:p>
      <text:p text:style-name="P137">Usnesení č. 2 bylo schváleno.</text:p>
      <text:p text:style-name="P138"/>
      <text:soft-page-break/>
      <text:p text:style-name="Normální"><text:span text:style-name="T139">4. Schválení programu jednání</text:span></text:p>
      <text:p text:style-name="Normální"/>
      <text:p text:style-name="Normální"><text:span text:style-name="T140">Předsedající seznámila hosty a zastupitele s následujícím programem jednání.</text:span></text:p>
      <text:p text:style-name="P141"><text:span text:style-name="T142">1) Zahájení</text:span><text:span text:style-name="T143">,</text:span></text:p>
      <text:p text:style-name="P144"><text:span text:style-name="T145">2) volba zapisovatele,</text:span></text:p>
      <text:p text:style-name="P146"><text:span text:style-name="T147">3) volba ověřovatelů zápisu,</text:span></text:p>
      <text:p text:style-name="P148">4) schválení programu jednání,</text:p>
      <text:p text:style-name="Bezmezer"><text:s text:c="5"/><text:span text:style-name="T149">5)<text:s/></text:span><text:span text:style-name="T150">schválení <text:s/>obecně závazné vyhlášky obce Újezd u Přelouče č. 2/2021, o místním<text:s/></text:span></text:p>
      <text:p text:style-name="P151"><text:s text:c="9"/>poplatku za obecní systém odpadového hospodářství,</text:p>
      <text:p text:style-name="Bezmezer"><text:span text:style-name="T152"><text:s text:c="4"/></text:span><text:span text:style-name="T153">6</text:span><text:span text:style-name="T154">)</text:span><text:span text:style-name="T155"><text:s/></text:span><text:span text:style-name="T156">schválení <text:s/>obecně závazné vyhlášky obce Újezd u Přelouče č.<text:s/></text:span><text:span text:style-name="T157">3</text:span><text:span text:style-name="T158">/2021, o místním<text:s/></text:span></text:p>
      <text:p text:style-name="Bezmezer"><text:span text:style-name="T159"><text:s text:c="9"/></text:span><text:span text:style-name="T160">poplatku z</text:span><text:span text:style-name="T161">e psů,</text:span><text:span text:style-name="T162"><text:s/></text:span></text:p>
      <text:p text:style-name="P163">7) diskuze,</text:p>
      <text:p text:style-name="P164"><text:span text:style-name="T165">8</text:span><text:span text:style-name="T166">) usnesení,</text:span></text:p>
      <text:p text:style-name="P167"><text:span text:style-name="T168">9</text:span><text:span text:style-name="T169">) závěr.</text:span></text:p>
      <text:p text:style-name="Normální"/>
      <text:p text:style-name="Normální"><text:span text:style-name="T170">Návrh usnesení:</text:span></text:p>
      <text:p text:style-name="Normální"><text:span text:style-name="T171">Zastupitelstvo obce Újezd u Přelouče schvaluje program veřejného jednání z</text:span><text:span text:style-name="T172">astupitelstva obce.</text:span></text:p>
      <text:p text:style-name="Normální"><text:span text:style-name="T173">Výsledek hlasování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ální"><text:span text:style-name="T183">Dana Vozábová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><text:span text:style-name="T187">Mgr. Jiří Zima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Lic. Martin Černý</text:span></text:p>
          </table:table-cell>
          <table:table-cell table:style-name="TableCell192">
            <text:p text:style-name="Normální"><text:span text:style-name="T193">+</text:span></text:p>
          </table:table-cell>
        </table:table-row>
        <table:table-row table:style-name="TableRow194">
          <table:table-cell table:style-name="TableCell195">
            <text:p text:style-name="Normální"><text:span text:style-name="T196">Pavel Volejník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><text:span text:style-name="T200">Rudolf Vosáhlo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  <table:table-row table:style-name="TableRow205">
          <table:table-cell table:style-name="TableCell206">
            <text:p text:style-name="Normální"><text:span text:style-name="T207">Lenka Hellingerová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><text:span text:style-name="T211">Helena Šandová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</table:table-row>
      </table:table>
      <text:p text:style-name="Normální"><text:span text:style-name="T216">pro: +, proti: -, zdržel se: /, nehlasováno: N</text:span></text:p>
      <text:p text:style-name="Normální"><text:span text:style-name="T217">Usnesení č. 3 bylo schváleno.</text:span></text:p>
      <text:p text:style-name="P218"/>
      <text:p text:style-name="Bezmezer"><text:span text:style-name="T219">5.<text:s/></text:span><text:span text:style-name="T220">Schválení <text:s/>obecně závazné vyhlášky obce Újezd u Přelouče č. 2/2021, o místním<text:s/></text:span></text:p>
      <text:p text:style-name="P221"><text:span text:style-name="T222">poplatku za obecní systém odpadového hospodářství</text:span></text:p>
      <text:p text:style-name="P223"/>
      <text:p text:style-name="P224"><text:span text:style-name="T225">Předsedající zastupitelstvu obce předkládá</text:span><text:span text:style-name="T226"><text:s/>obecně závaznou vyhlášku obce Újezd u Přelouče č.2/2021, o místním poplatku za obecní systém odpadového hospodářství, kterou vypracoval Mgr. Zima</text:span><text:span text:style-name="T227">.</text:span></text:p>
      <text:p text:style-name="Normální"/>
      <text:p text:style-name="Normální"><text:span text:style-name="T228">Návrh usnesení:</text:span></text:p>
      <text:p text:style-name="P229"><text:span text:style-name="T230">Zastupitelstvo obce Újezd schvaluje</text:span><text:span text:style-name="T231"><text:s text:c="2"/>obecně závaznou vyhlášku obce Újezd u Přelouče č.2/2021, o místním poplatku za obecní systém odpadového hospodářství se sazbou poplatku<text:s/></text:span><text:span text:style-name="T232">6</text:span><text:span text:style-name="T233">00,-Kč.</text:span></text:p>
      <text:p text:style-name="P234"><text:span text:style-name="T235"><text:s/></text:span></text:p>
      <text:p text:style-name="Normální"><text:span text:style-name="T236">Výsledek hlasování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ální"><text:span text:style-name="T246">Dana Vozábová</text:span></text:p>
          </table:table-cell>
          <table:table-cell table:style-name="TableCell247">
            <text:p text:style-name="Normální">+</text:p>
          </table:table-cell>
          <table:table-cell table:style-name="TableCell248">
            <text:p text:style-name="Normální"><text:span text:style-name="T249">Mgr. Jiří Zima</text:span></text:p>
          </table:table-cell>
          <table:table-cell table:style-name="TableCell250">
            <text:p text:style-name="Normální">-</text:p>
          </table:table-cell>
          <table:table-cell table:style-name="TableCell251">
            <text:p text:style-name="Normální"><text:span text:style-name="T252">Lic. Martin Černý</text:span></text:p>
          </table:table-cell>
          <table:table-cell table:style-name="TableCell253">
            <text:p text:style-name="Normální">+</text:p>
          </table:table-cell>
        </table:table-row>
        <table:table-row table:style-name="TableRow254">
          <table:table-cell table:style-name="TableCell255">
            <text:p text:style-name="Normální"><text:span text:style-name="T256">Pavel Volejník</text:span></text:p>
          </table:table-cell>
          <table:table-cell table:style-name="TableCell257">
            <text:p text:style-name="Normální">-</text:p>
          </table:table-cell>
          <table:table-cell table:style-name="TableCell258">
            <text:p text:style-name="Normální"><text:span text:style-name="T259">Rudolf Vosáhlo</text:span></text:p>
          </table:table-cell>
          <table:table-cell table:style-name="TableCell260">
            <text:p text:style-name="Normální">-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  <table:table-row table:style-name="TableRow263">
          <table:table-cell table:style-name="TableCell264">
            <text:p text:style-name="Normální"><text:span text:style-name="T265">Lenka Hellingerová</text:span></text:p>
          </table:table-cell>
          <table:table-cell table:style-name="TableCell266">
            <text:p text:style-name="Normální">+</text:p>
          </table:table-cell>
          <table:table-cell table:style-name="TableCell267">
            <text:p text:style-name="Normální"><text:span text:style-name="T268">Helena Šandová</text:span></text:p>
          </table:table-cell>
          <table:table-cell table:style-name="TableCell269">
            <text:p text:style-name="Normální">+</text:p>
          </table:table-cell>
          <table:table-cell table:style-name="TableCell270">
            <text:p text:style-name="Normální"/>
          </table:table-cell>
          <table:table-cell table:style-name="TableCell271">
            <text:p text:style-name="Normální"/>
          </table:table-cell>
        </table:table-row>
      </table:table>
      <text:p text:style-name="Normální"><text:span text:style-name="T272">pro: +, proti: -, zdržel se: /, nehlasováno: N</text:span></text:p>
      <text:p text:style-name="Normální"><text:span text:style-name="T273">Usnesení č. 4 bylo schváleno</text:span></text:p>
      <text:p text:style-name="P274"/>
      <text:p text:style-name="P275"/>
      <text:p text:style-name="Bezmezer"><text:span text:style-name="T276">6.<text:s/></text:span><text:span text:style-name="T277">Schválení <text:s/>obecně závazné vyhlášky obce Újezd u Přelouče č.<text:s/></text:span><text:span text:style-name="T278">3</text:span><text:span text:style-name="T279">/2021, o místním<text:s/></text:span></text:p>
      <text:p text:style-name="P280"><text:span text:style-name="T281">poplatku z</text:span><text:span text:style-name="T282">e psů</text:span></text:p>
      <text:p text:style-name="Normální"/>
      <text:p text:style-name="P283"><text:span text:style-name="T284">Předsedající zastupitelstvu obce předkládá obecně závaznou vyhlášku obce Újezd u Přelouče<text:s/></text:span><text:soft-page-break/><text:span text:style-name="T285">č.3/2021, o místním poplatku ze psů, kterou vypracoval Mgr. Zima.</text:span></text:p>
      <text:p text:style-name="P286"/>
      <text:p text:style-name="Normální"><text:span text:style-name="T287">Návrh usnesení:</text:span></text:p>
      <text:p text:style-name="P288">Zastupitelstvo obce Újezd schvaluje <text:s/>obecně závaznou vyhlášku obce Újezd u Přelouče č.3/2021, o místním poplatku ze psů se sazbou poplatku<text:s/></text:p>
      <text:p text:style-name="P289"/>
      <text:p text:style-name="P290">Sazba poplatku za kalendářní rok činí:</text:p>
      <text:list text:style-name="LFO2" text:continue-numbering="true">
        <text:list-item>
          <text:list>
            <text:list-item>
              <text:p text:style-name="P291">za jednoho psa ………………………………………………………………… 250,-Kč,</text:p>
            </text:list-item>
            <text:list-item>
              <text:p text:style-name="P292">za druhého a každého dalšího psa téhož držitele …………………………. 250,- Kč,</text:p>
            </text:list-item>
            <text:list-item>
              <text:p text:style-name="P293">za psa, jehož držitelem je osoba starší 65 let……………………………….. 200,- Kč,</text:p>
            </text:list-item>
            <text:list-item>
              <text:p text:style-name="P294">za druhého a každého dalšího psa téhož držitele, kterým je osoba starší 65 let <text:s text:c="4"/>……………………………………………………………………………………..200,- Kč.</text:p>
            </text:list-item>
          </text:list>
        </text:list-item>
      </text:list>
      <text:p text:style-name="P295"/>
      <text:p text:style-name="P296"/>
      <text:p text:style-name="Normální"><text:span text:style-name="T297">Výsledek hlasování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ální"><text:span text:style-name="T307">Dana Vozábová</text:span></text:p>
          </table:table-cell>
          <table:table-cell table:style-name="TableCell308">
            <text:p text:style-name="Normální"><text:span text:style-name="T309">+</text:span></text:p>
          </table:table-cell>
          <table:table-cell table:style-name="TableCell310">
            <text:p text:style-name="Normální"><text:span text:style-name="T311">Mgr. Jiří Zima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Lic. Martin Černý</text:span></text:p>
          </table:table-cell>
          <table:table-cell table:style-name="TableCell316">
            <text:p text:style-name="Normální"><text:span text:style-name="T317">+</text:span></text:p>
          </table:table-cell>
        </table:table-row>
        <table:table-row table:style-name="TableRow318">
          <table:table-cell table:style-name="TableCell319">
            <text:p text:style-name="Normální"><text:span text:style-name="T320">Pavel Volejník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><text:span text:style-name="T324">Rudolf Vosáhlo</text:span></text:p>
          </table:table-cell>
          <table:table-cell table:style-name="TableCell325">
            <text:p text:style-name="Normální"><text:span text:style-name="T326">+</text:span></text:p>
          </table:table-cell>
          <table:table-cell table:style-name="TableCell327">
            <text:p text:style-name="Normální"/>
          </table:table-cell>
          <table:table-cell table:style-name="TableCell328">
            <text:p text:style-name="Normální"/>
          </table:table-cell>
        </table:table-row>
        <table:table-row table:style-name="TableRow329">
          <table:table-cell table:style-name="TableCell330">
            <text:p text:style-name="Normální"><text:span text:style-name="T331">Lenka Hellingerová</text:span></text:p>
          </table:table-cell>
          <table:table-cell table:style-name="TableCell332">
            <text:p text:style-name="Normální"><text:span text:style-name="T333">+</text:span></text:p>
          </table:table-cell>
          <table:table-cell table:style-name="TableCell334">
            <text:p text:style-name="Normální"><text:span text:style-name="T335">Helena Šandová</text:span></text:p>
          </table:table-cell>
          <table:table-cell table:style-name="TableCell336">
            <text:p text:style-name="Normální"><text:span text:style-name="T337">+</text:span></text:p>
          </table:table-cell>
          <table:table-cell table:style-name="TableCell338">
            <text:p text:style-name="Normální"/>
          </table:table-cell>
          <table:table-cell table:style-name="TableCell339">
            <text:p text:style-name="Normální"/>
          </table:table-cell>
        </table:table-row>
      </table:table>
      <text:p text:style-name="Normální"><text:span text:style-name="T340">pro: +, proti: -, zdržel se: /, nehlasováno: N</text:span></text:p>
      <text:p text:style-name="Normální"><text:span text:style-name="T341">Usnesení č. 5 bylo<text:s/></text:span><text:span text:style-name="T342">schváleno</text:span></text:p>
      <text:p text:style-name="P343"/>
      <text:p text:style-name="P344"/>
      <text:p text:style-name="P345"/>
      <text:p text:style-name="P346"><text:span text:style-name="T347">7</text:span><text:span text:style-name="T348">. <text:s/>Diskuze</text:span></text:p>
      <text:p text:style-name="P349"/>
      <text:list text:style-name="LFO1" text:continue-numbering="true">
        <text:list-item>
          <text:p text:style-name="P350">Mgr. Zima<text:s/>informuje<text:s/>o blikající žárovce v lampě veřejného osvětlení <text:s/>před RD p. L.V.<text:s/></text:p>
        </text:list-item>
      </text:list>
      <text:p text:style-name="P351"/>
      <text:p text:style-name="P352"><text:span text:style-name="T353">15. Usnesení</text:span></text:p>
      <text:p text:style-name="P354"/>
      <text:p text:style-name="P355"><text:span text:style-name="T356">Předsedající přečetla usnesení z dnešního zasedání zastupitelstva obce Újezd u Přelouče.</text:span></text:p>
      <text:p text:style-name="P357"/>
      <text:p text:style-name="P358"><text:span text:style-name="T359">16. Závěr</text:span></text:p>
      <text:p text:style-name="Normální"/>
      <text:p text:style-name="Normální"><text:span text:style-name="T360">Předsedající poděkovala pří</text:span><text:span text:style-name="T361">tomným za účast a jednání ukončila.</text:span></text:p>
      <text:p text:style-name="Normální"/>
      <text:p text:style-name="P362"/>
      <text:p text:style-name="Normální"><text:span text:style-name="T363">Zapsal: Mgr. Jiří Zima</text:span></text:p>
      <text:p text:style-name="Normální"><text:span text:style-name="T364"><text:s text:c="98"/>…………………………………</text:span></text:p>
      <text:p text:style-name="P365"><text:span text:style-name="T366"><text:s text:c="83"/></text:span><text:span text:style-name="T367"><text:s text:c="21"/>Dana Vozábová</text:span></text:p>
      <text:p text:style-name="P368"><text:s text:c="104"/>starostka obce</text:p>
      <text:p text:style-name="P369"/>
      <text:p text:style-name="Normální"><text:span text:style-name="T370">Ověřovatelé zápisu:</text:span></text:p>
      <text:p text:style-name="P371"><text:span text:style-name="T372">………………………………..</text:span></text:p>
      <text:p text:style-name="P373"><text:s text:c="64"/><text:s text:c="38"/>p.<text:s/>Rudolf Vosáhlo</text:p>
      <text:p text:style-name="P374"/>
      <text:p text:style-name="Normální"/>
      <text:p text:style-name="P375"><text:span text:style-name="T376">………………………………...</text:span></text:p>
      <text:p text:style-name="P377"><text:span text:style-name="T378"><text:s text:c="101"/></text:span><text:span text:style-name="T379">Lic</text:span><text:span text:style-name="T380">.<text:s/></text:span><text:span text:style-name="T381">Martin Černý</text:span><text:span text:style-name="T382"><text:s text:c="64"/></text:span></text:p>
      <text:p text:style-name="Normální"><text:span text:style-name="T383">Datum vyhotovení zápisu:<text:s/></text:span><text:span text:style-name="T384">1</text:span><text:span text:style-name="T385">. 1</text:span><text:span text:style-name="T386">1</text:span><text:span text:style-name="T387">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1-11-12T08:47:00Z</meta:creation-date>
    <dc:date>2021-11-12T08:47:00Z</dc:date>
    <meta:print-date>2021-11-12T08:4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3" meta:character-count="5052" meta:row-count="36" meta:non-whitespace-character-count="4329"/>
  </office:meta>
</office:document-meta>
</file>