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style:letter-kerning="false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style:letter-kerning="false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Times New Roman" fo:font-size="12pt" style:font-size-asian="12pt"/>
    </style:style>
    <style:style style:name="P12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P12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-asian="Calibri" style:font-name-complex="Calibri"/>
    </style:style>
    <style:style style:name="P12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46" style:parent-style-name="Normální" style:family="paragraph">
      <style:text-properties style:font-name="Times New Roman" fo:font-size="12pt" style:font-size-asian="12pt"/>
    </style:style>
    <style:style style:name="T1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66in" style:use-optimal-column-width="false"/>
    </style:style>
    <style:style style:name="TableColumn151" style:family="table-column">
      <style:table-column-properties style:column-width="1.5826in" style:use-optimal-column-width="false"/>
    </style:style>
    <style:style style:name="TableColumn152" style:family="table-column">
      <style:table-column-properties style:column-width="0.6659in" style:use-optimal-column-width="false"/>
    </style:style>
    <style:style style:name="TableColumn153" style:family="table-column">
      <style:table-column-properties style:column-width="1.5826in" style:use-optimal-column-width="false"/>
    </style:style>
    <style:style style:name="TableColumn154" style:family="table-column">
      <style:table-column-properties style:column-width="0.6694in" style:use-optimal-column-width="false"/>
    </style:style>
    <style:style style:name="Table148" style:family="table">
      <style:table-properties style:width="6.75in" fo:margin-left="0in" table:align="lef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P2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P2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3" style:family="table-column">
      <style:table-column-properties style:column-width="1.5826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59in" style:use-optimal-column-width="false"/>
    </style:style>
    <style:style style:name="TableColumn217" style:family="table-column">
      <style:table-column-properties style:column-width="1.5826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212" style:family="table">
      <style:table-properties style:width="6.75in" fo:margin-left="0in" table:align="lef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font-size="12pt" style:font-size-asian="12pt"/>
    </style:style>
    <style:style style:name="P25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94in" style:use-optimal-column-width="false"/>
    </style:style>
    <style:style style:name="Table266" style:family="table">
      <style:table-properties style:width="6.75in" fo:margin-left="0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font-size="12pt" style:font-size-asian="12pt"/>
    </style:style>
    <style:style style:name="P30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0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4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3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7" style:family="table-column">
      <style:table-column-properties style:column-width="1.5826in" style:use-optimal-column-width="false"/>
    </style:style>
    <style:style style:name="TableColumn318" style:family="table-column">
      <style:table-column-properties style:column-width="0.6666in" style:use-optimal-column-width="false"/>
    </style:style>
    <style:style style:name="TableColumn319" style:family="table-column">
      <style:table-column-properties style:column-width="1.5826in" style:use-optimal-column-width="false"/>
    </style:style>
    <style:style style:name="TableColumn320" style:family="table-column">
      <style:table-column-properties style:column-width="0.6659in" style:use-optimal-column-width="false"/>
    </style:style>
    <style:style style:name="TableColumn321" style:family="table-column">
      <style:table-column-properties style:column-width="1.5826in" style:use-optimal-column-width="false"/>
    </style:style>
    <style:style style:name="TableColumn322" style:family="table-column">
      <style:table-column-properties style:column-width="0.6694in" style:use-optimal-column-width="false"/>
    </style:style>
    <style:style style:name="Table316" style:family="table">
      <style:table-properties style:width="6.75in" fo:margin-left="0in" table:align="lef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font-size="12pt" style:font-size-asian="12pt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P3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5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5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6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5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3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8" style:family="table-column">
      <style:table-column-properties style:column-width="1.5826in" style:use-optimal-column-width="false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1.5826in" style:use-optimal-column-width="false"/>
    </style:style>
    <style:style style:name="TableColumn371" style:family="table-column">
      <style:table-column-properties style:column-width="0.6659in" style:use-optimal-column-width="false"/>
    </style:style>
    <style:style style:name="TableColumn372" style:family="table-column">
      <style:table-column-properties style:column-width="1.5826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367" style:family="table">
      <style:table-properties style:width="6.75in" fo:margin-left="0in" table:align="lef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ableCell3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Cell3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P4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1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5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4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8" style:family="table-column">
      <style:table-column-properties style:column-width="1.5826in" style:use-optimal-column-width="false"/>
    </style:style>
    <style:style style:name="TableColumn419" style:family="table-column">
      <style:table-column-properties style:column-width="0.6666in" style:use-optimal-column-width="false"/>
    </style:style>
    <style:style style:name="TableColumn420" style:family="table-column">
      <style:table-column-properties style:column-width="1.5826in" style:use-optimal-column-width="false"/>
    </style:style>
    <style:style style:name="TableColumn421" style:family="table-column">
      <style:table-column-properties style:column-width="0.6659in" style:use-optimal-column-width="false"/>
    </style:style>
    <style:style style:name="TableColumn422" style:family="table-column">
      <style:table-column-properties style:column-width="1.5826in" style:use-optimal-column-width="false"/>
    </style:style>
    <style:style style:name="TableColumn423" style:family="table-column">
      <style:table-column-properties style:column-width="0.6694in" style:use-optimal-column-width="false"/>
    </style:style>
    <style:style style:name="Table417" style:family="table">
      <style:table-properties style:width="6.75in" fo:margin-left="0in" table:align="lef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font-size="12pt" style:font-size-asian="12pt"/>
    </style:style>
    <style:style style:name="P4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6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5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4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8" style:family="table-column">
      <style:table-column-properties style:column-width="1.5826in" style:use-optimal-column-width="false"/>
    </style:style>
    <style:style style:name="TableColumn469" style:family="table-column">
      <style:table-column-properties style:column-width="0.6666in" style:use-optimal-column-width="false"/>
    </style:style>
    <style:style style:name="TableColumn470" style:family="table-column">
      <style:table-column-properties style:column-width="1.5826in" style:use-optimal-column-width="false"/>
    </style:style>
    <style:style style:name="TableColumn471" style:family="table-column">
      <style:table-column-properties style:column-width="0.6659in" style:use-optimal-column-width="false"/>
    </style:style>
    <style:style style:name="TableColumn472" style:family="table-column">
      <style:table-column-properties style:column-width="1.5826in" style:use-optimal-column-width="false"/>
    </style:style>
    <style:style style:name="TableColumn473" style:family="table-column">
      <style:table-column-properties style:column-width="0.6694in" style:use-optimal-column-width="false"/>
    </style:style>
    <style:style style:name="Table467" style:family="table">
      <style:table-properties style:width="6.75in" fo:margin-left="0in" table:align="lef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6" style:family="table-row">
      <style:table-row-properties style:min-row-height="0.2187in" style:use-optimal-row-height="false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font-size="12pt" style:font-size-asian="12pt"/>
    </style:style>
    <style:style style:name="P5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4" style:parent-style-name="Normální" style:family="paragraph">
      <style:paragraph-properties fo:text-align="justify"/>
    </style:style>
    <style:style style:name="T515" style:parent-style-name="Standardnípísmoodstavce" style:family="text">
      <style:text-properties style:font-name="Times New Roman" fo:font-size="12pt" style:font-size-asian="12pt" style:font-size-complex="12pt"/>
    </style:style>
    <style:style style:name="T516" style:parent-style-name="Standardnípísmoodstavce" style:family="text">
      <style:text-properties style:font-name="Times New Roman" fo:font-size="12pt" style:font-size-asian="12pt" style:font-size-complex="12pt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P5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5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5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5" style:parent-style-name="Normální" style:family="paragraph">
      <style:paragraph-properties fo:text-align="justify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/>
    </style:style>
    <style:style style:name="P533" style:parent-style-name="Normální" style:family="paragraph">
      <style:paragraph-properties fo:text-align="justify"/>
    </style:style>
    <style:style style:name="P534" style:parent-style-name="Normální" style:family="paragraph">
      <style:paragraph-properties fo:text-align="justify"/>
    </style:style>
    <style:style style:name="T5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P542" style:parent-style-name="Normální" style:family="paragraph">
      <style:paragraph-properties fo:text-align="end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P546" style:parent-style-name="Normální" style:family="paragraph">
      <style:paragraph-properties fo:text-align="center"/>
    </style:style>
    <style:style style:name="T547" style:parent-style-name="Standardnípísmoodstavce" style:family="text">
      <style:text-properties style:font-name="Times New Roman" fo:font-size="12pt" style:font-size-asian="12pt"/>
    </style:style>
    <style:style style:name="P548" style:parent-style-name="Normální" style:family="paragraph">
      <style:text-properties style:font-name="Times New Roman" fo:font-size="12pt" style:font-size-asian="12pt"/>
    </style:style>
    <style:style style:name="P549" style:parent-style-name="Normální" style:family="paragraph">
      <style:paragraph-properties fo:text-align="center"/>
    </style:style>
    <style:style style:name="P550" style:parent-style-name="Normální" style:family="paragraph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P552" style:parent-style-name="Normální" style:family="paragraph">
      <style:paragraph-properties fo:text-align="end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P554" style:parent-style-name="Normální" style:family="paragraph">
      <style:paragraph-properties fo:text-align="center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T556" style:parent-style-name="Standardnípísmoodstavce" style:family="text">
      <style:text-properties style:font-name="Times New Roman" fo:font-size="12pt" style:font-size-asian="12pt"/>
    </style:style>
    <style:style style:name="T557" style:parent-style-name="Standardnípísmoodstavce" style:family="text">
      <style:text-properties style:font-name="Times New Roman" fo:font-size="12pt" style:font-size-asian="12pt"/>
    </style:style>
    <style:style style:name="T558" style:parent-style-name="Standardnípísmoodstavce" style:family="text">
      <style:text-properties style:font-name="Times New Roman" fo:font-size="12pt" style:font-size-asian="12pt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size="12pt" style:font-size-asian="12pt"/>
    </style:style>
    <style:style style:name="P561" style:parent-style-name="Normální" style:family="paragraph">
      <style:paragraph-properties fo:text-align="end"/>
    </style:style>
    <style:style style:name="T562" style:parent-style-name="Standardnípísmoodstavce" style:family="text">
      <style:text-properties style:font-name="Times New Roman" fo:font-size="12pt" style:font-size-asian="12pt"/>
    </style:style>
    <style:style style:name="P563" style:parent-style-name="Normální" style:family="paragraph">
      <style:paragraph-properties fo:text-align="center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T565" style:parent-style-name="Standardnípísmoodstavce" style:family="text">
      <style:text-properties style:font-name="Times New Roman" fo:font-size="12pt" style:font-size-asian="12pt"/>
    </style:style>
    <style:style style:name="T566" style:parent-style-name="Standardnípísmoodstavce" style:family="text">
      <style:text-properties style:font-name="Times New Roman" fo:font-size="12pt" style:font-size-asian="12pt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size="12pt" style:font-size-asian="12pt"/>
    </style:style>
    <style:style style:name="T569" style:parent-style-name="Standardnípísmoodstavce" style:family="text">
      <style:text-properties style:font-name="Times New Roman" fo:font-size="12pt" style:font-size-asian="12pt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T572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7/2022 ze dne 29. 8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 <text:s/>Pavel Volejník,<text:s/></text:span><text:span text:style-name="T5">Helena Šandová, Rudolf Vosáhlo.</text:span></text:p>
      <text:p text:style-name="Normální"><text:span text:style-name="T6">Omluven: 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0:45 hod.</text:span></text:p>
      <text:p text:style-name="Normální"/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</text:span><text:span text:style-name="T17">ty.</text:span></text:p>
      <text:p text:style-name="Normální"/>
      <text:p text:style-name="P18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<text:s/></text:span><text:span text:style-name="T24">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 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Lic. Martin Černý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+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+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Normální"><text:span text:style-name="T66">Usnesení č. 1 bylo schváleno.</text:span></text:p>
      <text:p text:style-name="Normální"/>
      <text:p text:style-name="P67"/>
      <text:p text:style-name="Normální"><text:span text:style-name="T68">3. Volba ověřovatelů zápisu</text:span></text:p>
      <text:p text:style-name="P69"/>
      <text:p text:style-name="P70"><text:span text:style-name="T71">Předsedající navrhla určit ověřovateli zápisu p. Rudolf Vosáhlo a pí. Lenka Hellingerová</text:span><text:span text:style-name="T72">.</text:span><text:span text:style-name="T73"><text:s text:c="2"/>K návrhu nebyly vzneseny žádné jiné protinávrh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ověřovateli p. Rudolf Vosáhlo a pí. Lenka Hellingerová</text:span><text:span text:style-name="T76">.</text:span><text:span text:style-name="T77"><text:s text:c="3"/></text:span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Lic. Martin Černý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+</text:p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<text:span text:style-name="T111">Lenka Hellingerová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Helena Šandová</text:span></text:p>
          </table:table-cell>
          <table:table-cell table:style-name="TableCell116">
            <text:p text:style-name="Normální">+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P119">pro: +, proti: -, zdržel se: /, nehlasováno: N</text:p>
      <text:p text:style-name="P120">Usnesení č. 2 bylo schváleno.</text:p>
      <text:p text:style-name="P121">4. Schválení programu<text:s/>jednání</text:p>
      <text:p text:style-name="Normální"/>
      <text:p text:style-name="Normální"/>
      <text:p text:style-name="Normální"><text:span text:style-name="T122">Předsedající seznámila hosty a zastupitele s následujícím programem jednání.</text:span></text:p>
      <text:p text:style-name="P123"/>
      <text:p text:style-name="P124"><text:span text:style-name="T125">1) Zahájení</text:span><text:span text:style-name="T126">,</text:span></text:p>
      <text:p text:style-name="P127"><text:span text:style-name="T128">2) volba zapisovatele,</text:span></text:p>
      <text:p text:style-name="P129">3) volba ověřovatelů zápisu,</text:p>
      <text:p text:style-name="P130">4) schválení programu jednání,</text:p>
      <text:p text:style-name="P131">5) rozpočtové opatření č.6/2022,</text:p>
      <text:p text:style-name="P132">6) osvětlení v obci – výběr<text:s/>zhotovitele,</text:p>
      <text:p text:style-name="P133"><text:s text:c="5"/>7) řád veřejného pohřebiště a cena nájmu hrobového místa,<text:s/></text:p>
      <text:p text:style-name="P134">8) žádost o dar SDH Újezd,<text:s/></text:p>
      <text:p text:style-name="P135">9) oprava obecní cesty v Ostrovnici – cena, zhotovitel,</text:p>
      <text:p text:style-name="P136">10) směna pozemků mezi obcí Újezd a p. TR,</text:p>
      <text:p text:style-name="P137"><text:span text:style-name="T138">11) diskuze,</text:span></text:p>
      <text:p text:style-name="P139"><text:span text:style-name="T140">12) usnesení,</text:span></text:p>
      <text:p text:style-name="P141"><text:span text:style-name="T142">13) závěr.</text:span></text:p>
      <text:p text:style-name="P143"/>
      <text:p text:style-name="Normální"><text:span text:style-name="T144">Návrh usnesen</text:span><text:span text:style-name="T145">í:</text:span></text:p>
      <text:p text:style-name="P146">Zastupitelstvo obce Újezd u Přelouče schvaluje program veřejného jednání zastupitelstva obce.</text:p>
      <text:p text:style-name="Normální"/>
      <text:p text:style-name="Normální"><text:span text:style-name="T147">Výsledek hlasování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ální"><text:span text:style-name="T157">Dana Vozábová</text:span></text:p>
          </table:table-cell>
          <table:table-cell table:style-name="TableCell158">
            <text:p text:style-name="Normální"><text:span text:style-name="T159">+</text:span></text:p>
          </table:table-cell>
          <table:table-cell table:style-name="TableCell160">
            <text:p text:style-name="Normální"><text:span text:style-name="T161">Mgr. Jiří Zima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><text:span text:style-name="T165">Lic. Martin Černý</text:span></text:p>
          </table:table-cell>
          <table:table-cell table:style-name="TableCell166">
            <text:p text:style-name="Normální"><text:span text:style-name="T167">+</text:span></text:p>
          </table:table-cell>
        </table:table-row>
        <table:table-row table:style-name="TableRow168">
          <table:table-cell table:style-name="TableCell169">
            <text:p text:style-name="Normální"><text:span text:style-name="T170">Pavel Volejník</text:span></text:p>
          </table:table-cell>
          <table:table-cell table:style-name="TableCell171">
            <text:p text:style-name="Normální"><text:span text:style-name="T172">+</text:span></text:p>
          </table:table-cell>
          <table:table-cell table:style-name="TableCell173">
            <text:p text:style-name="Normální"><text:span text:style-name="T174">Rudolf Vosáhlo</text:span></text:p>
          </table:table-cell>
          <table:table-cell table:style-name="TableCell175">
            <text:p text:style-name="Normální">+</text:p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</table:table-row>
        <table:table-row table:style-name="TableRow178">
          <table:table-cell table:style-name="TableCell179">
            <text:p text:style-name="Normální"><text:span text:style-name="T180">Lenka Hellingerová</text:span></text:p>
          </table:table-cell>
          <table:table-cell table:style-name="TableCell181">
            <text:p text:style-name="Normální"><text:span text:style-name="T182">+</text:span></text:p>
          </table:table-cell>
          <table:table-cell table:style-name="TableCell183">
            <text:p text:style-name="Normální"><text:span text:style-name="T184">Helena Šandová</text:span></text:p>
          </table:table-cell>
          <table:table-cell table:style-name="TableCell185">
            <text:p text:style-name="Normální">+</text:p>
          </table:table-cell>
          <table:table-cell table:style-name="TableCell186">
            <text:p text:style-name="Normální"/>
          </table:table-cell>
          <table:table-cell table:style-name="TableCell187">
            <text:p text:style-name="Normální"/>
          </table:table-cell>
        </table:table-row>
      </table:table>
      <text:p text:style-name="Normální"><text:span text:style-name="T188">pro:<text:s/></text:span><text:span text:style-name="T189">+, proti: -, zdržel se: /, nehlasováno: N</text:span></text:p>
      <text:p text:style-name="Normální"><text:span text:style-name="T190">Usnesení č. 3 bylo schváleno.</text:span></text:p>
      <text:p text:style-name="P191"/>
      <text:p text:style-name="P192"/>
      <text:p text:style-name="P193"/>
      <text:p text:style-name="P194">5. Rozpočtové opatření č. 6/2022</text:p>
      <text:p text:style-name="P195"/>
      <text:p text:style-name="P196"><text:span text:style-name="T197">Předsedající zastupitelstvu obce předkládá ke schválení rozpočtové opatření č. 6/2022.<text:s/></text:span><text:span text:style-name="T198">Výdaje</text:span><text:span text:style-name="T199">: oprava veřejného osvětlení 305.000,-Kč, oprava okolí</text:span><text:span text:style-name="T200"><text:s/>památníku 6.600,-Kč, <text:s/>oprava silnice v Ostrovnici 117.000,-Kč.<text:s/></text:span></text:p>
      <text:p text:style-name="P201"/>
      <text:p text:style-name="P202"><text:span text:style-name="T203">Návrh usnesení:</text:span></text:p>
      <text:p text:style-name="P204"><text:span text:style-name="T205">Zastupitelstvo obce Újezd schvaluje rozpočtové opatření č. 6/2022 –<text:s/></text:span><text:span text:style-name="T206">Výdaje</text:span><text:span text:style-name="T207">: oprava veřejného osvětlení 305.000,-Kč, oprava okolí památníku 6.600,-Kč, <text:s/>oprava silnice v Ostrov</text:span><text:span text:style-name="T208">nici 117.000,-Kč.</text:span></text:p>
      <text:p text:style-name="P209"/>
      <text:p text:style-name="P210"><text:span text:style-name="T211">Výsledek hlasování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ální"><text:span text:style-name="T221">Dana Vozábová</text:span></text:p>
          </table:table-cell>
          <table:table-cell table:style-name="TableCell222">
            <text:p text:style-name="Normální"><text:span text:style-name="T223">+</text:span></text:p>
          </table:table-cell>
          <table:table-cell table:style-name="TableCell224">
            <text:p text:style-name="Normální"><text:span text:style-name="T225">Mgr. Jiří Zima</text:span></text:p>
          </table:table-cell>
          <table:table-cell table:style-name="TableCell226">
            <text:p text:style-name="Normální"><text:span text:style-name="T227">+</text:span></text:p>
          </table:table-cell>
          <table:table-cell table:style-name="TableCell228">
            <text:p text:style-name="Normální"><text:span text:style-name="T229">Lic. Martin Černý</text:span></text:p>
          </table:table-cell>
          <table:table-cell table:style-name="TableCell230">
            <text:p text:style-name="Normální"><text:span text:style-name="T231">+</text:span></text:p>
          </table:table-cell>
        </table:table-row>
        <table:table-row table:style-name="TableRow232">
          <table:table-cell table:style-name="TableCell233">
            <text:p text:style-name="Normální"><text:span text:style-name="T234">Pavel Volejník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Rudolf Vosáhlo</text:span></text:p>
          </table:table-cell>
          <table:table-cell table:style-name="TableCell239">
            <text:p text:style-name="Normální"><text:span text:style-name="T240">+</text:span></text:p>
          </table:table-cell>
          <table:table-cell table:style-name="TableCell241">
            <text:p text:style-name="Normální"/>
          </table:table-cell>
          <table:table-cell table:style-name="TableCell242">
            <text:p text:style-name="Normální"/>
          </table:table-cell>
        </table:table-row>
        <table:table-row table:style-name="TableRow243">
          <table:table-cell table:style-name="TableCell244">
            <text:p text:style-name="Normální"><text:span text:style-name="T245">Lenka Hellingerová</text:span></text:p>
          </table:table-cell>
          <table:table-cell table:style-name="TableCell246">
            <text:p text:style-name="Normální"><text:span text:style-name="T247">+</text:span></text:p>
          </table:table-cell>
          <table:table-cell table:style-name="TableCell248">
            <text:p text:style-name="Normální"><text:span text:style-name="T249">Helena Šandová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</table:table-row>
      </table:table>
      <text:p text:style-name="Normální"><text:span text:style-name="T254">pro: +, proti: -, zdržel se: /, nehlasováno: N</text:span></text:p>
      <text:p text:style-name="P255">Usnesení č. 4 bylo schváleno</text:p>
      <text:p text:style-name="P256"/>
      <text:p text:style-name="P257"/>
      <text:p text:style-name="P258">6. <text:s/>Osvětlení v obci – <text:s/>výběr zhotovitele</text:p>
      <text:p text:style-name="P259"/>
      <text:p text:style-name="P260">Předsedající zastupitelům <text:s/>předložila tři cenové návrhy od firem Elektro-montáž-servis Michal Drahokoupil (305.000,-), Bartek a Fišera (494.306,-) <text:s/>na nové osazení lamp veřejného osvětlení. <text:s/></text:p>
      <text:p text:style-name="P261"/>
      <text:p text:style-name="Normální"><text:span text:style-name="T262">Návrh usnesení:</text:span></text:p>
      <text:p text:style-name="P263">Zastupitelstvo obce Újezd u Přelouče schvaluje jako zhotovitele pro nové osazení lamp veřejného osvětlení společnost firem Elektro-montáž-servis Michal Drahokoupil, která uvedenou akci provede za 305.000,-Kč. <text:s text:c="2"/></text:p>
      <text:p text:style-name="P264"/>
      <text:p text:style-name="Normální"><text:span text:style-name="T265">Výsledek hlasování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ální"><text:span text:style-name="T275">Dana Vozábová</text:span></text:p>
          </table:table-cell>
          <table:table-cell table:style-name="TableCell276">
            <text:p text:style-name="Normální"><text:span text:style-name="T277">+</text:span></text:p>
          </table:table-cell>
          <table:table-cell table:style-name="TableCell278">
            <text:p text:style-name="Normální"><text:span text:style-name="T279">Mgr. Jiří Zima</text:span></text:p>
          </table:table-cell>
          <table:table-cell table:style-name="TableCell280">
            <text:p text:style-name="Normální">+</text:p>
          </table:table-cell>
          <table:table-cell table:style-name="TableCell281">
            <text:p text:style-name="Normální"><text:span text:style-name="T282">Lic. Martin Černý</text:span></text:p>
          </table:table-cell>
          <table:table-cell table:style-name="TableCell283">
            <text:p text:style-name="Normální"><text:span text:style-name="T284">+</text:span></text:p>
          </table:table-cell>
        </table:table-row>
        <table:table-row table:style-name="TableRow285">
          <table:table-cell table:style-name="TableCell286">
            <text:p text:style-name="Normální"><text:span text:style-name="T287">Pavel Volejník</text:span></text:p>
          </table:table-cell>
          <table:table-cell table:style-name="TableCell288">
            <text:p text:style-name="Normální">+</text:p>
          </table:table-cell>
          <table:table-cell table:style-name="TableCell289">
            <text:p text:style-name="Normální"><text:span text:style-name="T290">Rudolf Vosáhlo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</table:table-row>
        <table:table-row table:style-name="TableRow295">
          <table:table-cell table:style-name="TableCell296">
            <text:p text:style-name="Normální"><text:span text:style-name="T297">Lenka Hellingerová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Helena Šandová</text:span></text:p>
          </table:table-cell>
          <table:table-cell table:style-name="TableCell302">
            <text:p text:style-name="Normální">+</text:p>
          </table:table-cell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</table:table-row>
      </table:table>
      <text:p text:style-name="Normální"><text:span text:style-name="T305">pro: +, proti: -, zdržel se: /, nehlasováno: N</text:span></text:p>
      <text:p text:style-name="P306">Usnesení č. 5 bylo schváleno</text:p>
      <text:p text:style-name="P307"/>
      <text:p text:style-name="P308"/>
      <text:p text:style-name="P309">7. <text:s/>Řád veřejného pohřebiště a cena nájmu hrobového místa<text:s/></text:p>
      <text:p text:style-name="P310"/>
      <text:p text:style-name="P311">Předsedající<text:s/>zastupitelstvu obce předkládá <text:s/>ke schválení „Řád veřejného pohřebiště obce Újezd“ a cenu nájmu z hrobového místa. <text:s text:c="3"/></text:p>
      <text:p text:style-name="Normální"/>
      <text:p text:style-name="Normální"><text:span text:style-name="T312">Návrh usnesení:</text:span></text:p>
      <text:p text:style-name="P313">Zastupitelstvo obce Újezd schvaluje <text:s/>„Řád veřejného pohřebiště obce Újezd“ a cenu nájmu z hrobového místa, která je: <text:s/>urna za místo 500,-Kč, <text:s/>jednohrob 600,-Kč, dvojhrob 700,- . <text:s/></text:p>
      <text:p text:style-name="P314"/>
      <text:p text:style-name="Normální"><text:span text:style-name="T315">Výsledek hlasování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ální"><text:span text:style-name="T325">Dana Vozábová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><text:span text:style-name="T329">Mgr. Jiří Zima</text:span></text:p>
          </table:table-cell>
          <table:table-cell table:style-name="TableCell330">
            <text:p text:style-name="Normální">+</text:p>
          </table:table-cell>
          <table:table-cell table:style-name="TableCell331">
            <text:p text:style-name="Normální"><text:span text:style-name="T332">Lic. Martin Černý</text:span></text:p>
          </table:table-cell>
          <table:table-cell table:style-name="TableCell333">
            <text:p text:style-name="Normální"><text:span text:style-name="T334">+</text:span></text:p>
          </table:table-cell>
        </table:table-row>
        <table:table-row table:style-name="TableRow335">
          <table:table-cell table:style-name="TableCell336">
            <text:p text:style-name="Normální"><text:span text:style-name="T337">Pavel Volejník</text:span></text:p>
          </table:table-cell>
          <table:table-cell table:style-name="TableCell338">
            <text:p text:style-name="Normální">+</text:p>
          </table:table-cell>
          <table:table-cell table:style-name="TableCell339">
            <text:p text:style-name="Normální"><text:span text:style-name="T340">Rudolf Vosáhlo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</table:table-row>
        <table:table-row table:style-name="TableRow345">
          <table:table-cell table:style-name="TableCell346">
            <text:p text:style-name="Normální"><text:span text:style-name="T347">Lenka Hellingerová</text:span></text:p>
          </table:table-cell>
          <table:table-cell table:style-name="TableCell348">
            <text:p text:style-name="Normální"><text:span text:style-name="T349">+</text:span></text:p>
          </table:table-cell>
          <table:table-cell table:style-name="TableCell350">
            <text:p text:style-name="Normální"><text:span text:style-name="T351">Helena Šandová</text:span></text:p>
          </table:table-cell>
          <table:table-cell table:style-name="TableCell352">
            <text:p text:style-name="Normální">+</text:p>
          </table:table-cell>
          <table:table-cell table:style-name="TableCell353">
            <text:p text:style-name="Normální"/>
          </table:table-cell>
          <table:table-cell table:style-name="TableCell354">
            <text:p text:style-name="Normální"/>
          </table:table-cell>
        </table:table-row>
      </table:table>
      <text:p text:style-name="Normální"><text:span text:style-name="T355">pro: +, proti: -, zdržel se: /, nehlasováno:</text:span><text:span text:style-name="T356"><text:s/>N</text:span></text:p>
      <text:p text:style-name="P357">Usnesení č. 6 bylo schváleno</text:p>
      <text:p text:style-name="P358"/>
      <text:p text:style-name="P359"/>
      <text:p text:style-name="P360">8. <text:s/>Žádost o dar SDH Újezd</text:p>
      <text:p text:style-name="P361"/>
      <text:p text:style-name="P362">Předsedající zastupitelstvu obce předkládá <text:s/>ke schválení <text:s/>žádost SDH Újezd o dar ve výši 30.0000,-Kč na činnost. <text:s text:c="3"/></text:p>
      <text:p text:style-name="Normální"/>
      <text:p text:style-name="Normální"><text:span text:style-name="T363">Návrh usnesení:</text:span></text:p>
      <text:p text:style-name="P364">Zastupitelstvo obce Újezd schvaluje <text:s/>dar ve výši 30.0000,-Kč<text:s/>na činnost pro SDH Újezd.</text:p>
      <text:p text:style-name="P365"/>
      <text:p text:style-name="Normální"><text:span text:style-name="T366">Výsledek hlasování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ální"><text:span text:style-name="T376">Dana Vozábová</text:span></text:p>
          </table:table-cell>
          <table:table-cell table:style-name="TableCell377">
            <text:p text:style-name="Normální"><text:span text:style-name="T378">+</text:span></text:p>
          </table:table-cell>
          <table:table-cell table:style-name="TableCell379">
            <text:p text:style-name="Normální"><text:span text:style-name="T380">Mgr. Jiří Zima</text:span></text:p>
          </table:table-cell>
          <table:table-cell table:style-name="TableCell381">
            <text:p text:style-name="Normální">+</text:p>
          </table:table-cell>
          <table:table-cell table:style-name="TableCell382">
            <text:p text:style-name="Normální"><text:span text:style-name="T383">Lic. Martin Černý</text:span></text:p>
          </table:table-cell>
          <table:table-cell table:style-name="TableCell384">
            <text:p text:style-name="Normální"><text:span text:style-name="T385">+</text:span></text:p>
          </table:table-cell>
        </table:table-row>
        <table:table-row table:style-name="TableRow386">
          <table:table-cell table:style-name="TableCell387">
            <text:p text:style-name="Normální"><text:span text:style-name="T388">Pavel Volejník</text:span></text:p>
          </table:table-cell>
          <table:table-cell table:style-name="TableCell389">
            <text:p text:style-name="Normální">+</text:p>
          </table:table-cell>
          <table:table-cell table:style-name="TableCell390">
            <text:p text:style-name="Normální"><text:span text:style-name="T391">Rudolf Vosáhlo</text:span></text:p>
          </table:table-cell>
          <table:table-cell table:style-name="TableCell392">
            <text:p text:style-name="Normální"><text:span text:style-name="T393">+</text:span></text:p>
          </table:table-cell>
          <table:table-cell table:style-name="TableCell394">
            <text:p text:style-name="Normální"/>
          </table:table-cell>
          <table:table-cell table:style-name="TableCell395">
            <text:p text:style-name="Normální"/>
          </table:table-cell>
        </table:table-row>
        <table:table-row table:style-name="TableRow396">
          <table:table-cell table:style-name="TableCell397">
            <text:p text:style-name="Normální"><text:span text:style-name="T398">Lenka Hellingerová</text:span></text:p>
          </table:table-cell>
          <table:table-cell table:style-name="TableCell399">
            <text:p text:style-name="Normální"><text:span text:style-name="T400">+</text:span></text:p>
          </table:table-cell>
          <table:table-cell table:style-name="TableCell401">
            <text:p text:style-name="Normální"><text:span text:style-name="T402">Helena Šandová</text:span></text:p>
          </table:table-cell>
          <table:table-cell table:style-name="TableCell403">
            <text:p text:style-name="Normální">+</text:p>
          </table:table-cell>
          <table:table-cell table:style-name="TableCell404">
            <text:p text:style-name="Normální"/>
          </table:table-cell>
          <table:table-cell table:style-name="TableCell405">
            <text:p text:style-name="Normální"/>
          </table:table-cell>
        </table:table-row>
      </table:table>
      <text:p text:style-name="Normální"><text:span text:style-name="T406">pro: +, proti: -, zdržel se: /, nehlasováno: N</text:span></text:p>
      <text:p text:style-name="P407">Usnesení č. 7<text:s/>bylo schváleno</text:p>
      <text:p text:style-name="P408"/>
      <text:p text:style-name="P409"/>
      <text:p text:style-name="P410">9.<text:s/>Oprava obecní cesty v Ostrovnici – cena, zhotovitel</text:p>
      <text:p text:style-name="P411"/>
      <text:p text:style-name="P412">Předsedající zastupitelstvu obce předkládá cenovou nabídku na opravu komunikací v obci Újezd u Přelouče (části Ostrovnice) od společnosti Správa a údržba silnic Pardubického kraje ve výši 116.765,-Kč s DPH. <text:s text:c="3"/></text:p>
      <text:p text:style-name="Normální"/>
      <text:p text:style-name="Normální"><text:span text:style-name="T413">Návrh usnesení:</text:span></text:p>
      <text:p text:style-name="P414">Zastupitelstvo obce Újezd schvaluje cenovou nabídku na opravu komunikací v obci Újezd u Přelouče (části Ostrovnice) od společnosti Správa a údržba silnic Pardubického kraje ve výši 116.765,-Kč s DPH. <text:s text:c="3"/></text:p>
      <text:p text:style-name="P415"/>
      <text:p text:style-name="Normální"><text:span text:style-name="T416">Výsledek hlasování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ální"><text:span text:style-name="T426">Dana Vozábová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><text:span text:style-name="T430">Mgr. Jiří Zima</text:span></text:p>
          </table:table-cell>
          <table:table-cell table:style-name="TableCell431">
            <text:p text:style-name="Normální">+</text:p>
          </table:table-cell>
          <table:table-cell table:style-name="TableCell432">
            <text:p text:style-name="Normální"><text:span text:style-name="T433">Lic. Martin Černý</text:span></text:p>
          </table:table-cell>
          <table:table-cell table:style-name="TableCell434">
            <text:p text:style-name="Normální"><text:span text:style-name="T435">+</text:span></text:p>
          </table:table-cell>
        </table:table-row>
        <table:table-row table:style-name="TableRow436">
          <table:table-cell table:style-name="TableCell437">
            <text:p text:style-name="Normální"><text:span text:style-name="T438">Pavel Volejník</text:span></text:p>
          </table:table-cell>
          <table:table-cell table:style-name="TableCell439">
            <text:p text:style-name="Normální">+</text:p>
          </table:table-cell>
          <table:table-cell table:style-name="TableCell440">
            <text:p text:style-name="Normální"><text:span text:style-name="T441">Rudolf Vosáhlo</text:span></text:p>
          </table:table-cell>
          <table:table-cell table:style-name="TableCell442">
            <text:p text:style-name="Normální"><text:span text:style-name="T443">+</text:span></text:p>
          </table:table-cell>
          <table:table-cell table:style-name="TableCell444">
            <text:p text:style-name="Normální"/>
          </table:table-cell>
          <table:table-cell table:style-name="TableCell445">
            <text:p text:style-name="Normální"/>
          </table:table-cell>
        </table:table-row>
        <table:table-row table:style-name="TableRow446">
          <table:table-cell table:style-name="TableCell447">
            <text:p text:style-name="Normální"><text:span text:style-name="T448">Lenka Hellingerová</text:span></text:p>
          </table:table-cell>
          <table:table-cell table:style-name="TableCell449">
            <text:p text:style-name="Normální"><text:span text:style-name="T450">+</text:span></text:p>
          </table:table-cell>
          <table:table-cell table:style-name="TableCell451">
            <text:p text:style-name="Normální"><text:span text:style-name="T452">Helena Šandová</text:span></text:p>
          </table:table-cell>
          <table:table-cell table:style-name="TableCell453">
            <text:p text:style-name="Normální">+</text:p>
          </table:table-cell>
          <table:table-cell table:style-name="TableCell454">
            <text:p text:style-name="Normální"/>
          </table:table-cell>
          <table:table-cell table:style-name="TableCell455">
            <text:p text:style-name="Normální"/>
          </table:table-cell>
        </table:table-row>
      </table:table>
      <text:p text:style-name="Normální"><text:span text:style-name="T456">pro: +, proti: -, zdržel se: /, nehlasováno: N</text:span></text:p>
      <text:p text:style-name="P457">Usnesení č. 8 bylo schváleno</text:p>
      <text:p text:style-name="P458"/>
      <text:p text:style-name="P459"/>
      <text:p text:style-name="P460">10.<text:s/>Směna pozemků mezi obcí Újezd a p. TR</text:p>
      <text:p text:style-name="P461"/>
      <text:p text:style-name="P462">Předsedající zastupitelstvu obce předkládá dokumentaci ke směně pozemků mezi obcí Újezd u Přelouče a p. T.R. <text:s text:c="4"/></text:p>
      <text:p text:style-name="Normální"/>
      <text:p text:style-name="Normální"><text:span text:style-name="T463">Návrh usnesení:</text:span></text:p>
      <text:p text:style-name="P464">Zastupitelstvo obce Újezd schvaluje směnu pozemků mezi obcí Újezd a p. T.R., kdy dokumentace ke směně je přílohou tohoto zápisu. <text:s text:c="4"/></text:p>
      <text:p text:style-name="P465"/>
      <text:p text:style-name="Normální"><text:span text:style-name="T466">Výsledek hlasování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Normální"><text:span text:style-name="T476">Dana Vozábová</text:span></text:p>
          </table:table-cell>
          <table:table-cell table:style-name="TableCell477">
            <text:p text:style-name="Normální"><text:span text:style-name="T478">+</text:span></text:p>
          </table:table-cell>
          <table:table-cell table:style-name="TableCell479">
            <text:p text:style-name="Normální"><text:span text:style-name="T480">Mgr. Jiří Zima</text:span></text:p>
          </table:table-cell>
          <table:table-cell table:style-name="TableCell481">
            <text:p text:style-name="Normální">+</text:p>
          </table:table-cell>
          <table:table-cell table:style-name="TableCell482">
            <text:p text:style-name="Normální"><text:span text:style-name="T483">Lic. Martin Černý</text:span></text:p>
          </table:table-cell>
          <table:table-cell table:style-name="TableCell484">
            <text:p text:style-name="Normální"><text:span text:style-name="T485">+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Pavel Volejník</text:span></text:p>
          </table:table-cell>
          <table:table-cell table:style-name="TableCell489">
            <text:p text:style-name="Normální">+</text:p>
          </table:table-cell>
          <table:table-cell table:style-name="TableCell490">
            <text:p text:style-name="Normální"><text:span text:style-name="T491">Rudolf Vosáhlo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/>
          </table:table-cell>
          <table:table-cell table:style-name="TableCell495">
            <text:p text:style-name="Normální"/>
          </table:table-cell>
        </table:table-row>
        <table:table-row table:style-name="TableRow496">
          <table:table-cell table:style-name="TableCell497">
            <text:p text:style-name="Normální"><text:span text:style-name="T498">Lenka Hellingerová</text:span></text:p>
          </table:table-cell>
          <table:table-cell table:style-name="TableCell499">
            <text:p text:style-name="Normální"><text:span text:style-name="T500">+</text:span></text:p>
          </table:table-cell>
          <table:table-cell table:style-name="TableCell501">
            <text:p text:style-name="Normální"><text:span text:style-name="T502">Helena Šandová</text:span></text:p>
          </table:table-cell>
          <table:table-cell table:style-name="TableCell503">
            <text:p text:style-name="Normální">+</text:p>
          </table:table-cell>
          <table:table-cell table:style-name="TableCell504">
            <text:p text:style-name="Normální"/>
          </table:table-cell>
          <table:table-cell table:style-name="TableCell505">
            <text:p text:style-name="Normální"/>
          </table:table-cell>
        </table:table-row>
      </table:table>
      <text:p text:style-name="Normální"><text:span text:style-name="T506">pro: +, proti: -, zdržel se: /, nehlasováno: N</text:span></text:p>
      <text:p text:style-name="P507">Usnesení č. 10 bylo schváleno</text:p>
      <text:p text:style-name="P508"/>
      <text:p text:style-name="P509"/>
      <text:p text:style-name="P510"><text:span text:style-name="T511">11</text:span><text:span text:style-name="T512">. <text:s/>Diskuze</text:span></text:p>
      <text:p text:style-name="P513"/>
      <text:p text:style-name="P514"><text:span text:style-name="T515">-<text:s/></text:span><text:span text:style-name="T516"><text:s/></text:span><text:span text:style-name="T517">Předsedající zastupitelům <text:s/>předložila stav obecních účtů:<text:s/></text:span></text:p>
      <text:p text:style-name="P518">KB: 5. 263.578,-Kč</text:p>
      <text:p text:style-name="P519">ČNB: 865.537,-Kč</text:p>
      <text:p text:style-name="P520">- Lic. Černý informuje o postupu ke kolaudaci hřiště</text:p>
      <text:p text:style-name="P521">- Předsedající informovala o žádosti p. L.V.<text:s/></text:p>
      <text:p text:style-name="P522"/>
      <text:p text:style-name="P523"/>
      <text:p text:style-name="P524"/>
      <text:p text:style-name="P525"><text:span text:style-name="T526">12</text:span><text:span text:style-name="T527">. Usnesení</text:span></text:p>
      <text:p text:style-name="P528"/>
      <text:p text:style-name="P529"><text:span text:style-name="T530">Předsedající přečetla</text:span><text:span text:style-name="T531"><text:s/>usnesení z dnešního zasedání zastupitelstva obce Újezd u Přelouče.</text:span></text:p>
      <text:p text:style-name="P532"/>
      <text:p text:style-name="P533"/>
      <text:p text:style-name="P534"><text:span text:style-name="T535">13</text:span><text:span text:style-name="T536">. Závěr</text:span></text:p>
      <text:p text:style-name="Normální"/>
      <text:p text:style-name="Normální"><text:span text:style-name="T537">Předsedající poděkovala přítomným a sdělila, <text:s/>termín dalšího zasedání obecního zastupitelstva (2</text:span><text:span text:style-name="T538">6</text:span><text:span text:style-name="T539">.</text:span><text:span text:style-name="T540">9</text:span><text:span text:style-name="T541">.2022). <text:s/>Poté jednání ukončila.</text:span></text:p>
      <text:p text:style-name="Normální"/>
      <text:p text:style-name="Normální"/>
      <text:p text:style-name="P542"/>
      <text:p text:style-name="Normální"><text:span text:style-name="T543">Zapsal: Mgr. Jiří Zima</text:span></text:p>
      <text:p text:style-name="Normální"><text:span text:style-name="T544"><text:s text:c="19"/></text:span><text:span text:style-name="T545"><text:s text:c="79"/>…………………………………</text:span></text:p>
      <text:p text:style-name="P546"><text:span text:style-name="T547"><text:s text:c="104"/>Dana Vozábová <text:s text:c="2"/></text:span></text:p>
      <text:p text:style-name="P548"><text:s text:c="42"/><text:s text:c="74"/>starostka obce</text:p>
      <text:p text:style-name="P549"/>
      <text:p text:style-name="P550"/>
      <text:p text:style-name="Normální"><text:span text:style-name="T551">Ověřovatelé zápisu:</text:span></text:p>
      <text:p text:style-name="P552"><text:span text:style-name="T553">………………………………..</text:span></text:p>
      <text:p text:style-name="P554"><text:span text:style-name="T555"><text:s text:c="103"/></text:span><text:span text:style-name="T556">pí</text:span><text:span text:style-name="T557">.<text:s/></text:span><text:span text:style-name="T558">Lenka Hellingerová</text:span><text:span text:style-name="T559"><text:s text:c="9"/></text:span><text:span text:style-name="T560"><text:s text:c="42"/></text:span></text:p>
      <text:p text:style-name="Normální"/>
      <text:p text:style-name="Normální"/>
      <text:p text:style-name="P561"><text:span text:style-name="T562">………………………………...</text:span></text:p>
      <text:p text:style-name="P563"><text:span text:style-name="T564"><text:s text:c="101"/>p.<text:s/></text:span><text:span text:style-name="T565">Rudolf Vosáhlo</text:span><text:span text:style-name="T566"><text:s text:c="53"/></text:span></text:p>
      <text:p text:style-name="Normální"><text:span text:style-name="T567">Datum vyhotovení<text:s/></text:span><text:span text:style-name="T568">zápisu: 2</text:span><text:span text:style-name="T569">9</text:span><text:span text:style-name="T570">.<text:s/></text:span><text:span text:style-name="T571">8</text:span><text:span text:style-name="T572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ZIMA Jiří</dc:creator>
    <meta:creation-date>2022-09-08T20:09:00Z</meta:creation-date>
    <dc:date>2022-09-09T08:10:00Z</dc:date>
    <meta:print-date>2022-06-10T08:37:00Z</meta:print-date>
    <meta:template xlink:href="Normal" xlink:type="simple"/>
    <meta:editing-cycles>6</meta:editing-cycles>
    <meta:editing-duration>PT4980S</meta:editing-duration>
    <meta:document-statistic meta:page-count="1" meta:paragraph-count="14" meta:word-count="1059" meta:character-count="7296" meta:row-count="52" meta:non-whitespace-character-count="6251"/>
  </office:meta>
</office:document-meta>
</file>