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-asian="Calibri" style:font-name-complex="Calibri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-asian="Calibri" style:font-name-complex="Calibri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-asian="Calibri" style:font-name-complex="Calibri"/>
    </style:style>
    <style:style style:name="TableCell11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-asian="Calibri" style:font-name-complex="Calibri"/>
    </style:style>
    <style:style style:name="TableCell1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3" style:parent-style-name="Standardnípísmoodstavce" style:family="text">
      <style:text-properties style:font-name-asian="Calibri" style:font-name-complex="Calibri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T1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0" style:family="table-column">
      <style:table-column-properties style:column-width="1.5826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1.5826in" style:use-optimal-column-width="false"/>
    </style:style>
    <style:style style:name="TableColumn173" style:family="table-column">
      <style:table-column-properties style:column-width="0.6659in" style:use-optimal-column-width="false"/>
    </style:style>
    <style:style style:name="TableColumn174" style:family="table-column">
      <style:table-column-properties style:column-width="1.5826in" style:use-optimal-column-width="false"/>
    </style:style>
    <style:style style:name="TableColumn175" style:family="table-column">
      <style:table-column-properties style:column-width="0.6694in" style:use-optimal-column-width="false"/>
    </style:style>
    <style:style style:name="Table169" style:family="table">
      <style:table-properties style:width="6.75in" fo:margin-left="0in" table:align="lef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-asian="Calibri" style:font-name-complex="Calibri"/>
    </style:style>
    <style:style style:name="TableCell1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-asian="Calibri" style:font-name-complex="Calibri"/>
    </style:style>
    <style:style style:name="TableCell2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3" style:parent-style-name="Standardnípísmoodstavce" style:family="text">
      <style:text-properties style:font-name="Times New Roman" fo:font-size="12pt" style:font-size-asian="12pt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size="12pt" style:font-size-asian="12pt"/>
    </style:style>
    <style:style style:name="T2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Times New Roman" fo:font-size="12pt" style:font-size-asian="12pt"/>
    </style:style>
    <style:style style:name="T2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font-size="12pt" style:font-size-asian="12pt"/>
    </style:style>
    <style:style style:name="T2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1" style:family="table-column">
      <style:table-column-properties style:column-width="1.5826in" style:use-optimal-column-width="false"/>
    </style:style>
    <style:style style:name="TableColumn242" style:family="table-column">
      <style:table-column-properties style:column-width="0.6666in" style:use-optimal-column-width="false"/>
    </style:style>
    <style:style style:name="TableColumn243" style:family="table-column">
      <style:table-column-properties style:column-width="1.5826in" style:use-optimal-column-width="false"/>
    </style:style>
    <style:style style:name="TableColumn244" style:family="table-column">
      <style:table-column-properties style:column-width="0.6659in" style:use-optimal-column-width="false"/>
    </style:style>
    <style:style style:name="TableColumn245" style:family="table-column">
      <style:table-column-properties style:column-width="1.5826in" style:use-optimal-column-width="false"/>
    </style:style>
    <style:style style:name="TableColumn246" style:family="table-column">
      <style:table-column-properties style:column-width="0.6694in" style:use-optimal-column-width="false"/>
    </style:style>
    <style:style style:name="Table240" style:family="table">
      <style:table-properties style:width="6.75in" fo:margin-left="0in" table:align="lef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1" style:family="table-row">
      <style:table-row-properties style:min-row-height="0.2187in" style:use-optimal-row-height="false"/>
    </style:style>
    <style:style style:name="TableCell2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font-size="12pt" style:font-size-asian="12pt"/>
    </style:style>
    <style:style style:name="T2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87" style:parent-style-name="Normální" style:family="paragraph">
      <style:paragraph-properties fo:text-align="justify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font-size="12pt" style:font-size-asian="12pt"/>
    </style:style>
    <style:style style:name="T2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6" style:family="table-column">
      <style:table-column-properties style:column-width="1.5826in" style:use-optimal-column-width="false"/>
    </style:style>
    <style:style style:name="TableColumn297" style:family="table-column">
      <style:table-column-properties style:column-width="0.6666in" style:use-optimal-column-width="false"/>
    </style:style>
    <style:style style:name="TableColumn298" style:family="table-column">
      <style:table-column-properties style:column-width="1.5826in" style:use-optimal-column-width="false"/>
    </style:style>
    <style:style style:name="TableColumn299" style:family="table-column">
      <style:table-column-properties style:column-width="0.6659in" style:use-optimal-column-width="false"/>
    </style:style>
    <style:style style:name="TableColumn300" style:family="table-column">
      <style:table-column-properties style:column-width="1.5826in" style:use-optimal-column-width="false"/>
    </style:style>
    <style:style style:name="TableColumn301" style:family="table-column">
      <style:table-column-properties style:column-width="0.6694in" style:use-optimal-column-width="false"/>
    </style:style>
    <style:style style:name="Table295" style:family="table">
      <style:table-properties style:width="6.75in" fo:margin-left="0in" table:align="left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-asian="Calibri" style:font-name-complex="Calibri"/>
    </style:style>
    <style:style style:name="TableCell3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-asian="Calibri" style:font-name-complex="Calibri"/>
    </style:style>
    <style:style style:name="TableCell3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-asian="Calibri" style:font-name-complex="Calibri"/>
    </style:style>
    <style:style style:name="TableCell3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T3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43" style:parent-style-name="Normální" style:family="paragraph">
      <style:paragraph-properties fo:text-align="justify"/>
    </style:style>
    <style:style style:name="T344" style:parent-style-name="Standardnípísmoodstavce" style:family="text">
      <style:text-properties style:font-name="Times New Roman" fo:font-size="12pt" style:font-size-asian="12pt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T3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7" style:parent-style-name="Normální" style:family="paragraph">
      <style:paragraph-properties fo:text-align="justify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T349" style:parent-style-name="Standardnípísmoodstavce" style:family="text">
      <style:text-properties style:font-name="Times New Roman" fo:font-size="12pt" style:font-size-asian="12pt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4" style:family="table-column">
      <style:table-column-properties style:column-width="1.5826in" style:use-optimal-column-width="false"/>
    </style:style>
    <style:style style:name="TableColumn355" style:family="table-column">
      <style:table-column-properties style:column-width="0.6666in" style:use-optimal-column-width="false"/>
    </style:style>
    <style:style style:name="TableColumn356" style:family="table-column">
      <style:table-column-properties style:column-width="1.5826in" style:use-optimal-column-width="false"/>
    </style:style>
    <style:style style:name="TableColumn357" style:family="table-column">
      <style:table-column-properties style:column-width="0.6659in" style:use-optimal-column-width="false"/>
    </style:style>
    <style:style style:name="TableColumn358" style:family="table-column">
      <style:table-column-properties style:column-width="1.5826in" style:use-optimal-column-width="false"/>
    </style:style>
    <style:style style:name="TableColumn359" style:family="table-column">
      <style:table-column-properties style:column-width="0.6694in" style:use-optimal-column-width="false"/>
    </style:style>
    <style:style style:name="Table353" style:family="table">
      <style:table-properties style:width="6.75in" fo:margin-left="0in" table:align="lef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-asian="Calibri" style:font-name-complex="Calibri"/>
    </style:style>
    <style:style style:name="TableCell3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-asian="Calibri" style:font-name-complex="Calibri"/>
    </style:style>
    <style:style style:name="TableCell3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-asian="Calibri" style:font-name-complex="Calibri"/>
    </style:style>
    <style:style style:name="TableCell3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T39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P406" style:parent-style-name="Normální" style:list-style-name="LFO1" style:family="paragraph">
      <style:paragraph-properties fo:text-align="justify">
        <style:tab-stops>
          <style:tab-stop style:type="left" style:position="-22.3833in"/>
          <style:tab-stop style:type="left" style:position="-22.3305in"/>
        </style:tab-stops>
      </style:paragraph-properties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P408" style:parent-style-name="Normální" style:list-style-name="LFO1" style:family="paragraph">
      <style:paragraph-properties fo:text-align="justify">
        <style:tab-stops>
          <style:tab-stop style:type="left" style:position="-22.3833in"/>
          <style:tab-stop style:type="left" style:position="-22.3305in"/>
        </style:tab-stops>
      </style:paragraph-properties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P4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1" style:parent-style-name="Standardnípísmoodstavce" style:family="text">
      <style:text-properties style:font-name="Times New Roman" fo:font-size="12pt" style:font-size-asian="12pt"/>
    </style:style>
    <style:style style:name="P4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5" style:family="table-column">
      <style:table-column-properties style:column-width="1.5826in" style:use-optimal-column-width="false"/>
    </style:style>
    <style:style style:name="TableColumn416" style:family="table-column">
      <style:table-column-properties style:column-width="0.6666in" style:use-optimal-column-width="false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59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414" style:family="table">
      <style:table-properties style:width="6.75in" fo:margin-left="0in" table:align="lef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-asian="Calibri" style:font-name-complex="Calibri"/>
    </style:style>
    <style:style style:name="TableCell4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-asian="Calibri" style:font-name-complex="Calibri"/>
    </style:style>
    <style:style style:name="TableCell4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-asian="Calibri" style:font-name-complex="Calibri"/>
    </style:style>
    <style:style style:name="TableCell4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="Times New Roman" fo:font-size="12pt" style:font-size-asian="12pt"/>
    </style:style>
    <style:style style:name="T4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45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6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2" style:parent-style-name="Standardnípísmoodstavce" style:family="text"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size="12pt" style:font-size-asian="12pt"/>
    </style:style>
    <style:style style:name="T4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2" style:family="table-column">
      <style:table-column-properties style:column-width="1.5826in" style:use-optimal-column-width="false"/>
    </style:style>
    <style:style style:name="TableColumn473" style:family="table-column">
      <style:table-column-properties style:column-width="0.6666in" style:use-optimal-column-width="false"/>
    </style:style>
    <style:style style:name="TableColumn474" style:family="table-column">
      <style:table-column-properties style:column-width="1.5826in" style:use-optimal-column-width="false"/>
    </style:style>
    <style:style style:name="TableColumn475" style:family="table-column">
      <style:table-column-properties style:column-width="0.6659in" style:use-optimal-column-width="false"/>
    </style:style>
    <style:style style:name="TableColumn476" style:family="table-column">
      <style:table-column-properties style:column-width="1.5826in" style:use-optimal-column-width="false"/>
    </style:style>
    <style:style style:name="TableColumn477" style:family="table-column">
      <style:table-column-properties style:column-width="0.6694in" style:use-optimal-column-width="false"/>
    </style:style>
    <style:style style:name="Table471" style:family="table">
      <style:table-properties style:width="6.75in" fo:margin-left="0in" table:align="lef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-asian="Calibri" style:font-name-complex="Calibri"/>
    </style:style>
    <style:style style:name="TableCell4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-asian="Calibri" style:font-name-complex="Calibri"/>
    </style:style>
    <style:style style:name="TableCell4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-asian="Calibri" style:font-name-complex="Calibri"/>
    </style:style>
    <style:style style:name="TableCell5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5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0" style:parent-style-name="Standardnípísmoodstavce" style:family="text">
      <style:text-properties style:font-name="Times New Roman" fo:font-size="12pt" style:font-size-asian="12pt"/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5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5" style:parent-style-name="Normální" style:family="paragraph">
      <style:paragraph-properties fo:text-align="justify"/>
    </style:style>
    <style:style style:name="T526" style:parent-style-name="Standardnípísmoodstavce" style:family="text">
      <style:text-properties style:font-name="Times New Roman" fo:font-size="12pt" style:font-size-asian="12pt"/>
    </style:style>
    <style:style style:name="P5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5" style:family="table-column">
      <style:table-column-properties style:column-width="1.5826in" style:use-optimal-column-width="false"/>
    </style:style>
    <style:style style:name="TableColumn536" style:family="table-column">
      <style:table-column-properties style:column-width="0.6666in" style:use-optimal-column-width="false"/>
    </style:style>
    <style:style style:name="TableColumn537" style:family="table-column">
      <style:table-column-properties style:column-width="1.5826in" style:use-optimal-column-width="false"/>
    </style:style>
    <style:style style:name="TableColumn538" style:family="table-column">
      <style:table-column-properties style:column-width="0.6659in" style:use-optimal-column-width="false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94in" style:use-optimal-column-width="false"/>
    </style:style>
    <style:style style:name="Table534" style:family="table">
      <style:table-properties style:width="6.75in" fo:margin-left="0in" table:align="lef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="Times New Roman" fo:color="#000000" fo:font-size="12pt" style:font-size-asian="12pt"/>
    </style:style>
    <style:style style:name="TableCell5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-asian="Calibri" style:font-name-complex="Calibri"/>
    </style:style>
    <style:style style:name="TableCell5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-asian="Calibri" style:font-name-complex="Calibri"/>
    </style:style>
    <style:style style:name="TableCell5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="Times New Roman" fo:color="#000000" fo:font-size="12pt" style:font-size-asian="12pt"/>
    </style:style>
    <style:style style:name="TableCell5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7" style:parent-style-name="Standardnípísmoodstavce" style:family="text">
      <style:text-properties style:font-name="Times New Roman" fo:color="#000000" fo:font-size="12pt" style:font-size-asian="12pt"/>
    </style:style>
    <style:style style:name="TableCell5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Cell5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3" style:parent-style-name="Standardnípísmoodstavce" style:family="text">
      <style:text-properties style:font-name-asian="Calibri" style:font-name-complex="Calibri"/>
    </style:style>
    <style:style style:name="TableCell5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font-size="12pt" style:font-size-asian="12pt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P5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8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5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6" style:parent-style-name="Standardnípísmoodstavce" style:family="text">
      <style:text-properties style:font-name="Times New Roman" fo:font-size="12pt" style:font-size-asian="12pt"/>
    </style:style>
    <style:style style:name="P5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0" style:parent-style-name="Standardnípísmoodstavce" style:family="text">
      <style:text-properties style:font-name="Times New Roman" fo:font-size="12pt" style:font-size-asian="12pt"/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P592" style:parent-style-name="Normální" style:family="paragraph">
      <style:paragraph-properties fo:text-align="justify"/>
    </style:style>
    <style:style style:name="T5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66in" style:use-optimal-column-width="false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59in" style:use-optimal-column-width="false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94in" style:use-optimal-column-width="false"/>
    </style:style>
    <style:style style:name="Table594" style:family="table">
      <style:table-properties style:width="6.75in" fo:margin-left="0in" table:align="lef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-asian="Calibri" style:font-name-complex="Calibri"/>
    </style:style>
    <style:style style:name="TableCell6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-asian="Calibri" style:font-name-complex="Calibri"/>
    </style:style>
    <style:style style:name="TableCell6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="Times New Roman" fo:color="#000000" fo:font-size="12pt" style:font-size-asian="12pt"/>
    </style:style>
    <style:style style:name="TableCell6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Cell63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-asian="Calibri" style:font-name-complex="Calibri"/>
    </style:style>
    <style:style style:name="TableCell6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P6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5" style:parent-style-name="Standardnípísmoodstavce" style:family="text">
      <style:text-properties style:font-name="Times New Roman" fo:font-size="12pt" style:font-size-asian="12pt"/>
    </style:style>
    <style:style style:name="T646" style:parent-style-name="Standardnípísmoodstavce" style:family="text">
      <style:text-properties style:font-name="Times New Roman" fo:font-size="12pt" style:font-size-asian="12pt"/>
    </style:style>
    <style:style style:name="T647" style:parent-style-name="Standardnípísmoodstavce" style:family="text">
      <style:text-properties style:font-name="Times New Roman" fo:font-size="12pt" style:font-size-asian="12pt"/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P649" style:parent-style-name="Normální" style:family="paragraph">
      <style:paragraph-properties fo:text-align="justify"/>
    </style:style>
    <style:style style:name="P650" style:parent-style-name="Normální" style:family="paragraph">
      <style:paragraph-properties fo:text-align="justify"/>
    </style:style>
    <style:style style:name="T65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4" style:parent-style-name="Standardnípísmoodstavce" style:family="text">
      <style:text-properties style:font-name="Times New Roman" fo:font-size="12pt" style:font-size-asian="12pt"/>
    </style:style>
    <style:style style:name="P65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6" style:parent-style-name="Standardnípísmoodstavce" style:family="text">
      <style:text-properties style:font-name="Times New Roman" fo:font-size="12pt" style:font-size-asian="12pt"/>
    </style:style>
    <style:style style:name="T657" style:parent-style-name="Standardnípísmoodstavce" style:family="text">
      <style:text-properties style:font-name="Times New Roman" fo:font-size="12pt" style:font-size-asian="12pt"/>
    </style:style>
    <style:style style:name="P6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1" style:parent-style-name="Normální" style:family="paragraph">
      <style:paragraph-properties fo:text-align="justify"/>
    </style:style>
    <style:style style:name="P662" style:parent-style-name="Normální" style:family="paragraph">
      <style:paragraph-properties fo:text-align="justify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P664" style:parent-style-name="Normální" style:family="paragraph">
      <style:paragraph-properties fo:text-align="justify"/>
    </style:style>
    <style:style style:name="P665" style:parent-style-name="Normální" style:family="paragraph">
      <style:paragraph-properties fo:text-align="justify"/>
    </style:style>
    <style:style style:name="T6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end"/>
    </style:style>
    <style:style style:name="T670" style:parent-style-name="Standardnípísmoodstavce" style:family="text">
      <style:text-properties style:font-name="Times New Roman" fo:font-size="12pt" style:font-size-asian="12pt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P672" style:parent-style-name="Normální" style:family="paragraph">
      <style:paragraph-properties fo:text-align="center"/>
    </style:style>
    <style:style style:name="T673" style:parent-style-name="Standardnípísmoodstavce" style:family="text">
      <style:text-properties style:font-name="Times New Roman" fo:font-size="12pt" style:font-size-asian="12pt"/>
    </style:style>
    <style:style style:name="T674" style:parent-style-name="Standardnípísmoodstavce" style:family="text">
      <style:text-properties style:font-name="Times New Roman" fo:font-size="12pt" style:font-size-asian="12pt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P676" style:parent-style-name="Normální" style:family="paragraph">
      <style:paragraph-properties fo:text-align="center"/>
    </style:style>
    <style:style style:name="T677" style:parent-style-name="Standardnípísmoodstavce" style:family="text">
      <style:text-properties style:font-name="Times New Roman" fo:font-size="12pt" style:font-size-asian="12pt"/>
    </style:style>
    <style:style style:name="P678" style:parent-style-name="Normální" style:family="paragraph">
      <style:paragraph-properties fo:text-align="end"/>
    </style:style>
    <style:style style:name="T679" style:parent-style-name="Standardnípísmoodstavce" style:family="text">
      <style:text-properties style:font-name="Times New Roman" fo:font-size="12pt" style:font-size-asian="12pt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ize="12pt" style:font-size-asian="12pt"/>
    </style:style>
    <style:style style:name="P683" style:parent-style-name="Normální" style:family="paragraph">
      <style:paragraph-properties fo:text-align="end"/>
    </style:style>
    <style:style style:name="T684" style:parent-style-name="Standardnípísmoodstavce" style:family="text">
      <style:text-properties style:font-name="Times New Roman" fo:font-size="12pt" style:font-size-asian="12pt"/>
    </style:style>
    <style:style style:name="P685" style:parent-style-name="Normální" style:family="paragraph">
      <style:paragraph-properties fo:text-align="center"/>
    </style:style>
    <style:style style:name="T686" style:parent-style-name="Standardnípísmoodstavce" style:family="text">
      <style:text-properties style:font-name="Times New Roman" fo:font-size="12pt" style:font-size-asian="12pt"/>
    </style:style>
    <style:style style:name="T687" style:parent-style-name="Standardnípísmoodstavce" style:family="text">
      <style:text-properties style:font-name="Times New Roman" fo:font-size="12pt" style:font-size-asian="12pt"/>
    </style:style>
    <style:style style:name="T688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0/2022 ze dne 19. 12. 2022</text:span></text:p>
      <text:p text:style-name="P3"/>
      <text:p text:style-name="Normální"><text:span text:style-name="T4">Přítomni dle prezenční listiny:</text:span><text:span text:style-name="T5"><text:s/>Dana Vozábová, Mgr. Jiří Zima, Martin Rusín, <text:s/>Lenka Hellingerová, <text:s/>Pavel Volejník, Helena<text:s/></text:span><text:span text:style-name="T6">Šandová</text:span></text:p>
      <text:p text:style-name="Normální"><text:span text:style-name="T7">Omluven:<text:s/></text:span><text:span text:style-name="T8">Rudolf Vosáhl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35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 Volba z</text:span><text:span text:style-name="T20">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N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Normální"/>
      <text:p text:style-name="Normální"><text:span text:style-name="T70">3. Volba ověřovatelů zápisu</text:span></text:p>
      <text:p text:style-name="P71"/>
      <text:p text:style-name="P72"><text:span text:style-name="T73">Předsedající navrhla určit</text:span><text:span text:style-name="T74"><text:s/>ověřovateli zápisu p. Pavel Volejník</text:span><text:span text:style-name="T75"><text:s/></text:span><text:span text:style-name="T76">a p. Martin Rusín. <text:s text:c="2"/>K návrhu nebyly vzneseny žádné jiné protinávrhy.</text:span></text:p>
      <text:p text:style-name="Normální"/>
      <text:p text:style-name="Normální"><text:span text:style-name="T77">Návrh usnesení:</text:span></text:p>
      <text:p text:style-name="Normální"><text:span text:style-name="T78">Zastupitelstvo obce Újezd u Přelouče určuje ověřovateli p. Pavel Volejník</text:span><text:span text:style-name="T79"><text:s/></text:span><text:span text:style-name="T80">a p. Martin Rusín. <text:s text:c="4"/></text:span></text:p>
      <text:p text:style-name="Normální"/>
      <text:p text:style-name="Normální"><text:span text:style-name="T81">Výsled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</text:span><text:span text:style-name="T92">á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gr. Jiří Zima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Martin Rusín</text:span></text:p>
          </table:table-cell>
          <table:table-cell table:style-name="TableCell101">
            <text:p text:style-name="Normální"><text:span text:style-name="T102">+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Pavel Volejník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><text:span text:style-name="T109">Rudolf Vosáhlo</text:span></text:p>
          </table:table-cell>
          <table:table-cell table:style-name="TableCell110">
            <text:p text:style-name="Normální"><text:span text:style-name="T111">N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Normální"><text:span text:style-name="T116">Lenka Hellinger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Helena Šandová</text:span></text:p>
          </table:table-cell>
          <table:table-cell table:style-name="TableCell121">
            <text:p text:style-name="Normální"><text:span text:style-name="T122">+</text:span></text:p>
          </table:table-cell>
          <table:table-cell table:style-name="TableCell123">
            <text:p text:style-name="Normální"/>
          </table:table-cell>
          <table:table-cell table:style-name="TableCell124">
            <text:p text:style-name="Normální"/>
          </table:table-cell>
        </table:table-row>
      </table:table>
      <text:p text:style-name="Normální"><text:span text:style-name="T125">pro: +, proti: -, zdržel se: /, nehlasováno: N</text:span></text:p>
      <text:p text:style-name="Normální"><text:span text:style-name="T126">Usnesení č. 2 bylo schváleno.</text:span></text:p>
      <text:p text:style-name="Normální"/>
      <text:p text:style-name="Normální"/>
      <text:soft-page-break/>
      <text:p text:style-name="Normální"><text:span text:style-name="T127">4. Schválení programu jednání</text:span></text:p>
      <text:p text:style-name="Normální"/>
      <text:p text:style-name="Normální"><text:span text:style-name="T128">Předsedající seznámila hosty a<text:s/></text:span><text:span text:style-name="T129">zastupitele s následujícím programem jednání.</text:span></text:p>
      <text:p text:style-name="P130"/>
      <text:p text:style-name="P131"><text:span text:style-name="T132">1) Zahájení</text:span><text:span text:style-name="T133">,</text:span></text:p>
      <text:p text:style-name="P134"><text:span text:style-name="T135">2) volba zapisovatele,</text:span></text:p>
      <text:p text:style-name="P136"><text:span text:style-name="T137">3) volba ověřovatelů zápisu,</text:span></text:p>
      <text:p text:style-name="P138"><text:span text:style-name="T139">4) schválení programu jednání,</text:span></text:p>
      <text:p text:style-name="P140"><text:span text:style-name="T141">5) rozpočtové opatření č.9/2022,</text:span></text:p>
      <text:p text:style-name="P142"><text:span text:style-name="T143">6) schválení rozpočtu na rok 2023,</text:span></text:p>
      <text:p text:style-name="P144"><text:span text:style-name="T145">7) inventarizační komise a proškolení,</text:span></text:p>
      <text:p text:style-name="P146"><text:span text:style-name="T147">8)<text:s/></text:span><text:span text:style-name="T148">obchod – žádost o finanční dar,</text:span></text:p>
      <text:p text:style-name="P149"><text:span text:style-name="T150">9) návrh zhodnocení finančních prostředků na běžném účtu a schválení limitu převodu,</text:span></text:p>
      <text:p text:style-name="P151"><text:span text:style-name="T152">10) storno finančního daru (důvod odmítnutí ze strany obdarovaného),</text:span></text:p>
      <text:p text:style-name="P153"><text:span text:style-name="T154">11) smlouva s VAK Pardubice a.s,</text:span></text:p>
      <text:p text:style-name="P155"><text:span text:style-name="T156">12) SOP a.s. smlouva ,</text:span></text:p>
      <text:p text:style-name="P157"><text:span text:style-name="T158">13) plánovaná<text:s/></text:span><text:span text:style-name="T159">výstavba Na Kamenci,</text:span></text:p>
      <text:p text:style-name="P160"><text:span text:style-name="T161">14) diskuze,</text:span></text:p>
      <text:p text:style-name="P162"><text:span text:style-name="T163">15) usnesení,</text:span></text:p>
      <text:p text:style-name="P164"><text:span text:style-name="T165">16) závěr.</text:span></text:p>
      <text:p text:style-name="Normální"/>
      <text:p text:style-name="Normální"><text:span text:style-name="T166">Návrh usnesení:</text:span></text:p>
      <text:p text:style-name="Normální"><text:span text:style-name="T167">Zastupitelstvo obce Újezd u Přelouče schvaluje program veřejného jednání zastupitelstva obce.</text:span></text:p>
      <text:p text:style-name="Normální"/>
      <text:p text:style-name="Normální"><text:span text:style-name="T168">Výsledek hlasování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ální"><text:span text:style-name="T178">Dana Vozábová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><text:span text:style-name="T182">Mgr. Jiří Zima</text:span></text:p>
          </table:table-cell>
          <table:table-cell table:style-name="TableCell183">
            <text:p text:style-name="Normální"><text:span text:style-name="T184">+</text:span></text:p>
          </table:table-cell>
          <table:table-cell table:style-name="TableCell185">
            <text:p text:style-name="Normální"><text:span text:style-name="T186"><text:s/>Martin Rusín</text:span></text:p>
          </table:table-cell>
          <table:table-cell table:style-name="TableCell187">
            <text:p text:style-name="Normální"><text:span text:style-name="T188">+</text:span></text:p>
          </table:table-cell>
        </table:table-row>
        <table:table-row table:style-name="TableRow189">
          <table:table-cell table:style-name="TableCell190">
            <text:p text:style-name="Normální"><text:span text:style-name="T191">Pavel Volejník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><text:span text:style-name="T195">Rudolf Vosáhlo</text:span></text:p>
          </table:table-cell>
          <table:table-cell table:style-name="TableCell196">
            <text:p text:style-name="Normální"><text:span text:style-name="T197">N</text:span></text:p>
          </table:table-cell>
          <table:table-cell table:style-name="TableCell198">
            <text:p text:style-name="Normální"/>
          </table:table-cell>
          <table:table-cell table:style-name="TableCell199">
            <text:p text:style-name="Normální"/>
          </table:table-cell>
        </table:table-row>
        <table:table-row table:style-name="TableRow200">
          <table:table-cell table:style-name="TableCell201">
            <text:p text:style-name="Normální"><text:span text:style-name="T202">Lenka Hellingerová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><text:span text:style-name="T206">Helena Šandová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/>
          </table:table-cell>
          <table:table-cell table:style-name="TableCell210">
            <text:p text:style-name="Normální"/>
          </table:table-cell>
        </table:table-row>
      </table:table>
      <text:p text:style-name="Normální"><text:span text:style-name="T211">pro: +, proti: -, zdržel se: /, nehlasováno: N</text:span></text:p>
      <text:p text:style-name="Normální"><text:span text:style-name="T212">Usnesení č. 3 bylo schváleno.</text:span></text:p>
      <text:p text:style-name="P213"/>
      <text:p text:style-name="P214"/>
      <text:p text:style-name="P215"/>
      <text:p text:style-name="P216"><text:span text:style-name="T217">5. Rozpočtové opatření č. 9/2022</text:span></text:p>
      <text:p text:style-name="P218"/>
      <text:p text:style-name="P219"><text:span text:style-name="T220">Předsedající zastupitelstvu obce předkládá ke schválení rozpočtové opatření č.<text:s/></text:span><text:span text:style-name="T221">9/2022.<text:s/></text:span><text:span text:style-name="T222">Výdaje</text:span><text:span text:style-name="T223">: podpora prodejny potravin (veřejnoprávní smlouva) 40.000,-Kč, <text:s/>volby prezidenta ČR – cestovně 300,-Kč, volby prezident ČR – rež.mater. 9.100,-Kč, financování 1.512.</text:span><text:span text:style-name="T224">34</text:span><text:span text:style-name="T225">0,-Kč, přehoz na položkách 3.300,-Kč. <text:s text:c="2"/></text:span><text:span text:style-name="T226">Příjmy</text:span><text:span text:style-name="T227">: úprava daňových příjmů<text:s/></text:span><text:span text:style-name="T228">167.200,- Kč, zvýšení pachtovného ZD Chýšť 42.340,-Kč.</text:span></text:p>
      <text:p text:style-name="Normální"/>
      <text:p text:style-name="Normální"/>
      <text:p text:style-name="Normální"><text:span text:style-name="T229">Návrh usnesení:</text:span></text:p>
      <text:p text:style-name="P230"><text:span text:style-name="T231">Zastupitelstvo obce Újezd schvaluje rozpočtové opatření č. 9/2022.<text:s/></text:span><text:span text:style-name="T232">Výdaje</text:span><text:span text:style-name="T233">: podpora prodejny potravin (veřejnoprávní smlouva) 40.000,-Kč, <text:s/>volby prezidenta ČR – cestovně 300,-Kč, volby</text:span><text:span text:style-name="T234"><text:s/>prezident ČR – rež.mater. 9.100,-Kč, financování 1.512.</text:span><text:span text:style-name="T235">34</text:span><text:span text:style-name="T236">0,-Kč, přehoz na položkách 3.300,-Kč. <text:s text:c="2"/></text:span><text:span text:style-name="T237">Příjmy</text:span><text:span text:style-name="T238">: úprava daňových příjmů 167.200,- Kč, zvýšení pachtovného ZD Chýšť 42.340,-Kč.</text:span></text:p>
      <text:p text:style-name="Normální"/>
      <text:soft-page-break/>
      <text:p text:style-name="Normální"><text:span text:style-name="T239">Výsledek hlasování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ální"><text:span text:style-name="T249">Dana Vozábová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><text:span text:style-name="T253">Mgr. Jiří Zima</text:span></text:p>
          </table:table-cell>
          <table:table-cell table:style-name="TableCell254">
            <text:p text:style-name="Normální"><text:span text:style-name="T255">+</text:span></text:p>
          </table:table-cell>
          <table:table-cell table:style-name="TableCell256">
            <text:p text:style-name="Normální"><text:span text:style-name="T257">Martin Rusín</text:span></text:p>
          </table:table-cell>
          <table:table-cell table:style-name="TableCell258">
            <text:p text:style-name="Normální"><text:span text:style-name="T259">+</text:span></text:p>
          </table:table-cell>
        </table:table-row>
        <table:table-row table:style-name="TableRow260">
          <table:table-cell table:style-name="TableCell261">
            <text:p text:style-name="Normální"><text:span text:style-name="T262">Pavel Volejník</text:span></text:p>
          </table:table-cell>
          <table:table-cell table:style-name="TableCell263">
            <text:p text:style-name="Normální"><text:span text:style-name="T264">+</text:span></text:p>
          </table:table-cell>
          <table:table-cell table:style-name="TableCell265">
            <text:p text:style-name="Normální"><text:span text:style-name="T266">Rudolf Vosáhlo</text:span></text:p>
          </table:table-cell>
          <table:table-cell table:style-name="TableCell267">
            <text:p text:style-name="Normální"><text:span text:style-name="T268">N</text:span></text:p>
          </table:table-cell>
          <table:table-cell table:style-name="TableCell269">
            <text:p text:style-name="Normální"/>
          </table:table-cell>
          <table:table-cell table:style-name="TableCell270">
            <text:p text:style-name="Normální"/>
          </table:table-cell>
        </table:table-row>
        <table:table-row table:style-name="TableRow271">
          <table:table-cell table:style-name="TableCell272">
            <text:p text:style-name="Normální"><text:span text:style-name="T273">Lenka Hellingerová</text:span></text:p>
          </table:table-cell>
          <table:table-cell table:style-name="TableCell274">
            <text:p text:style-name="Normální"><text:span text:style-name="T275">+</text:span></text:p>
          </table:table-cell>
          <table:table-cell table:style-name="TableCell276">
            <text:p text:style-name="Normální"><text:span text:style-name="T277">Helena Šandová</text:span></text:p>
          </table:table-cell>
          <table:table-cell table:style-name="TableCell278">
            <text:p text:style-name="Normální"><text:span text:style-name="T279">+</text:span></text:p>
          </table:table-cell>
          <table:table-cell table:style-name="TableCell280">
            <text:p text:style-name="Normální"/>
          </table:table-cell>
          <table:table-cell table:style-name="TableCell281">
            <text:p text:style-name="Normální"/>
          </table:table-cell>
        </table:table-row>
      </table:table>
      <text:p text:style-name="Normální"><text:span text:style-name="T282">pro: +, proti: -, zdržel se: /, nehlasováno: N</text:span></text:p>
      <text:p text:style-name="Normální"><text:span text:style-name="T283">Usnesení č. 4 bylo schváleno</text:span></text:p>
      <text:p text:style-name="Normální"/>
      <text:p text:style-name="Normální"/>
      <text:p text:style-name="P284"><text:span text:style-name="T285">6. <text:s/>Schválení rozpočtu na rok 2023</text:span></text:p>
      <text:p text:style-name="P286"/>
      <text:p text:style-name="P287"><text:span text:style-name="T288">Předsedající zastupitelům ke schválení předložila rozpočet obce<text:s/></text:span><text:span text:style-name="T289">Újezd u Přelouče pro rok 2023.</text:span></text:p>
      <text:p text:style-name="Normální"/>
      <text:p text:style-name="Normální"><text:span text:style-name="T290">Návrh usnesení:</text:span></text:p>
      <text:p text:style-name="P291"><text:span text:style-name="T292">Zastupitelstvo obce Újezd u Přelouče schvaluje rozpočet obce Újezd u Přelouče pro rok 2023.</text:span></text:p>
      <text:p text:style-name="P293"/>
      <text:p text:style-name="Normální"><text:span text:style-name="T294">Výsledek hlasování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Normální"><text:span text:style-name="T304">Dana Vozábová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><text:span text:style-name="T308">Mgr. Jiří Zima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Martin Rusín</text:span></text:p>
          </table:table-cell>
          <table:table-cell table:style-name="TableCell313">
            <text:p text:style-name="Normální"><text:span text:style-name="T314">+</text:span></text:p>
          </table:table-cell>
        </table:table-row>
        <table:table-row table:style-name="TableRow315">
          <table:table-cell table:style-name="TableCell316">
            <text:p text:style-name="Normální"><text:span text:style-name="T317">Pavel Volejník</text:span></text:p>
          </table:table-cell>
          <table:table-cell table:style-name="TableCell318">
            <text:p text:style-name="Normální"><text:span text:style-name="T319">-</text:span></text:p>
          </table:table-cell>
          <table:table-cell table:style-name="TableCell320">
            <text:p text:style-name="Normální"><text:span text:style-name="T321">Rudolf Vosáhlo</text:span></text:p>
          </table:table-cell>
          <table:table-cell table:style-name="TableCell322">
            <text:p text:style-name="Normální"><text:span text:style-name="T323">N</text:span></text:p>
          </table:table-cell>
          <table:table-cell table:style-name="TableCell324">
            <text:p text:style-name="Normální"/>
          </table:table-cell>
          <table:table-cell table:style-name="TableCell325">
            <text:p text:style-name="Normální"/>
          </table:table-cell>
        </table:table-row>
        <table:table-row table:style-name="TableRow326">
          <table:table-cell table:style-name="TableCell327">
            <text:p text:style-name="Normální"><text:span text:style-name="T328">Lenka<text:s/></text:span><text:span text:style-name="T329">Hellingerová</text:span></text:p>
          </table:table-cell>
          <table:table-cell table:style-name="TableCell330">
            <text:p text:style-name="Normální"><text:span text:style-name="T331">+</text:span></text:p>
          </table:table-cell>
          <table:table-cell table:style-name="TableCell332">
            <text:p text:style-name="Normální"><text:span text:style-name="T333">Helena Šandová</text:span></text:p>
          </table:table-cell>
          <table:table-cell table:style-name="TableCell334">
            <text:p text:style-name="Normální"><text:span text:style-name="T335">+</text:span></text:p>
          </table:table-cell>
          <table:table-cell table:style-name="TableCell336">
            <text:p text:style-name="Normální"/>
          </table:table-cell>
          <table:table-cell table:style-name="TableCell337">
            <text:p text:style-name="Normální"/>
          </table:table-cell>
        </table:table-row>
      </table:table>
      <text:p text:style-name="Normální"><text:span text:style-name="T338">pro: +, proti: -, zdržel se: /, nehlasováno: N</text:span></text:p>
      <text:p text:style-name="Normální"><text:span text:style-name="T339">Usnesení č. 5 bylo schváleno</text:span></text:p>
      <text:p text:style-name="Normální"/>
      <text:p text:style-name="Normální"/>
      <text:p text:style-name="P340"><text:span text:style-name="T341">7. <text:s text:c="2"/>Inventarizační komise a proškolení</text:span></text:p>
      <text:p text:style-name="P342"/>
      <text:p text:style-name="P343"><text:span text:style-name="T344">Předsedající, po konzultaci v zastupitelstvu, zastupitelům ke schválení předložila návrh obsazení<text:s/></text:span><text:span text:style-name="T345">inventarizační komise (p.Volejník, p.Vosáhlo a pí. Hellingerová – předsedkyně), kdy proškolení inventarizační komise proběhne dne 20.12.2022 na obecním úřadu v Újezdu a samotná inventarizace majetku bude vykonána dne 31.12.2022. <text:s/></text:span></text:p>
      <text:p text:style-name="Normální"/>
      <text:p text:style-name="Normální"><text:span text:style-name="T346">Návrh usnesení:</text:span></text:p>
      <text:p text:style-name="P347"><text:span text:style-name="T348">Zastupit</text:span><text:span text:style-name="T349">elstvo obce Újezd u Přelouče schvaluje obsazení inventarizační komise (p.Volejník, p.Vosáhlo a pí. Hellingerová – předsedkyně), kdy proškolení inventarizační komise proběhne dne 20.12.2022 na obecním úřadu v Újezdu a samotná inventarizace majetku bude vyko</text:span><text:span text:style-name="T350">nána dne 31.12.2022. <text:s/></text:span></text:p>
      <text:p text:style-name="P351"/>
      <text:p text:style-name="Normální"><text:span text:style-name="T352">Výsledek hlasování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Normální"><text:span text:style-name="T362">Dana Vozábová</text:span></text:p>
          </table:table-cell>
          <table:table-cell table:style-name="TableCell363">
            <text:p text:style-name="Normální"><text:span text:style-name="T364">+</text:span></text:p>
          </table:table-cell>
          <table:table-cell table:style-name="TableCell365">
            <text:p text:style-name="Normální"><text:span text:style-name="T366">Mgr. Jiří Zima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><text:span text:style-name="T370"><text:s/>Martin Rusín</text:span></text:p>
          </table:table-cell>
          <table:table-cell table:style-name="TableCell371">
            <text:p text:style-name="Normální"><text:span text:style-name="T372">+</text:span></text:p>
          </table:table-cell>
        </table:table-row>
        <table:table-row table:style-name="TableRow373">
          <table:table-cell table:style-name="TableCell374">
            <text:p text:style-name="Normální"><text:span text:style-name="T375">Pavel Volejník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Rudolf Vosáhlo</text:span></text:p>
          </table:table-cell>
          <table:table-cell table:style-name="TableCell380">
            <text:p text:style-name="Normální"><text:span text:style-name="T381">N</text:span></text:p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  <table:table-row table:style-name="TableRow384">
          <table:table-cell table:style-name="TableCell385">
            <text:p text:style-name="Normální"><text:span text:style-name="T386">Lenka Hellingerová</text:span></text:p>
          </table:table-cell>
          <table:table-cell table:style-name="TableCell387">
            <text:p text:style-name="Normální"><text:span text:style-name="T388">+</text:span></text:p>
          </table:table-cell>
          <table:table-cell table:style-name="TableCell389">
            <text:p text:style-name="Normální"><text:span text:style-name="T390">Helena Šandová</text:span></text:p>
          </table:table-cell>
          <table:table-cell table:style-name="TableCell391">
            <text:p text:style-name="Normální"><text:span text:style-name="T392">+</text:span></text:p>
          </table:table-cell>
          <table:table-cell table:style-name="TableCell393">
            <text:p text:style-name="Normální"/>
          </table:table-cell>
          <table:table-cell table:style-name="TableCell394">
            <text:p text:style-name="Normální"/>
          </table:table-cell>
        </table:table-row>
      </table:table>
      <text:p text:style-name="Normální"><text:span text:style-name="T395">pro: +, proti: -, zdržel se: /, nehlasováno: N</text:span></text:p>
      <text:p text:style-name="Normální"><text:span text:style-name="T396">Usnesení č. 6 bylo schváleno</text:span></text:p>
      <text:p text:style-name="Normální"/>
      <text:p text:style-name="Normální"/>
      <text:p text:style-name="Normální"><text:span text:style-name="T397">8. <text:s/></text:span><text:span text:style-name="T398">Obchod – žádost o finanční dar</text:span></text:p>
      <text:p text:style-name="P399"/>
      <text:p text:style-name="P400"><text:span text:style-name="T401">Předsedající zastupitelům předložila žádost provozovatele obchodu U Kačky Újezd o finanční <text:s/>podporu na chod obchodu, která má spočívat ve finančním daru ve výši 40.000,-Kč na rozšíření sortimentu v obchodu. <text:s text:c="2"/></text:span></text:p>
      <text:soft-page-break/>
      <text:p text:style-name="Normální"><text:span text:style-name="T402">Návrh<text:s/></text:span><text:span text:style-name="T403">usnesení:</text:span></text:p>
      <text:p text:style-name="P404"><text:span text:style-name="T405">Zastupitelstvo obce Újezd u Přelouče schvaluje finanční <text:s/>podporu ve výši 40.000,-Kč na podporu chodu obchodu U Kačky v Újezdu. Výše uvedená dotace bude poskytnuta za podmínek že:</text:span></text:p>
      <text:list text:style-name="LFO1" text:continue-numbering="true">
        <text:list-item>
          <text:p text:style-name="P406"><text:span text:style-name="T407">finanční částka bude použita na nákup sortimentu do obchodu U Kačky</text:span></text:p>
        </text:list-item>
        <text:list-item>
          <text:p text:style-name="P408"><text:span text:style-name="T409">obchůdek U Kačky bude mít pravidelnou otevírací dobu</text:span></text:p>
        </text:list-item>
      </text:list>
      <text:p text:style-name="P410"><text:span text:style-name="T411">V případě nedodržení podmínek bude dotace ze strany obdarovaného vrácen zpět. <text:s/>Obec Újezd bude dále žádat o dotaci na podporu obchodu v obci Újezd.</text:span></text:p>
      <text:p text:style-name="P412"/>
      <text:p text:style-name="Normální"><text:span text:style-name="T413">Výsledek hlasování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ální"><text:span text:style-name="T423">Dana Vozábová</text:span></text:p>
          </table:table-cell>
          <table:table-cell table:style-name="TableCell424">
            <text:p text:style-name="Normální"><text:span text:style-name="T425">+</text:span></text:p>
          </table:table-cell>
          <table:table-cell table:style-name="TableCell426">
            <text:p text:style-name="Normální"><text:span text:style-name="T427">Mgr. Jiří Zima</text:span></text:p>
          </table:table-cell>
          <table:table-cell table:style-name="TableCell428">
            <text:p text:style-name="Normální"><text:span text:style-name="T429">/</text:span></text:p>
          </table:table-cell>
          <table:table-cell table:style-name="TableCell430">
            <text:p text:style-name="Normální"><text:span text:style-name="T431">Martin Rusín</text:span></text:p>
          </table:table-cell>
          <table:table-cell table:style-name="TableCell432">
            <text:p text:style-name="Normální"><text:span text:style-name="T433">+</text:span></text:p>
          </table:table-cell>
        </table:table-row>
        <table:table-row table:style-name="TableRow434">
          <table:table-cell table:style-name="TableCell435">
            <text:p text:style-name="Normální"><text:span text:style-name="T436">Pavel Volejník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><text:span text:style-name="T440">Rudolf Vosáhlo</text:span></text:p>
          </table:table-cell>
          <table:table-cell table:style-name="TableCell441">
            <text:p text:style-name="Normální"><text:span text:style-name="T442">N</text:span></text:p>
          </table:table-cell>
          <table:table-cell table:style-name="TableCell443">
            <text:p text:style-name="Normální"/>
          </table:table-cell>
          <table:table-cell table:style-name="TableCell444">
            <text:p text:style-name="Normální"/>
          </table:table-cell>
        </table:table-row>
        <table:table-row table:style-name="TableRow445">
          <table:table-cell table:style-name="TableCell446">
            <text:p text:style-name="Normální"><text:span text:style-name="T447">Lenka Hellingerová</text:span></text:p>
          </table:table-cell>
          <table:table-cell table:style-name="TableCell448">
            <text:p text:style-name="Normální"><text:span text:style-name="T449">+</text:span></text:p>
          </table:table-cell>
          <table:table-cell table:style-name="TableCell450">
            <text:p text:style-name="Normální"><text:span text:style-name="T451">Helena Šandová</text:span></text:p>
          </table:table-cell>
          <table:table-cell table:style-name="TableCell452">
            <text:p text:style-name="Normální"><text:span text:style-name="T453">+</text:span></text:p>
          </table:table-cell>
          <table:table-cell table:style-name="TableCell454">
            <text:p text:style-name="Normální"/>
          </table:table-cell>
          <table:table-cell table:style-name="TableCell455">
            <text:p text:style-name="Normální"/>
          </table:table-cell>
        </table:table-row>
      </table:table>
      <text:p text:style-name="Normální"><text:span text:style-name="T456">pro: +, proti: -, zdržel se: /, nehlasováno: N</text:span></text:p>
      <text:p text:style-name="Normální"><text:span text:style-name="T457">Usnesení č. 7 bylo schváleno</text:span></text:p>
      <text:p text:style-name="Normální"/>
      <text:p text:style-name="Normální"/>
      <text:p text:style-name="P458"><text:span text:style-name="T459">9. Návrh zhodnocení finančních prostředků na běžném účtu a schválení limitu převodu</text:span></text:p>
      <text:p text:style-name="P460"/>
      <text:p text:style-name="P461"><text:span text:style-name="T462">Předsedající zastupitele informovala o stavu účtů obce Újezd, kdy na účtu Komerční banky je obnos cca 5.500.000,-Kč a na účtu České národní banky obnos ve výši cca 950.000,-Kč. <text:s/>Dále bylo navrženo, že finanční obnos ve výši 3.000.000,-Kč obce Újezd by moh</text:span><text:span text:style-name="T463">l být převeden na termínovaný účet ČSOB na dobu 6. měsíců k zhodnocení. Dále bylo navrženo založit pro obec spořící účet u ČSOB, kam budou operativně a po diskuzi v zastupitelstvu vkládány finanční prostředky obce k jejich zhodnocení. <text:s/></text:span></text:p>
      <text:p text:style-name="Normální"/>
      <text:p text:style-name="Normální"><text:span text:style-name="T464">Návrh usnesení:</text:span></text:p>
      <text:p text:style-name="P465"><text:span text:style-name="T466">Za</text:span><text:span text:style-name="T467">stupitelstvo obce Újezd u Přelouče schvaluje založení termínovaného účtu u ČSOB a převedení 3.000.000,-Kč z obecních financí na dobu 6. měsíců k jejich zhodnocení. <text:s/>Dále založení spořícího účtu u ČSOB, kam budou operativně a po diskuzi v zastupitelstvu vkl</text:span><text:span text:style-name="T468">ádány finanční prostředky obce k jejich zhodnocení</text:span></text:p>
      <text:p text:style-name="P469"/>
      <text:p text:style-name="Normální"><text:span text:style-name="T470">Výsledek hlasování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Normální"><text:span text:style-name="T480">Dana Vozábová</text:span></text:p>
          </table:table-cell>
          <table:table-cell table:style-name="TableCell481">
            <text:p text:style-name="Normální"><text:span text:style-name="T482">+</text:span></text:p>
          </table:table-cell>
          <table:table-cell table:style-name="TableCell483">
            <text:p text:style-name="Normální"><text:span text:style-name="T484">Mgr. Jiří Zima</text:span></text:p>
          </table:table-cell>
          <table:table-cell table:style-name="TableCell485">
            <text:p text:style-name="Normální"><text:span text:style-name="T486">+</text:span></text:p>
          </table:table-cell>
          <table:table-cell table:style-name="TableCell487">
            <text:p text:style-name="Normální"><text:span text:style-name="T488">Martin Rusín</text:span></text:p>
          </table:table-cell>
          <table:table-cell table:style-name="TableCell489">
            <text:p text:style-name="Normální"><text:span text:style-name="T490">+</text:span></text:p>
          </table:table-cell>
        </table:table-row>
        <table:table-row table:style-name="TableRow491">
          <table:table-cell table:style-name="TableCell492">
            <text:p text:style-name="Normální"><text:span text:style-name="T493">Pavel Volejník</text:span></text:p>
          </table:table-cell>
          <table:table-cell table:style-name="TableCell494">
            <text:p text:style-name="Normální"><text:span text:style-name="T495">+</text:span></text:p>
          </table:table-cell>
          <table:table-cell table:style-name="TableCell496">
            <text:p text:style-name="Normální"><text:span text:style-name="T497">Rudolf Vosáhlo</text:span></text:p>
          </table:table-cell>
          <table:table-cell table:style-name="TableCell498">
            <text:p text:style-name="Normální"><text:span text:style-name="T499">N</text:span></text:p>
          </table:table-cell>
          <table:table-cell table:style-name="TableCell500">
            <text:p text:style-name="Normální"/>
          </table:table-cell>
          <table:table-cell table:style-name="TableCell501">
            <text:p text:style-name="Normální"/>
          </table:table-cell>
        </table:table-row>
        <table:table-row table:style-name="TableRow502">
          <table:table-cell table:style-name="TableCell503">
            <text:p text:style-name="Normální"><text:span text:style-name="T504">Lenka Hellingerová</text:span></text:p>
          </table:table-cell>
          <table:table-cell table:style-name="TableCell505">
            <text:p text:style-name="Normální"><text:span text:style-name="T506">+</text:span></text:p>
          </table:table-cell>
          <table:table-cell table:style-name="TableCell507">
            <text:p text:style-name="Normální"><text:span text:style-name="T508">Helena Šandová</text:span></text:p>
          </table:table-cell>
          <table:table-cell table:style-name="TableCell509">
            <text:p text:style-name="Normální"><text:span text:style-name="T510">+</text:span></text:p>
          </table:table-cell>
          <table:table-cell table:style-name="TableCell511">
            <text:p text:style-name="Normální"/>
          </table:table-cell>
          <table:table-cell table:style-name="TableCell512">
            <text:p text:style-name="Normální"/>
          </table:table-cell>
        </table:table-row>
      </table:table>
      <text:p text:style-name="Normální"><text:span text:style-name="T513">pro: +, proti: -, zdržel se: /, nehlasováno: N</text:span></text:p>
      <text:p text:style-name="Normální"><text:span text:style-name="T514">Usnesení<text:s/></text:span><text:span text:style-name="T515">č. 8 bylo schváleno</text:span></text:p>
      <text:p text:style-name="Normální"/>
      <text:p text:style-name="Normální"/>
      <text:p text:style-name="P516"><text:span text:style-name="T517">10. Storno finančního daru (důvod odmítnutí ze strany obdarovaného)</text:span></text:p>
      <text:p text:style-name="P518"/>
      <text:p text:style-name="P519"><text:span text:style-name="T520">Předsedající zastupitelstvo obce informuje o provedení storna finančního daru ve výši 5.000,-Kč <text:s/>pěveckému sboru <text:s/>J. <text:s/>B. Foerstera z Přelouče z důvodu odmítnutí ze<text:s/></text:span><text:span text:style-name="T521">strany obdarovaného. <text:s text:c="5"/></text:span></text:p>
      <text:p text:style-name="Normální"/>
      <text:p text:style-name="Normální"/>
      <text:p text:style-name="P522"><text:span text:style-name="T523">11. Smlouva s VAK Pardubice a.s,</text:span></text:p>
      <text:p text:style-name="P524"/>
      <text:p text:style-name="P525"><text:span text:style-name="T526">Předsedající zastupitele obce informuje o jednání Mgr. Zimy s VAK Pardubice a.s. o nové pachtovní smlouvě mezi obcí Újezd u Přelouče a VAK Pardubice a.s.</text:span></text:p>
      <text:p text:style-name="P527"/>
      <text:p text:style-name="Normální"><text:span text:style-name="T528">Návrh usnesení:</text:span></text:p>
      <text:p text:style-name="P529"><text:span text:style-name="T530">Zastupitelstvo obce Új</text:span><text:span text:style-name="T531">ezd u Přelouče schvaluje pachtovní smlouvu mezi VAK Pardubice a.s. a obcí Újezd u Přelouče.</text:span></text:p>
      <text:p text:style-name="P532"/>
      <text:p text:style-name="Normální"><text:span text:style-name="T533">Výsledek hlasování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Normální"><text:span text:style-name="T543">Dana Vozábová</text:span></text:p>
          </table:table-cell>
          <table:table-cell table:style-name="TableCell544">
            <text:p text:style-name="Normální"><text:span text:style-name="T545">+</text:span></text:p>
          </table:table-cell>
          <table:table-cell table:style-name="TableCell546">
            <text:p text:style-name="Normální"><text:span text:style-name="T547">Mgr. Jiří Zima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Martin Rusín</text:span></text:p>
          </table:table-cell>
          <table:table-cell table:style-name="TableCell552">
            <text:p text:style-name="Normální"><text:span text:style-name="T553">+</text:span></text:p>
          </table:table-cell>
        </table:table-row>
        <table:table-row table:style-name="TableRow554">
          <table:table-cell table:style-name="TableCell555">
            <text:p text:style-name="Normální"><text:span text:style-name="T556">Pavel Volejník</text:span></text:p>
          </table:table-cell>
          <table:table-cell table:style-name="TableCell557">
            <text:p text:style-name="Normální"><text:span text:style-name="T558">+</text:span></text:p>
          </table:table-cell>
          <table:table-cell table:style-name="TableCell559">
            <text:p text:style-name="Normální"><text:span text:style-name="T560">Rudolf Vosáhlo</text:span></text:p>
          </table:table-cell>
          <table:table-cell table:style-name="TableCell561">
            <text:p text:style-name="Normální"><text:span text:style-name="T562">N</text:span></text:p>
          </table:table-cell>
          <table:table-cell table:style-name="TableCell563">
            <text:p text:style-name="Normální"/>
          </table:table-cell>
          <table:table-cell table:style-name="TableCell564">
            <text:p text:style-name="Normální"/>
          </table:table-cell>
        </table:table-row>
        <table:table-row table:style-name="TableRow565">
          <table:table-cell table:style-name="TableCell566">
            <text:p text:style-name="Normální"><text:span text:style-name="T567">Lenka Hellingerová</text:span></text:p>
          </table:table-cell>
          <table:table-cell table:style-name="TableCell568">
            <text:p text:style-name="Normální"><text:span text:style-name="T569">+</text:span></text:p>
          </table:table-cell>
          <table:table-cell table:style-name="TableCell570">
            <text:p text:style-name="Normální"><text:span text:style-name="T571">Helena Šandová</text:span></text:p>
          </table:table-cell>
          <table:table-cell table:style-name="TableCell572">
            <text:p text:style-name="Normální"><text:span text:style-name="T573">+</text:span></text:p>
          </table:table-cell>
          <table:table-cell table:style-name="TableCell574">
            <text:p text:style-name="Normální"/>
          </table:table-cell>
          <table:table-cell table:style-name="TableCell575">
            <text:p text:style-name="Normální"/>
          </table:table-cell>
        </table:table-row>
      </table:table>
      <text:p text:style-name="Normální"><text:span text:style-name="T576">pro: +, proti:<text:s/></text:span><text:span text:style-name="T577">-, zdržel se: /, nehlasováno: N</text:span></text:p>
      <text:p text:style-name="P578"><text:span text:style-name="T579">Usnesení č. 9 bylo schváleno</text:span></text:p>
      <text:p text:style-name="P580"/>
      <text:p text:style-name="P581"/>
      <text:p text:style-name="P582"><text:span text:style-name="T583">12. SOP a.s. smlouva</text:span></text:p>
      <text:p text:style-name="P584"/>
      <text:p text:style-name="P585"><text:span text:style-name="T586">Předsedající zastupitelstvu obce předkládá ke schválení novou smlouvu mezi SOP a.s. a obcí Újezd u Přelouče.</text:span></text:p>
      <text:p text:style-name="P587"/>
      <text:p text:style-name="Normální"><text:span text:style-name="T588">Návrh usnesení:</text:span></text:p>
      <text:p text:style-name="P589"><text:span text:style-name="T590">Zastupitelstvo obce Újezd u Přelouče<text:s/></text:span><text:span text:style-name="T591">schvaluje smlouvu mezi SOP a.s. a obcí Újezd u Přelouče.</text:span></text:p>
      <text:p text:style-name="P592"/>
      <text:p text:style-name="Normální"><text:span text:style-name="T593">Výsledek hlasování: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Normální"><text:span text:style-name="T603">Dana Vozábová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><text:span text:style-name="T607">Mgr. Jiří Zima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Martin Rusín</text:span></text:p>
          </table:table-cell>
          <table:table-cell table:style-name="TableCell612">
            <text:p text:style-name="Normální"><text:span text:style-name="T613">+</text:span></text:p>
          </table:table-cell>
        </table:table-row>
        <table:table-row table:style-name="TableRow614">
          <table:table-cell table:style-name="TableCell615">
            <text:p text:style-name="Normální"><text:span text:style-name="T616">Pavel Volejník</text:span></text:p>
          </table:table-cell>
          <table:table-cell table:style-name="TableCell617">
            <text:p text:style-name="Normální"><text:span text:style-name="T618">+</text:span></text:p>
          </table:table-cell>
          <table:table-cell table:style-name="TableCell619">
            <text:p text:style-name="Normální"><text:span text:style-name="T620">Rudolf Vosáhlo</text:span></text:p>
          </table:table-cell>
          <table:table-cell table:style-name="TableCell621">
            <text:p text:style-name="Normální"><text:span text:style-name="T622">N</text:span></text:p>
          </table:table-cell>
          <table:table-cell table:style-name="TableCell623">
            <text:p text:style-name="Normální"/>
          </table:table-cell>
          <table:table-cell table:style-name="TableCell624">
            <text:p text:style-name="Normální"/>
          </table:table-cell>
        </table:table-row>
        <table:table-row table:style-name="TableRow625">
          <table:table-cell table:style-name="TableCell626">
            <text:p text:style-name="Normální"><text:span text:style-name="T627">Lenka Hellingerová</text:span></text:p>
          </table:table-cell>
          <table:table-cell table:style-name="TableCell628">
            <text:p text:style-name="Normální"><text:span text:style-name="T629">+</text:span></text:p>
          </table:table-cell>
          <table:table-cell table:style-name="TableCell630">
            <text:p text:style-name="Normální"><text:span text:style-name="T631">Helena Šandová</text:span></text:p>
          </table:table-cell>
          <table:table-cell table:style-name="TableCell632">
            <text:p text:style-name="Normální"><text:span text:style-name="T633">+</text:span></text:p>
          </table:table-cell>
          <table:table-cell table:style-name="TableCell634">
            <text:p text:style-name="Normální"/>
          </table:table-cell>
          <table:table-cell table:style-name="TableCell635">
            <text:p text:style-name="Normální"/>
          </table:table-cell>
        </table:table-row>
      </table:table>
      <text:p text:style-name="Normální"><text:span text:style-name="T636">pro: +, proti: -, zdržel se: /, nehlasováno: N</text:span></text:p>
      <text:p text:style-name="P637"><text:span text:style-name="T638">Usnesení č. 10 bylo schváleno</text:span></text:p>
      <text:p text:style-name="P639"/>
      <text:p text:style-name="P640"/>
      <text:p text:style-name="P641"><text:span text:style-name="T642">13. <text:s/>Plánovaná výstavba Na Kamenci</text:span></text:p>
      <text:p text:style-name="P643"/>
      <text:p text:style-name="P644"><text:span text:style-name="T645">Předsedající <text:s/>zastupitelům obce k seznámení předkládá <text:s/>písemné podklady od zastupitele Martina Rusína, který jako majitele pozemků <text:s/>„Na Kamenci“ v obci Újezd u Přelouče, <text:s/>plánuje v této<text:s/></text:span><text:span text:style-name="T646">lokalitě výstavbu rodinných domů. Po diskuzi byl p.</text:span><text:span text:style-name="T647"><text:s/></text:span><text:span text:style-name="T648">Martin Rusín požádán o přepracování <text:s/>návrhu výstavby a to hlavně ohledně komunikace a jejího vyústění na hlavní silnici. <text:s text:c="5"/></text:span></text:p>
      <text:p text:style-name="P649"/>
      <text:p text:style-name="P650"><text:span text:style-name="T651">14. <text:s/>Diskuze</text:span></text:p>
      <text:p text:style-name="P652"/>
      <text:p text:style-name="P653"><text:span text:style-name="T654">- informace z MAS Bohdanečsko</text:span></text:p>
      <text:p text:style-name="P655"><text:span text:style-name="T656">- informace o přípravě projetu Ma</text:span><text:span text:style-name="T657">teřská škola Strašov</text:span></text:p>
      <text:p text:style-name="P658"/>
      <text:p text:style-name="P659"><text:span text:style-name="T660">15. Usnesení</text:span></text:p>
      <text:p text:style-name="P661"/>
      <text:p text:style-name="P662"><text:span text:style-name="T663">Předsedající přečetla usnesení z dnešního zasedání zastupitelstva obce Újezd u Přelouče.</text:span></text:p>
      <text:p text:style-name="P664"/>
      <text:p text:style-name="P665"><text:span text:style-name="T666">16. Závěr</text:span></text:p>
      <text:p text:style-name="Normální"/>
      <text:p text:style-name="Normální"><text:span text:style-name="T667">Předsedající poděkovala přítomným a sdělila, <text:s/>termín dalšího zasedání obecního zastupitelstva (30.1.2023). <text:s/>Poté jednán</text:span><text:span text:style-name="T668">í ukončila.</text:span></text:p>
      <text:p text:style-name="Normální"/>
      <text:p text:style-name="Normální"/>
      <text:p text:style-name="P669"/>
      <text:p text:style-name="Normální"><text:span text:style-name="T670">Zapsal: Mgr. Jiří Zima</text:span></text:p>
      <text:p text:style-name="Normální"><text:span text:style-name="T671"><text:s text:c="98"/>…………………………………</text:span></text:p>
      <text:p text:style-name="P672"><text:span text:style-name="T673"><text:s text:c="104"/></text:span><text:span text:style-name="T674">Dana Vozábová <text:s text:c="2"/></text:span></text:p>
      <text:p text:style-name="Normální"><text:span text:style-name="T675"><text:s text:c="116"/>starostka obce</text:span></text:p>
      <text:p text:style-name="P676"/>
      <text:p text:style-name="Normální"/>
      <text:p text:style-name="Normální"><text:span text:style-name="T677">Ověřovatelé zápisu:</text:span></text:p>
      <text:p text:style-name="P678"><text:span text:style-name="T679">………………………………..</text:span></text:p>
      <text:p text:style-name="P680"><text:span text:style-name="T681"><text:s text:c="64"/></text:span><text:span text:style-name="T682"><text:s text:c="40"/>p. Pavel Volejník <text:s text:c="50"/></text:span></text:p>
      <text:p text:style-name="Normální"/>
      <text:p text:style-name="Normální"/>
      <text:p text:style-name="P683"><text:span text:style-name="T684">………………………………...</text:span></text:p>
      <text:p text:style-name="P685"><text:span text:style-name="T686"><text:s text:c="101"/>p. Martin Rusín <text:s text:c="12"/></text:span><text:span text:style-name="T687"><text:s text:c="42"/></text:span></text:p>
      <text:p text:style-name="Normální"><text:span text:style-name="T688">Datum vyhotovení zápisu: 19. 12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2-12-29T08:07:00Z</meta:creation-date>
    <dc:date>2022-12-29T08:13:00Z</dc:date>
    <meta:print-date>2022-12-29T08:13:00Z</meta:print-date>
    <meta:template xlink:href="Normal" xlink:type="simple"/>
    <meta:editing-cycles>3</meta:editing-cycles>
    <meta:editing-duration>PT360S</meta:editing-duration>
    <meta:document-statistic meta:page-count="6" meta:paragraph-count="19" meta:word-count="1402" meta:character-count="9661" meta:row-count="68" meta:non-whitespace-character-count="8278"/>
  </office:meta>
</office:document-meta>
</file>