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d5d53" officeooo:paragraph-rsid="001d5d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officeooo:rsid="001d5d53" officeooo:paragraph-rsid="001d5d5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normal" officeooo:rsid="001d5d53" officeooo:paragraph-rsid="001d5d5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normal" officeooo:rsid="001d5d53" officeooo:paragraph-rsid="001de5f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normal" officeooo:rsid="001de5f4" officeooo:paragraph-rsid="001de5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6pt" style:text-underline-style="none" fo:font-weight="normal" officeooo:rsid="001de5f4" officeooo:paragraph-rsid="001de5f4" style:font-size-asian="14pt" style:font-weight-asian="normal" style:font-size-complex="16pt" style:font-weight-complex="normal"/>
    </style:style>
    <style:style style:name="T1" style:family="text">
      <style:text-properties officeooo:rsid="0023c08f"/>
    </style:style>
    <style:style style:name="T2" style:family="text">
      <style:text-properties officeooo:rsid="001de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1"/>
      <text:p text:style-name="P2">Informace o zveřejnění schváleného rozpočtu Svazku obcí Přeloučska na rok 202<text:span text:style-name="T1">6</text:span></text:p>
      <text:p text:style-name="P2"/>
      <text:p text:style-name="P2"/>
      <text:p text:style-name="P2"/>
      <text:p text:style-name="P3">Rozpočet DSO Svazek obcí Přeloučska, Masarykovo nám. 25, Přelouč na rok 202<text:span text:style-name="T1">6</text:span> byl schválen na jednání <text:span text:style-name="T1">40</text:span>. valné hromady Svazku obcí Přeloučska dne 1<text:span text:style-name="T1">1</text:span>.12.202<text:span text:style-name="T1">5</text:span> usnesením č. C/2.</text:p>
      <text:p text:style-name="P3"/>
      <text:p text:style-name="P4">V souladu s aktuálním zněním zákona č. 250/2000 Sb; <text:span text:style-name="T2">o rozpočtových pravidlech</text:span> územních rozpočtů, oznamuji, že úplné znění schváleného rozpočtu Svazku obcí Přeloučska <text:span text:style-name="T2">na rok 202</text:span><text:span text:style-name="T1">6</text:span> je k di<text:span text:style-name="T1">s</text:span>pozici na webových stránkách města Přelouč:</text:p>
      <text:p text:style-name="P3"/>
      <text:p text:style-name="P3"/>
      <text:p text:style-name="P3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 </text:p>
      <text:p text:style-name="P2"/>
      <text:p text:style-name="P5">a v listinné podobě na adrese sídla SOP u předsedkyně Svazku obcí Přeloučska.</text:p>
      <text:p text:style-name="P5"/>
      <text:p text:style-name="P5"/>
      <text:p text:style-name="P5"/>
      <text:p text:style-name="P5"/>
      <text:p text:style-name="P5"/>
      <text:p text:style-name="P5"><text:s text:c="81"/>Bc. Irena Burešová</text:p>
      <text:p text:style-name="P5"><text:s text:c="83"/>předsedkyně SOP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2T09:28:09</meta:creation-date>
    <dc:date>2026-01-05T09:18:02.408172100</dc:date>
    <meta:editing-duration>PT14M29S</meta:editing-duration>
    <meta:editing-cycles>4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8" meta:word-count="100" meta:character-count="901" meta:non-whitespace-character-count="644"/>
  </office:meta>
</office:document-meta>
</file>